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6.963cm" fo:margin-left="-0.004cm" table:align="left" style:writing-mode="lr-tb"/>
    </style:style>
    <style:style style:name="Table1.A" style:family="table-column">
      <style:table-column-properties style:column-width="5.267cm"/>
    </style:style>
    <style:style style:name="Table1.B" style:family="table-column">
      <style:table-column-properties style:column-width="4.884cm"/>
    </style:style>
    <style:style style:name="Table1.C" style:family="table-column">
      <style:table-column-properties style:column-width="6.81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Table2" style:family="table">
      <style:table-properties style:width="17.198cm" table:align="left" style:writing-mode="lr-tb"/>
    </style:style>
    <style:style style:name="Table2.A" style:family="table-column">
      <style:table-column-properties style:column-width="2.863cm"/>
    </style:style>
    <style:style style:name="Table2.B" style:family="table-column">
      <style:table-column-properties style:column-width="14.33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529cm" style:text-autospace="none"/>
    </style:style>
    <style:style style:name="P2" style:family="paragraph" style:parent-style-name="Standard">
      <style:paragraph-properties style:line-height-at-least="0.529cm" style:text-autospace="none"/>
      <style:text-properties style:font-name="TimesNewRomanPSMT" fo:font-size="11pt" fo:language="nl" fo:country="NL" style:font-name-asian="TimesNewRomanPSMT" style:font-size-asian="11pt" style:font-name-complex="TimesNewRomanPSMT"/>
    </style:style>
    <style:style style:name="P3" style:family="paragraph" style:parent-style-name="Standard">
      <style:paragraph-properties style:line-height-at-least="0.529cm" style:text-autospace="none"/>
      <style:text-properties style:font-name="TimesNewRomanPSMT" fo:font-size="11pt" fo:language="nl" fo:country="NL" style:font-name-asian="TimesNewRomanPSMT" style:font-size-asian="11pt" style:font-name-complex="TimesNewRomanPSMT" style:font-size-complex="11pt"/>
    </style:style>
    <style:style style:name="P4" style:family="paragraph" style:parent-style-name="Standard_5f_SS">
      <style:text-properties fo:language="nl" fo:country="NL"/>
    </style:style>
    <style:style style:name="P5" style:family="paragraph" style:parent-style-name="Standard_5f_SS">
      <style:paragraph-properties style:snap-to-layout-grid="false"/>
      <style:text-properties fo:language="nl" fo:country="NL"/>
    </style:style>
    <style:style style:name="P6" style:family="paragraph" style:parent-style-name="Standard_5f_SS">
      <style:paragraph-properties fo:text-align="end" style:justify-single-word="false"/>
      <style:text-properties fo:language="nl" fo:country="NL"/>
    </style:style>
    <style:style style:name="P7" style:family="paragraph" style:parent-style-name="Standard_5f_SS" style:list-style-name="WW8Num2">
      <style:text-properties fo:language="nl" fo:country="NL"/>
    </style:style>
    <style:style style:name="P8" style:family="paragraph" style:parent-style-name="Standard_5f_SS">
      <style:paragraph-properties fo:margin-top="0cm" fo:margin-bottom="0.318cm" style:contextual-spacing="false"/>
      <style:text-properties fo:language="nl" fo:country="NL"/>
    </style:style>
    <style:style style:name="P9" style:family="paragraph" style:parent-style-name="Standard_5f_SS">
      <style:paragraph-properties fo:margin-top="0cm" fo:margin-bottom="0.318cm" style:contextual-spacing="false" style:snap-to-layout-grid="false"/>
      <style:text-properties fo:language="nl" fo:country="NL"/>
    </style:style>
    <style:style style:name="P10" style:family="paragraph" style:parent-style-name="Standard_5f_SS">
      <style:paragraph-properties fo:margin-top="0cm" fo:margin-bottom="0.318cm" style:contextual-spacing="false" fo:text-align="end" style:justify-single-word="false"/>
      <style:text-properties fo:language="nl" fo:country="NL"/>
    </style:style>
    <style:style style:name="P11" style:family="paragraph" style:parent-style-name="Numéro_5f_annexe">
      <style:text-properties fo:language="nl" fo:country="NL"/>
    </style:style>
    <style:style style:name="P12" style:family="paragraph" style:parent-style-name="Numéro_5f_annexe" style:master-page-name="Standard">
      <style:paragraph-properties style:page-number="auto"/>
      <style:text-properties fo:language="nl" fo:country="NL"/>
    </style:style>
    <style:style style:name="P13" style:family="paragraph" style:parent-style-name="Standard_5f_SS_5f_bold">
      <style:text-properties fo:language="nl" fo:country="NL"/>
    </style:style>
    <style:style style:name="P14" style:family="paragraph" style:parent-style-name="Standard_5f_SS_5f_bold">
      <style:paragraph-properties fo:margin-top="0cm" fo:margin-bottom="0.318cm" style:contextual-spacing="false" style:snap-to-layout-grid="false"/>
    </style:style>
    <style:style style:name="P15" style:family="paragraph" style:parent-style-name="Conseil_5f_MO_5f_text_5f_body">
      <style:text-properties fo:language="nl" fo:country="NL"/>
    </style:style>
    <style:style style:name="P16" style:family="paragraph" style:parent-style-name="Conseil_5f_MO_5f_text_5f_body">
      <style:paragraph-properties fo:text-align="end" style:justify-single-word="false"/>
      <style:text-properties fo:language="nl" fo:country="NL"/>
    </style:style>
    <style:style style:name="P17" style:family="paragraph" style:parent-style-name="Conseil_5f_MO_5f_text_5f_body">
      <style:text-properties fo:text-transform="uppercase" fo:language="nl" fo:country="NL"/>
    </style:style>
    <style:style style:name="P18" style:family="paragraph" style:parent-style-name="Conseil_5f_MO_5f_text_5f_body">
      <style:paragraph-properties fo:margin-top="0.212cm" fo:margin-bottom="0cm" style:contextual-spacing="false" style:snap-to-layout-grid="false"/>
      <style:text-properties fo:language="nl" fo:country="NL"/>
    </style:style>
    <style:style style:name="P19" style:family="paragraph" style:parent-style-name="Standard_5f_SS_5f_small">
      <style:paragraph-properties style:snap-to-layout-grid="false"/>
      <style:text-properties fo:language="nl" fo:country="NL" style:text-underline-style="solid" style:text-underline-width="auto" style:text-underline-color="font-color" fo:font-weight="bold" style:font-weight-asian="bold"/>
    </style:style>
    <style:style style:name="P20" style:family="paragraph" style:parent-style-name="Standard_5f_SS_5f_small">
      <style:paragraph-properties fo:margin-top="0cm" fo:margin-bottom="0.318cm" style:contextual-spacing="false" style:snap-to-layout-grid="false"/>
      <style:text-properties fo:language="nl" fo:country="NL"/>
    </style:style>
    <style:style style:name="P21"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22" style:family="paragraph" style:parent-style-name="Titre_5f_annexe_5f_général">
      <style:text-properties fo:language="nl" fo:country="NL"/>
    </style:style>
    <style:style style:name="P23" style:family="paragraph" style:parent-style-name="Conseil_5f_MO">
      <style:text-properties fo:language="nl" fo:country="NL"/>
    </style:style>
    <style:style style:name="P24" style:family="paragraph">
      <style:paragraph-properties fo:text-align="start" style:writing-mode="lr-tb"/>
    </style:style>
    <style:style style:name="P25"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fo:language="nl" fo:country="NL" style:text-underline-style="solid" style:text-underline-width="auto" style:text-underline-color="font-color" fo:font-weight="bold" style:font-weight-asian="bold"/>
    </style:style>
    <style:style style:name="T5" style:family="text">
      <style:text-properties text:display="true"/>
    </style:style>
    <style:style style:name="T6" style:family="text">
      <style:text-properties fo:text-transform="uppercase" fo:language="nl" fo:country="NL"/>
    </style:style>
    <style:style style:name="T7" style:family="text">
      <style:text-properties fo:text-transform="uppercase" fo:language="nl" fo:country="NL" style:text-underline-style="solid" style:text-underline-width="auto" style:text-underline-color="font-color"/>
    </style:style>
    <style:style style:name="T8" style:family="text">
      <style:text-properties fo:font-size="9pt" style:font-size-asian="9pt" style:font-size-complex="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2"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3"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font-weight-complex="bold"/>
    </style:style>
    <style:style style:name="T14"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0pt" style:language-complex="ar" style:country-complex="SA"/>
    </style:style>
    <style:style style:name="T15"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0pt" style:language-complex="ar" style:country-complex="SA" style:font-weight-complex="bold"/>
    </style:style>
    <style:style style:name="T16" style:family="text">
      <style:text-properties fo:color="#000000" style:font-name="Andale Sans UI" fo:font-size="10pt" fo:language="fr" fo:country="BE" fo:font-style="italic" fo:font-weight="bold" style:letter-kerning="true" style:font-name-asian="Arial" style:font-size-asian="10pt" style:language-asian="zxx" style:country-asian="none" style:font-style-asian="italic" style:font-weight-asian="bold" style:font-name-complex="Tahoma" style:font-size-complex="10pt" style:language-complex="ar" style:country-complex="SA" style:font-style-complex="italic"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ijlage A.3.6.</text:p>
      <text:p text:style-name="P11"/>
      <text:p text:style-name="P22">Begeleidende brief (in geval van schenking)</text:p>
      <text:p text:style-name="Conseil_5f_MO"><draw:custom-shape text:anchor-type="char" draw:z-index="0" draw:style-name="gr1" draw:text-style-name="P25"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23">In te vullen door de vertegenwoordiger van de bouwheer tijdens de voorbereiding van de gunning van de schenking (route A.3., stap 4) en voor te leggen ter goedkeuring van de bevoegde instantie bij de gunning van de schenking (route A.3., stap 5).</text:p>
      <text:p text:style-name="Conseil_5f_MO"><text:span text:style-name="T2">Vervolgens te versturen naar alle kandidaten die een offerte hebben ingediend, tegelijkertijd per e-mail </text:span><text:span text:style-name="T3">en</text:span><text:span text:style-name="T2"> per aangetekende zending, op hetzelfde ogenblik als het gemotiveerd besluit voor gunning van de schenking (bijlage A.3.5.) en als het gemotiveerd verslag van vergelijking van de offertes (bijlage A.3.4.)</text:span></text:p>
      <text:p text:style-name="P2"><text:s text:c="25"/></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Adres van de schenker)</text:p>
            <text:p text:style-name="P15"/>
            <text:p text:style-name="P8"/>
          </table:table-cell>
          <table:table-cell table:style-name="Table1.B1" office:value-type="string">
            <text:p text:style-name="P9"/>
          </table:table-cell>
          <table:table-cell table:style-name="Table1.B1" office:value-type="string">
            <text:p text:style-name="P5">Brussel, ............................................</text:p>
            <text:p text:style-name="P4"/>
            <text:p text:style-name="P4">...........................................................</text:p>
            <text:p text:style-name="P4">Ter attentie van ................................</text:p>
            <text:p text:style-name="P4">...........................................................</text:p>
            <text:p text:style-name="P8">...........................................................</text:p>
          </table:table-cell>
        </table:table-row>
        <table:table-row table:style-name="Table1.1">
          <table:table-cell table:style-name="Table1.A1" office:value-type="string">
            <text:p text:style-name="P18">(Contactgegevens van de vertegenwoordiger van de schenker)</text:p>
            <text:p text:style-name="P4"/>
            <text:p text:style-name="P4"/>
            <text:p text:style-name="P8"><text:s text:c="22"/></text:p>
          </table:table-cell>
          <table:table-cell table:style-name="Table1.B1" office:value-type="string">
            <text:p text:style-name="P9"/>
          </table:table-cell>
          <table:table-cell table:style-name="Table1.A1" office:value-type="string">
            <text:p text:style-name="P14"><text:span text:style-name="T2">Per aangetekende zending en per e-mail</text:span><text:span text:style-name="T5"><office:annotation><dc:creator>Rotor asbl </dc:creator><dc:date>2015-04-26T10:46:00</dc:date><text:sender-initials>Rotor asb</text:sender-initials><text:p text:style-name="P24"><text:span text:style-name="T11">A envoyer SIMULTANEMENT par recommandé et par e-mail. </text:span></text:p></office:annotation></text:span></text:p>
          </table:table-cell>
        </table:table-row>
        <table:table-row table:style-name="Table1.1">
          <table:table-cell table:style-name="Table1.B1" table:number-columns-spanned="3" office:value-type="string">
            <text:p text:style-name="P19">Schenking nr. .......................</text:p>
            <table:table table:name="Table2" table:style-name="Table2">
              <table:table-column table:style-name="Table2.A"/>
              <table:table-column table:style-name="Table2.B"/>
              <table:table-row table:style-name="Table2.1">
                <table:table-cell table:style-name="Table2.A1" office:value-type="string">
                  <text:p text:style-name="P21">Betreft:</text:p>
                </table:table-cell>
                <table:table-cell table:style-name="Table2.A1" office:value-type="string">
                  <text:p text:style-name="P20">Schenking van de herbruikbare bouwmaterialen die zullen worden gedemonteerd in gebouw ...........................</text:p>
                </table:table-cell>
              </table:table-row>
            </table:table>
            <text:p text:style-name="Standard_5f_SS"/>
            <text:p text:style-name="P4"/>
            <text:p text:style-name="P4">Geachte heer ...................... / Geachte mevrouw .............................,</text:p>
            <text:p text:style-name="P4"/>
            <text:p text:style-name="P4">De/het .............................. dankt u voor uw interesse in hierboven vermelde schenking, alsook voor de offerte die u dienaangaande hebt ingediend.</text:p>
            <text:p text:style-name="P15">VARIANT A: in de brief naar de begiftigde(n) van de schenking:</text:p>
            <text:p text:style-name="P15"/>
            <text:p text:style-name="P4">Graag deel ik u mee dat de/het ..................................... in zijn/haar gemotiveerd besluit van gunning van ........................ besloten heeft lot(en) nr. ....... aan u toe te kennen. </text:p>
            <text:p text:style-name="P4">Bijgaand vindt u een afschrift van het gemotiveerd besluit voor gunning van de schenking, alsook van het gemotiveerd verslag van vergelijking van de offertes.</text:p>
            <text:p text:style-name="P4"><text:soft-page-break/>De demontageperiode loopt van ................. tot ........................... </text:p>
            <text:p text:style-name="Standard_5f_SS"><text:span text:style-name="T2">Gelieve </text:span><text:span text:style-name="T3">ten laatste tien (10) kalenderdagen na datum van deze brief, hetzij tegen uiterlijk ............. </text:span><text:span text:style-name="T2">, per brief of per e-mail de documenten te bezorgen waarop gedoeld in artikel 3.3., §4 van het ontwerp van schenkingsovereenkomst waaruit blijkt dat de materialen werden ontmanteld door een professional.</text:span></text:p>
            <text:p text:style-name="Standard_5f_SS"><text:span text:style-name="T2">Mogen we eveneens </text:span><text:span text:style-name="T3">tegen dezelfde datum</text:span><text:span text:style-name="T2"> een afschrift van u ontvangen van de polis van de beroepsaansprakelijkheidsverzekering waarop gedoeld in artikel 3.3., §5 van het ontwerp van schenkingsovereenkomst.</text:span></text:p>
            <text:p text:style-name="P15">VARIANT B: in de brief naar de inschrijvers wiens offerte niet werd geselecteerd:</text:p>
            <text:p text:style-name="P4"/>
            <text:p text:style-name="P4">In zijn/haar gemotiveerd besluit voor gunning van ........................ heeft de/het ....................... besloten lot(en) nr. ....... toe te kennen aan ................................ .</text:p>
            <text:p text:style-name="P4">Bijgaand vindt u een afschrift van het gemotiveerd besluit voor gunning van de schenking, alsook van het gemotiveerd verslag van vergelijking van de offertes, met daarin een toelichting bij de redenen voor deze beslissing.</text:p>
            <text:p text:style-name="P4">Ik hoop dat we in de toekomst met u mogen samenwerken aan een andere schenking die wordt georganiseerd door de/het .................</text:p>
            <text:p text:style-name="P4"/>
            <text:p text:style-name="Conseil_5f_MO_5f_text_5f_body"><text:span text:style-name="T7">enkel als de bouwheer een administratieve instantie</text:span><text:span text:style-name="T6"> in de zin van artikel 14 van de gecoördineerde wetten op de Raad van State</text:span><text:span text:style-name="T5"><office:annotation><dc:creator>Rotor asbl </dc:creator><dc:date>2015-06-18T13:12:00</dc:date><text:sender-initials>Rotor asb</text:sender-initials><text:p text:style-name="P24"><text:span text:style-name="T12">N.B.</text:span><text:span text:style-name="T11"> : le collège des bourgmestre et échevins d'une commune est une autorité administrative au sens de cette disposition.</text:span></text:p></office:annotation></text:span><text:span text:style-name="T6"> is, HET VOLGENDE TOEVOEGEN:</text:span></text:p>
            <text:p text:style-name="P15"/>
            <text:p text:style-name="P4">U kunt het gemotiveerd besluit van gunning van de schenking betwisten. In dat geval dient u:</text:p>
            <text:p text:style-name="Standard_5f_SS"><text:span text:style-name="T2">(a) na deze kennisgeving, op zeer korte termijn, een vordering tot schorsing bij uiterst dringende noodzakelijkheid in bij de Raad van State</text:span><text:span text:style-name="T5"><office:annotation><dc:creator>Rotor asbl </dc:creator><dc:date>2015-06-18T13:24:00</dc:date><text:sender-initials>Rotor asb</text:sender-initials><text:p text:style-name="P24"><text:span text:style-name="T12">N.B</text:span><text:span text:style-name="T11">.: Vous pouvez décider de respecter, sur une base volontaire, un </text:span><text:span text:style-name="T13">délai d'attente de 15 jours </text:span><text:span text:style-name="T14">(dit : </text:span><text:span text:style-name="T15">délai de</text:span><text:span text:style-name="T16"> standstill</text:span><text:span text:style-name="T14">)</text:span><text:span text:style-name="T11"> entre la notification de la décision d'attribution et la conclusion du contrat de donation, afin </text:span><text:span text:style-name="T14">(i) de permettre aux soumissionnaires évincés d'introduire éventuellement un recours et (ii) de vider le contentieux de légalité éventuel avant le début de l'exécution du contrat. Concrètement, vous attendez 15 jours avant de conclure le marché avec l'acheteur. C'est une faculté et pas une obligation en cas de donation. <text:s/></text:span></text:p></office:annotation></text:span><text:span text:style-name="T2">;</text:span></text:p>
            <text:p text:style-name="P4">(b) binnen maximaal zestig (60) kalenderdagen vanaf de dag na deze kennisgeving een gewoon beroep tot schorsing in bij de Raad van State;</text:p>
            <text:p text:style-name="P4">(b) binnen zestig (60) kalenderdagen vanaf de dag na deze kennisgeving een beroep tot nietigverklaring in bij de Raad van State;</text:p>
            <text:p text:style-name="Standard_5f_SS"><text:span text:style-name="T2">Voor meer informatie omtrent de manier van indienen van een verzoekschrift bij de Raad van State kunt u terecht op: </text:span><text:a xlink:type="simple" xlink:href="http://www.raadvst-consetat.be/?page=proc_adm&amp;lang=fr"><text:span text:style-name="Internet_20_link"><text:span text:style-name="T2">http://www.raadvst-consetat.be/?page=proc_adm&amp;lang=fr</text:span></text:span></text:a><text:span text:style-name="T2"> / </text:span><text:a xlink:type="simple" xlink:href="http://www.raadvst-consetat.be/?page=proc_adm&amp;lang=nl"><text:span text:style-name="Internet_20_link"><text:span text:style-name="T2">http://www.raadvst-consetat.be/?page=proc_adm&amp;lang=nl</text:span></text:span></text:a><text:span text:style-name="T2">.</text:span></text:p>
            <text:p text:style-name="P17"/>
            <text:p text:style-name="P17">IN ALLE GEVALLEN</text:p>
            <text:p text:style-name="P17"/>
            <text:p text:style-name="P4">Bezorg ons gerust uw opmerkingen over de organisatie van de schenking die in de toekomst nuttig zouden kunnen blijken bij het organiseren van een schenking van de/het ........................</text:p>
            <text:p text:style-name="P4">Met dank bij voorbaat, Hoogachtend,</text:p>
            <text:p text:style-name="P6">Voor de/het ...................,</text:p>
            <text:p text:style-name="P16">(handtekening, naam en hoedanigheid van de ondertekenaar)</text:p>
            <text:p text:style-name="P4"/>
            <text:p text:style-name="P13"><text:soft-page-break/>Bijlagen (2)</text:p>
            <text:list xml:id="list2246905266173023032" text:style-name="WW8Num2">
              <text:list-item>
                <text:p text:style-name="P7">Gemotiveerd besluit voor gunning van de schenking van .................</text:p>
              </text:list-item>
              <text:list-item>
                <text:p text:style-name="P7">Gemotiveerd verslag van vergelijking van de offertes van ................</text:p>
              </text:list-item>
            </text:list>
            <text:p text:style-name="P4"/>
            <text:p text:style-name="P4"/>
            <text:p text:style-name="P4"/>
            <text:p text:style-name="P4"/>
            <text:p text:style-name="P4"/>
            <text:p text:style-name="P8"><text:s/></text:p>
          </table:table-cell>
          <table:covered-table-cell/>
          <table:covered-table-cell/>
        </table:table-row>
      </table:table>
      <text:p text:style-name="P1"/>
      <text:p text:style-name="P3"/>
      <text:p text:style-name="P2"><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8Num3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3.6.</text:span><text:span text:style-name="MT2"><text:tab/></text:span><text:span text:style-name="MT3"><text:page-number text:select-page="current">3</text:page-number></text:span><text:span text:style-name="MT1">/</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11:00</meta:creation-date>
    <dc:creator>CLARA Sylvie</dc:creator>
    <dc:date>2015-12-01T10:11:00</dc:date>
    <meta:print-date>2015-05-02T11:16:00</meta:print-date>
    <meta:editing-cycles>2</meta:editing-cycles>
    <meta:editing-duration>PT1M</meta:editing-duration>
    <meta:document-statistic meta:table-count="2" meta:image-count="0" meta:object-count="0" meta:page-count="3" meta:paragraph-count="47" meta:word-count="625" meta:character-count="4684" meta:non-whitespace-character-count="4049"/>
    <meta:generator>LibreOffice/4.2.8.2$Linux_X86_64 LibreOffice_project/420m0$Build-2</meta:generator>
  </office:meta>
</office:document-meta>
</file>