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style:font-family-generic="swiss"/>
    <style:font-face style:name="ArialMT1"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74cm" fo:margin-left="-0.279cm" table:align="left" style:writing-mode="lr-tb"/>
    </style:style>
    <style:style style:name="Table1.A" style:family="table-column">
      <style:table-column-properties style:column-width="2.863cm"/>
    </style:style>
    <style:style style:name="Table1.B" style:family="table-column">
      <style:table-column-properties style:column-width="14.51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Standard">
      <style:paragraph-properties fo:margin-top="0cm" fo:margin-bottom="0.318cm" style:contextual-spacing="false" fo:text-align="justify" style:justify-single-word="false" style:text-autospace="none"/>
      <style:text-properties style:use-window-font-color="true" style:font-name="ArialMT" fo:font-size="11pt" fo:language="nl" fo:country="NL" style:font-name-asian="ArialMT" style:font-size-asian="11pt" style:font-name-complex="ArialMT" style:font-size-complex="11pt"/>
    </style:style>
    <style:style style:name="P2" style:family="paragraph" style:parent-style-name="Standard">
      <style:paragraph-properties fo:margin-top="0cm" fo:margin-bottom="0.318cm" style:contextual-spacing="false" fo:text-align="justify" style:justify-single-word="false" style:text-autospace="none"/>
      <style:text-properties style:use-window-font-color="true" style:font-name="ArialMT" fo:font-size="11pt" fo:language="nl" fo:country="NL" style:font-name-asian="ArialMT" style:font-size-asian="11pt" style:language-asian="zxx" style:country-asian="none" style:font-name-complex="ArialMT" style:font-size-complex="11pt" style:language-complex="ar" style:country-complex="SA"/>
    </style:style>
    <style:style style:name="P3" style:family="paragraph" style:parent-style-name="Numéro_5f_annexe">
      <style:text-properties fo:language="nl" fo:country="NL"/>
    </style:style>
    <style:style style:name="P4" style:family="paragraph" style:parent-style-name="Numéro_5f_annexe" style:master-page-name="Standard">
      <style:paragraph-properties style:page-number="auto"/>
      <style:text-properties fo:language="nl" fo:country="NL"/>
    </style:style>
    <style:style style:name="P5" style:family="paragraph" style:parent-style-name="Conseil_5f_MO">
      <style:text-properties fo:language="nl" fo:country="NL"/>
    </style:style>
    <style:style style:name="P6" style:family="paragraph" style:parent-style-name="Standard_5f_SS">
      <style:text-properties fo:language="nl" fo:country="NL"/>
    </style:style>
    <style:style style:name="P7" style:family="paragraph" style:parent-style-name="Standard_5f_SS" style:list-style-name="WW8Num2">
      <style:text-properties fo:language="nl" fo:country="NL"/>
    </style:style>
    <style:style style:name="P8" style:family="paragraph" style:parent-style-name="Standard_5f_SS">
      <style:paragraph-properties fo:text-align="justify" style:justify-single-word="false" fo:orphans="0" fo:widows="0" fo:hyphenation-ladder-count="no-limit" style:writing-mode="lr-tb"/>
      <style:text-properties fo:language="nl" fo:country="NL" style:letter-kerning="true" style:font-name-asian="Arial" style:language-asian="zxx" style:country-asian="none" style:font-name-complex="Times New Roman" style:language-complex="ar" style:country-complex="SA" fo:hyphenate="false" fo:hyphenation-remain-char-count="2" fo:hyphenation-push-char-count="2"/>
    </style:style>
    <style:style style:name="P9" style:family="paragraph" style:parent-style-name="Standard_5f_SS" style:list-style-name="WW8Num2">
      <style:paragraph-properties fo:margin-top="0cm" fo:margin-bottom="0.318cm" style:contextual-spacing="false"/>
      <style:text-properties fo:language="nl" fo:country="NL"/>
    </style:style>
    <style:style style:name="P10" style:family="paragraph" style:parent-style-name="Standard_5f_SS_5f_bold">
      <style:text-properties fo:language="nl" fo:country="NL"/>
    </style:style>
    <style:style style:name="P11" style:family="paragraph" style:parent-style-name="Standard_5f_SS_5f_bold">
      <style:paragraph-properties fo:text-align="center" style:justify-single-word="false"/>
      <style:text-properties fo:language="nl" fo:country="NL"/>
    </style:style>
    <style:style style:name="P12" style:family="paragraph" style:parent-style-name="Titre_5f_annexe_5f_général">
      <style:text-properties fo:language="nl" fo:country="NL"/>
    </style:style>
    <style:style style:name="P13" style:family="paragraph" style:parent-style-name="Standard_5f_SS_5f_small">
      <style:text-properties fo:language="nl" fo:country="NL"/>
    </style:style>
    <style:style style:name="P14" style:family="paragraph" style:parent-style-name="Standard_5f_SS_5f_small">
      <style:text-properties fo:language="nl" fo:country="NL" style:text-underline-style="solid" style:text-underline-width="auto" style:text-underline-color="font-color" fo:font-weight="bold" style:font-weight-asian="bold"/>
    </style:style>
    <style:style style:name="P15" style:family="paragraph" style:parent-style-name="Standard_5f_SS_5f_small">
      <style:paragraph-properties fo:margin-top="0cm" fo:margin-bottom="0.318cm" style:contextual-spacing="false" style:snap-to-layout-grid="false"/>
      <style:text-properties fo:language="nl" fo:country="NL"/>
    </style:style>
    <style:style style:name="P16"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17" style:family="paragraph">
      <style:paragraph-properties fo:text-align="start" style:punctuation-wrap="simple" style:writing-mode="lr-tb"/>
    </style:style>
    <style:style style:name="P18" style:family="paragraph">
      <style:paragraph-properties fo:margin-left="0.635cm" fo:margin-right="0cm" fo:line-height="110%" fo:text-align="justify" fo:text-indent="-0.553cm" style:writing-mode="lr-tb"/>
    </style:style>
    <style:style style:name="P19" style:family="paragraph">
      <style:paragraph-properties fo:text-align="start" style:writing-mode="lr-tb"/>
    </style:style>
    <style:style style:name="P20"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language-asian="zxx" style:country-asian="none" style:language-complex="ar" style:country-complex="SA"/>
    </style:style>
    <style:style style:name="T4" style:family="text">
      <style:text-properties fo:language="nl" fo:country="NL" fo:font-style="italic" style:language-asian="zxx" style:country-asian="none" style:font-style-asian="italic" style:language-complex="ar" style:country-complex="SA" style:font-style-complex="italic"/>
    </style:style>
    <style:style style:name="T5" style:family="text">
      <style:text-properties text:display="true"/>
    </style:style>
    <style:style style:name="T6" style:family="text">
      <style:text-properties style:font-name="ArialMT1" style:font-name-asian="ArialMT1" style:font-name-complex="ArialMT1"/>
    </style:style>
    <style:style style:name="T7" style:family="text">
      <style:text-properties style:font-name="FreeSans" fo:language="nl" fo:country="NL" style:font-name-asian="FreeSans" style:font-name-complex="FreeSans"/>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fo:color="#000000" style:font-name="Andale Sans UI" fo:font-size="9pt" fo:language="fr" fo:country="BE" style:letter-kerning="true" style:font-name-asian="Arial" style:font-size-asian="9pt" style:language-asian="zxx" style:country-asian="none" style:font-name-complex="Tahoma" style:font-size-complex="12pt" style:language-complex="ar" style:country-complex="SA"/>
    </style:style>
    <style:style style:name="T12" style:family="text">
      <style:text-properties fo:color="#000000" style:font-name="Andale Sans UI" fo:font-size="9pt" fo:language="fr" fo:country="BE" fo:font-style="italic" style:letter-kerning="true" style:font-name-asian="Arial" style:font-size-asian="9pt" style:language-asian="zxx" style:country-asian="none" style:font-style-asian="italic" style:font-name-complex="Tahoma" style:font-size-complex="12pt" style:language-complex="ar" style:country-complex="SA"/>
    </style:style>
    <style:style style:name="T13" style:family="text">
      <style:text-properties fo:color="#000000" style:font-name="Andale Sans UI" fo:font-size="9pt" fo:language="fr" fo:country="BE" style:text-underline-style="solid" style:text-underline-width="auto" style:text-underline-color="font-color" style:letter-kerning="true" style:font-name-asian="Arial" style:font-size-asian="9pt" style:language-asian="zxx" style:country-asian="none" style:font-name-complex="Tahoma" style:font-size-complex="12pt" style:language-complex="ar" style:country-complex="SA"/>
    </style:style>
    <style:style style:name="T14" style:family="text">
      <style:text-properties style:use-window-font-color="true" style:font-name="Times New Roman" fo:font-size="12pt" fo:language="fr" fo:country="BE" style:letter-kerning="true" style:font-name-asian="Arial" style:font-size-asian="12pt" style:language-asian="zxx" style:country-asian="none" style:font-name-complex="Times New Roman" style:font-size-complex="12pt" style:language-complex="ar" style:country-complex="SA"/>
    </style:style>
    <style:style style:name="T15"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jlage A.3.3.</text:p>
      <text:p text:style-name="P3"/>
      <text:p text:style-name="P12">Besluit tot vaststelling van de schenkingsvoorwaarden</text:p>
      <text:p text:style-name="Conseil_5f_MO"><draw:custom-shape text:anchor-type="char" draw:z-index="1" draw:style-name="gr2" draw:text-style-name="P20"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5">In te vullen door de vertegenwoordiger van de bouwheer tijdens de voorbereiding van de schenking (route A.3., stap 1) en voor te leggen ter goedkeuring van de bevoegde instantie bij de lancering van de schenking (route A.3., stap 2). </text:p>
      <text:p text:style-name="P5"><draw:custom-shape text:anchor-type="char" draw:z-index="0" draw:style-name="gr1" draw:text-style-name="P20" svg:width="17.98cm" svg:height="4.446cm" svg:x="-0.415cm" svg:y="0.293cm"><text:p/><draw:enhanced-geometry svg:viewBox="0 0 21600 21600" draw:type="rectangle" draw:enhanced-path="M 0 0 L 21600 0 21600 21600 0 21600 0 0 Z N"/></draw:custom-shape></text:p>
      <text:p text:style-name="P14">Schenking nr. .......................</text:p>
      <table:table table:name="Table1" table:style-name="Table1">
        <table:table-column table:style-name="Table1.A"/>
        <table:table-column table:style-name="Table1.B"/>
        <table:table-row table:style-name="Table1.1">
          <table:table-cell table:style-name="Table1.A1" office:value-type="string">
            <text:p text:style-name="P16">Betreft:</text:p>
          </table:table-cell>
          <table:table-cell table:style-name="Table1.B1" office:value-type="string">
            <text:p text:style-name="P15">Schenking van de herbruikbare bouwmaterialen die zullen worden gedemonteerd in gebouw ........................... </text:p>
          </table:table-cell>
        </table:table-row>
      </table:table>
      <text:p text:style-name="P13">Gelegen in ..........................................................................................................................................................</text:p>
      <text:p text:style-name="P13">Toebehorend aan …………..........……………………................................(hierna vernoemd als "de schenker")</text:p>
      <text:p text:style-name="P13">Waarvan de kantoren gevestigd zijn te ..............................................................................................................</text:p>
      <text:p text:style-name="P6"/>
      <text:p text:style-name="P11">Zitting van .....................</text:p>
      <text:p text:style-name="Standard_5f_SS"><text:span text:style-name="T2">Gelet op ..............................................................................................................................................</text:span><text:span text:style-name="T5"><office:annotation><dc:creator>Rotor asbl </dc:creator><dc:date>2015-04-24T16:49:00</dc:date><text:sender-initials>Rotor asb</text:sender-initials><text:p text:style-name="P17"><text:span text:style-name="T11">INDIQUER les références aux dispositions légales qui fondent la compétence de l'organe du pouvoir adjudicateur habilité à décider de donner les biens de celui-ci. Par exemple, si le marché est passé par une commune : « </text:span><text:span text:style-name="T12">Vu les articles 117, 123,9°, a contrario; 135, §1, et 232, de la nouvelle loi communale du 24 juin 1988 </text:span><text:span text:style-name="T11">». Cette disposition fonde la compétence du <text:s/></text:span><text:span text:style-name="T13">conseil communal</text:span><text:span text:style-name="T11"> pour décider de donner les biens communaux.</text:span></text:p><text:p text:style-name="P18"><text:span text:style-name="T14"/></text:p></office:annotation></text:span><text:span text:style-name="T2"> </text:span></text:p>
      <text:p text:style-name="P6">Gelet op het project betreffende .............................................................................................................,</text:p>
      <text:p text:style-name="P6">Gelet op bijgaand ontwerp van aankondiging van schenking van ................. .</text:p>
      <text:p text:style-name="P6">Gelet op de ontwerpinventaris van de potentieel herbruikbare materialen, die op ......................... werd uitgewerkt door ...................... en bij dit besluit werd gevoegd,</text:p>
      <text:p text:style-name="P6">Gelet op het offerteformulier en op het ontwerp van schenkingsovereenkomst nr. ................. bij dit besluit,</text:p>
      <text:p text:style-name="P1">Overwegende dat de schenker heeft beslist onderhavig project op voorbeeldige wijze te beheren overeenkomstig de afvalhiërarchie, door voorrang te geven aan de recuperatie van herbruikbare bouwmaterialen met het oog op hergebruik ervan buiten de site, met andere woorden: de zorgvuldige demontage en verwijdering van de herbruikbare bouwmaterialen die in een gebouw zijn ingewerkt met als doel ze (opnieuw) te gebruiken in andere bouwwerken,</text:p>
      <text:p text:style-name="P2">Dat de afvalhiërarchie, vastgelegd in de artikelen 3, 17°, a); 3, 18° en 6 van de ordonnantie van het Brussels Hoofdstedelijk Gewest van 14 juni 2012 betreffende afvalstoffen, voorrang geeft aan de preventie van het ontstaan van afvalstoffen (met name door het hergebruik van bestaande producten) ten opzichte van maatregelen voor afvalbeheer (zoals recyclage of voorbereiding van afval voor hergebruik),</text:p>
      <text:p text:style-name="P2">Dat de gewestelijke en lokale overheidsinstanties verplicht zijn concrete maatregelen te nemen om in de eerste plaats het hergebruik van bestaande producten te bevorderen, krachtens artikelen 6, 16, 21 en 23 van deze ordonnantie,</text:p>
      <text:p text:style-name="Standard_5f_SS"><text:span text:style-name="T3">Dat bij een project voor inrichting, renovatie of bouw waarbij een volledig gebouw of een deel van een gebouw moet worden afgebroken, het hergebruik van bestaande bouwmaterialen bijdraagt tot een efficiënt gebruik van de hulpbronnen, door te besparen op het gebruik van hulpbronnen die nodig zijn voor enerzijds een behandeling van deze materialen als afval en anderzijds de productie </text:span><text:soft-page-break/><text:span text:style-name="T3">van nieuwe producten. In dit opzicht legt voorschrift 95 van het Vierde Afvalplan van het Brussels Hoofdstedelijk Gewest 2010-2015 de doelstelling vast "(…) </text:span><text:span text:style-name="T4">de ontwikkeling (trachten) aan te moedigen van ondernemingen die zich toeleggen op de terugwinning en de herverkoop van herbruikbare materialen bij de afbraak of renovatie van gebouwen</text:span><text:span text:style-name="T3">",</text:span></text:p>
      <text:p text:style-name="P8">Dat artikel 22, §2, lid 2 van voornoemde ordonnantie betreffende afvalstoffen legt bovendien de doelstelling vast om tegen 2020, met het oog op hergebruik, een minimum van 70 % van het ongevaarlijke bouw- en sloopafval te recycleren en/of nuttig toe te passen,</text:p>
      <text:p text:style-name="P6">Dat de doelstelling van de schenker is met inachtneming van de afvalhiërarchie de globale milieu-impact van het project terug te schroeven en de ontwikkeling van de markt van tweedehandse hergebruiksmaterialen actief te ondersteunen, door de materialen gratis af te staan <text:span text:style-name="T6">aan diegene die voorstelt er de grootste hoeveelheid van mee te nemen,</text:span></text:p>
      <text:p text:style-name="P6">Dat de af te sluiten overeenkomst een schenking en geen overheidsopdracht betreft; dat ze geen betrekking heeft op de aankoop van werken, leveringen of diensten in de zin van artikelen 3, 1° tot 3, 4° van de wet van 15 juni 2006 betreffende de overheidsopdrachten en sommige opdrachten voor aanneming van werken, leveringen en diensten; dat de prestaties omtrent het demonteren en verwijderen van de materialen ten opzichte van het hoofdonderwerp van de overeenkomst, zijnde de gratis overdracht van de materialen, louter bijkomstig zijn,</text:p>
      <text:p text:style-name="P6">Rekening houdend met het voorgaande, </text:p>
      <text:p text:style-name="P6">Op voorstel van ......................... komt de/het ........................... die/dat op ....................... vergaderde ......................, na deze beraadslaging tot volgend</text:p>
      <text:p text:style-name="P6"/>
      <text:p text:style-name="P6">BESLUIT:</text:p>
      <text:p text:style-name="P10">Artikel 1</text:p>
      <text:p text:style-name="P6">§1. Zo snel mogelijk en voorafgaand aan de hoofdopdracht voor werken een schenking te doen plaatsvinden van de herbruikbare bouwmaterialen in het gebouw met het oog op hun hergebruik buiten de bouwplaats. De begiftigde bijkomstig op te dragen de materialen op zijn kosten en geheel eigen risico door een professional te laten demonteren en verwijderen.</text:p>
      <text:p text:style-name="P6">§2. De materialen over loten te verdelen, waarbij elk lot als een aparte schenking wordt beschouwd. </text:p>
      <text:p text:style-name="P6">§3. De schenking per lot te gunnen aan diegene die voorstelt de grootste hoeveelheid van het desbetreffende lot mee te nemen. Bij gelijkheid bij loting te beslissen.</text:p>
      <text:p text:style-name="P6">§4. Geen ruimte voor onderhandelingen te laten.</text:p>
      <text:p text:style-name="P10">Artikel 2</text:p>
      <text:p text:style-name="P6">Het bij dit besluit gevoegde ontwerp van (a) aankondiging van schenking, van (b) inventaris van de potentieel herbruikbare materialen, (c) offerteformulier en het ontwerp van schenkingsovereenkomst goed te keuren.</text:p>
      <text:p text:style-name="P10">Artikel 3</text:p>
      <text:p text:style-name="Standard_5f_SS"><text:span text:style-name="T2">.......... op te dragen de aankondiging van schenking, met bijlagen, te publiceren op: (a) de website van ......................................., (b) website </text:span><text:a xlink:type="simple" xlink:href="http://opalis.be/"><text:span text:style-name="Internet_20_link"><text:span text:style-name="T7">http://op</text:span></text:span></text:a><text:a xlink:type="simple" xlink:href="http://opalis.be/"><text:span text:style-name="Internet_20_link"><text:span text:style-name="T7">alis.be</text:span></text:span></text:a><text:span text:style-name="T2"> (contact: </text:span><text:a xlink:type="simple" xlink:href="mailto:info@opalis.be"><text:span text:style-name="Internet_20_link"><text:span text:style-name="T2">info@opalis.be</text:span></text:span></text:a><text:span text:style-name="T2">) en </text:span><text:span text:style-name="T7">(c) via ...........</text:span><text:span text:style-name="T5"><office:annotation><dc:creator>Rotor asbl </dc:creator><dc:date>2015-04-28T17:29:00</dc:date><text:sender-initials>Rotor asb</text:sender-initials><text:p text:style-name="P19"><text:span text:style-name="T15">Si nécessaire, INDIQUER le/les autres canaux pertinents retenus. Par exemple : journal local, affichage, <text:s/>e-mail / coup de téléphone aux repreneurs potentiels, etc. </text:span></text:p><text:p text:style-name="P19"><text:span text:style-name="T14"/></text:p></office:annotation></text:span></text:p>
      <text:p text:style-name="P10">Bijlagen (3)</text:p>
      <text:list xml:id="list2064585558913847678" text:style-name="WW8Num2">
        <text:list-item>
          <text:p text:style-name="P7">Ontwerp van aankondiging van schenking</text:p>
        </text:list-item>
        <text:list-item>
          <text:p text:style-name="P7">Ontwerpinventaris van de potentieel herbruikbare materialen</text:p>
        </text:list-item>
        <text:list-item>
          <text:p text:style-name="P9"><text:soft-page-break/>Offerteformulier en ontwerp van schenkingsovereenkomst n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style:font-family-generic="swiss"/>
    <style:font-face style:name="ArialMT1"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Caractères_20_de_20_note_20_de_20_fin" style:display-name="Caractères de note de fin" style:family="text">
      <style:text-properties style:text-position="super 58%"/>
    </style:style>
    <style:style style:name="Endnote_20_Symbol" style:display-name="Endnote Symbol"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Appel_20_de_20_note" style:display-name="Appel de note" style:family="text">
      <style:text-properties style:text-position="super 58%"/>
    </style:style>
    <style:style style:name="Appel_20_de_20_note_20_de_20_fin" style:display-name="Appel de note de fi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3.3.</text:span><text:span text:style-name="MT2"><text:tab/></text:span><text:span text:style-name="MT3"><text:page-number text:select-page="current">3</text:page-number></text:span><text:span text:style-name="MT1">/</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10:00</meta:creation-date>
    <dc:creator>CLARA Sylvie</dc:creator>
    <dc:date>2015-12-01T10:10:00</dc:date>
    <meta:editing-cycles>2</meta:editing-cycles>
    <meta:editing-duration>P23DT22H11M8S</meta:editing-duration>
    <meta:document-statistic meta:table-count="1" meta:image-count="0" meta:object-count="0" meta:page-count="3" meta:paragraph-count="40" meta:word-count="829" meta:character-count="6289" meta:non-whitespace-character-count="5494"/>
    <meta:generator>LibreOffice/4.2.8.2$Linux_X86_64 LibreOffice_project/420m0$Build-2</meta:generator>
  </office:meta>
</office:document-meta>
</file>