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339cm" fo:margin-left="-0.261cm" table:align="left" style:writing-mode="lr-tb"/>
    </style:style>
    <style:style style:name="Table1.A" style:family="table-column">
      <style:table-column-properties style:column-width="2.863cm"/>
    </style:style>
    <style:style style:name="Table1.B" style:family="table-column">
      <style:table-column-properties style:column-width="14.47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1.B1" style:family="table-cell">
      <style:table-cell-properties style:vertical-align="top" fo:padding-left="0.191cm" fo:padding-right="0.191cm" fo:padding-top="0cm" fo:padding-bottom="0cm" fo:border="1pt solid #c0c0c0" style:writing-mode="lr-tb"/>
    </style:style>
    <style:style style:name="Table2" style:family="table">
      <style:table-properties style:width="17.265cm" fo:margin-left="-0.261cm" table:align="left" style:writing-mode="lr-tb"/>
    </style:style>
    <style:style style:name="Table2.A" style:family="table-column">
      <style:table-column-properties style:column-width="1.323cm"/>
    </style:style>
    <style:style style:name="Table2.B" style:family="table-column">
      <style:table-column-properties style:column-width="3.944cm"/>
    </style:style>
    <style:style style:name="Table2.C" style:family="table-column">
      <style:table-column-properties style:column-width="3.754cm"/>
    </style:style>
    <style:style style:name="Table2.D" style:family="table-column">
      <style:table-column-properties style:column-width="4.052cm"/>
    </style:style>
    <style:style style:name="Table2.E" style:family="table-column">
      <style:table-column-properties style:column-width="4.193cm"/>
    </style:style>
    <style:style style:name="Table2.1" style:family="table-row">
      <style:table-row-properties style:min-row-height="1.251cm" fo:keep-together="auto"/>
    </style:style>
    <style:style style:name="Table2.A1" style:family="table-cell">
      <style:table-cell-properties style:vertical-align="top" fo:padding-left="0.191cm" fo:padding-right="0.191cm" fo:padding-top="0cm" fo:padding-bottom="0cm" fo:border-left="1pt solid #c0c0c0" fo:border-right="none" fo:border-top="1pt solid #c0c0c0" fo:border-bottom="1pt solid #c0c0c0" style:writing-mode="lr-tb"/>
    </style:style>
    <style:style style:name="Table2.D1" style:family="table-cell">
      <style:table-cell-properties style:vertical-align="top" fo:padding-left="0.191cm" fo:padding-right="0.191cm" fo:padding-top="0cm" fo:padding-bottom="0cm" fo:border="1pt solid #c0c0c0" style:writing-mode="lr-tb"/>
    </style:style>
    <style:style style:name="Table2.D2" style:family="table-cell">
      <style:table-cell-properties style:vertical-align="top" fo:padding-left="0.191cm" fo:padding-right="0.191cm" fo:padding-top="0cm" fo:padding-bottom="0cm" fo:border-left="1pt solid #c0c0c0" fo:border-right="none" fo:border-top="none" fo:border-bottom="1pt solid #c0c0c0" style:writing-mode="lr-tb"/>
    </style:style>
    <style:style style:name="Table2.E2" style:family="table-cell">
      <style:table-cell-properties style:vertical-align="top" fo:padding-left="0.191cm" fo:padding-right="0.191cm" fo:padding-top="0cm" fo:padding-bottom="0cm" fo:border-left="1pt solid #c0c0c0" fo:border-right="1pt solid #c0c0c0" fo:border-top="none" fo:border-bottom="1pt solid #c0c0c0" style:writing-mode="lr-tb"/>
    </style:style>
    <style:style style:name="Table2.3" style:family="table-row">
      <style:table-row-properties fo:keep-together="auto"/>
    </style:style>
    <style:style style:name="Table2.B3" style:family="table-cell">
      <style:table-cell-properties style:vertical-align="middle" fo:padding-left="0.191cm" fo:padding-right="0.191cm" fo:padding-top="0cm" fo:padding-bottom="0cm" fo:border-left="1pt solid #c0c0c0" fo:border-right="none" fo:border-top="1pt solid #c0c0c0" fo:border-bottom="1pt solid #c0c0c0" style:writing-mode="lr-tb"/>
    </style:style>
    <style:style style:name="Table2.E3" style:family="table-cell">
      <style:table-cell-properties style:vertical-align="middle" fo:padding-left="0.191cm" fo:padding-right="0.191cm" fo:padding-top="0cm" fo:padding-bottom="0cm" fo:border="1pt solid #c0c0c0" style:writing-mode="lr-tb"/>
    </style:style>
    <style:style style:name="Table2.B4" style:family="table-cell">
      <style:table-cell-properties style:vertical-align="middle" fo:padding-left="0.191cm" fo:padding-right="0.191cm" fo:padding-top="0cm" fo:padding-bottom="0cm" fo:border-left="1pt solid #c0c0c0" fo:border-right="none" fo:border-top="none" fo:border-bottom="1pt solid #c0c0c0" style:writing-mode="lr-tb"/>
    </style:style>
    <style:style style:name="Table2.E4" style:family="table-cell">
      <style:table-cell-properties style:vertical-align="middle" fo:padding-left="0.191cm" fo:padding-right="0.191cm" fo:padding-top="0cm" fo:padding-bottom="0cm" fo:border-left="1pt solid #c0c0c0" fo:border-right="1pt solid #c0c0c0" fo:border-top="none" fo:border-bottom="1pt solid #c0c0c0" style:writing-mode="lr-tb"/>
    </style:style>
    <style:style style:name="P1" style:family="paragraph" style:parent-style-name="Conseil_5f_MO">
      <style:text-properties fo:language="nl" fo:country="NL"/>
    </style:style>
    <style:style style:name="P2" style:family="paragraph" style:parent-style-name="Titre_5f_annexe_5f_général">
      <style:text-properties fo:language="nl" fo:country="NL"/>
    </style:style>
    <style:style style:name="P3" style:family="paragraph" style:parent-style-name="Titre_5f_annexe_5f_général">
      <style:text-properties fo:color="#808080" fo:font-size="9pt" fo:language="nl" fo:country="NL" fo:font-style="italic" style:font-size-asian="9pt" style:font-style-asian="italic" style:font-size-complex="9pt" style:font-style-complex="italic"/>
    </style:style>
    <style:style style:name="P4" style:family="paragraph" style:parent-style-name="Titre_5f_annexe_5f_général">
      <style:paragraph-properties fo:break-before="page"/>
      <style:text-properties fo:language="nl" fo:country="NL"/>
    </style:style>
    <style:style style:name="P5" style:family="paragraph" style:parent-style-name="Standard">
      <style:paragraph-properties style:snap-to-layout-grid="false"/>
      <style:text-properties fo:color="#000000" style:font-name="Arial" fo:font-size="10pt" fo:language="nl" fo:country="NL" style:font-size-asian="10pt" style:font-name-complex="Arial" style:font-size-complex="10pt"/>
    </style:style>
    <style:style style:name="P6" style:family="paragraph" style:parent-style-name="Standard">
      <style:text-properties fo:language="nl" fo:country="NL"/>
    </style:style>
    <style:style style:name="P7" style:family="paragraph" style:parent-style-name="Standard">
      <style:paragraph-properties style:snap-to-layout-grid="false"/>
      <style:text-properties fo:language="nl" fo:country="NL"/>
    </style:style>
    <style:style style:name="P8" style:family="paragraph" style:parent-style-name="Standard">
      <style:paragraph-properties fo:line-height="150%"/>
      <style:text-properties fo:language="nl" fo:country="NL"/>
    </style:style>
    <style:style style:name="P9" style:family="paragraph" style:parent-style-name="Standard">
      <style:paragraph-properties fo:line-height="150%"/>
      <style:text-properties fo:language="nl" fo:country="NL" style:text-underline-style="solid" style:text-underline-width="auto" style:text-underline-color="font-color" fo:font-weight="bold" style:font-weight-asian="bold"/>
    </style:style>
    <style:style style:name="P10" style:family="paragraph" style:parent-style-name="Standard">
      <style:paragraph-properties fo:line-height="150%">
        <style:tab-stops>
          <style:tab-stop style:position="8.573cm" style:type="right" style:leader-style="dotted" style:leader-text="."/>
        </style:tab-stops>
      </style:paragraph-properties>
    </style:style>
    <style:style style:name="P11" style:family="paragraph" style:parent-style-name="Standard">
      <style:paragraph-properties fo:line-height="150%"/>
      <style:text-properties style:font-name="Arial" fo:font-size="11pt" fo:language="nl" fo:country="NL" style:font-size-asian="11pt" style:font-name-complex="Arial" style:font-size-complex="11pt"/>
    </style:style>
    <style:style style:name="P12" style:family="paragraph" style:parent-style-name="Standard">
      <style:paragraph-properties fo:line-height="150%">
        <style:tab-stops>
          <style:tab-stop style:position="8.573cm" style:type="right" style:leader-style="dotted" style:leader-text="."/>
        </style:tab-stops>
      </style:paragraph-properties>
      <style:text-properties style:font-name="Arial" fo:font-size="11pt" fo:language="nl" fo:country="NL" style:font-size-asian="11pt" style:font-name-complex="Arial" style:font-size-complex="11pt"/>
    </style:style>
    <style:style style:name="P13" style:family="paragraph" style:parent-style-name="Standard">
      <style:paragraph-properties fo:line-height="150%" fo:text-align="center" style:justify-single-word="false"/>
      <style:text-properties style:font-name="Arial" fo:font-size="11pt" fo:language="nl" fo:country="NL" fo:font-weight="bold" style:font-size-asian="11pt" style:font-weight-asian="bold" style:font-name-complex="Arial"/>
    </style:style>
    <style:style style:name="P14" style:family="paragraph" style:parent-style-name="Standard">
      <style:paragraph-properties fo:margin-left="1.27cm" fo:margin-right="0cm" fo:line-height="150%" fo:text-indent="0cm" style:auto-text-indent="false">
        <style:tab-stops>
          <style:tab-stop style:position="9.843cm" style:type="right" style:leader-style="dotted" style:leader-text="."/>
        </style:tab-stops>
      </style:paragraph-properties>
    </style:style>
    <style:style style:name="P15" style:family="paragraph" style:parent-style-name="Standard">
      <style:paragraph-properties fo:margin-left="1.27cm" fo:margin-right="0cm" fo:line-height="150%" fo:text-indent="0cm" style:auto-text-indent="false"/>
      <style:text-properties fo:language="nl" fo:country="NL" style:text-underline-style="solid" style:text-underline-width="auto" style:text-underline-color="font-color" fo:font-weight="bold" style:font-weight-asian="bold"/>
    </style:style>
    <style:style style:name="P16" style:family="paragraph" style:parent-style-name="Standard">
      <style:paragraph-properties fo:margin-left="1.27cm" fo:margin-right="0cm" fo:line-height="150%" fo:text-align="center" style:justify-single-word="false" fo:text-indent="0cm" style:auto-text-indent="false"/>
      <style:text-properties fo:language="nl" fo:country="NL" fo:font-weight="bold" style:font-weight-asian="bold"/>
    </style:style>
    <style:style style:name="P17" style:family="paragraph" style:parent-style-name="Standard">
      <style:paragraph-properties fo:margin-left="1.27cm" fo:margin-right="0cm" fo:line-height="150%" fo:text-indent="0cm" style:auto-text-indent="false"/>
      <style:text-properties style:font-name="Arial" fo:font-size="11pt" fo:language="nl" fo:country="NL" style:font-size-asian="11pt" style:font-name-complex="Arial" style:font-size-complex="11pt"/>
    </style:style>
    <style:style style:name="P18" style:family="paragraph" style:parent-style-name="Standard">
      <style:paragraph-properties fo:margin-left="1.27cm" fo:margin-right="0cm" fo:line-height="150%" fo:text-indent="0cm" style:auto-text-indent="false">
        <style:tab-stops>
          <style:tab-stop style:position="9.843cm" style:type="right" style:leader-style="dotted" style:leader-text="."/>
        </style:tab-stops>
      </style:paragraph-properties>
      <style:text-properties style:font-name="Arial" fo:font-size="11pt" fo:language="nl" fo:country="NL" style:font-size-asian="11pt" style:font-name-complex="Arial" style:font-size-complex="11pt"/>
    </style:style>
    <style:style style:name="P19" style:family="paragraph" style:parent-style-name="Standard">
      <style:paragraph-properties fo:margin-left="1.27cm" fo:margin-right="0cm" fo:line-height="150%" fo:text-align="center" style:justify-single-word="false" fo:text-indent="0cm" style:auto-text-indent="false"/>
      <style:text-properties style:font-name="Arial" fo:font-size="11pt" fo:language="nl" fo:country="NL" fo:font-weight="bold" style:font-size-asian="11pt" style:font-weight-asian="bold" style:font-name-complex="Arial"/>
    </style:style>
    <style:style style:name="P20" style:family="paragraph" style:parent-style-name="Standard">
      <style:paragraph-properties fo:margin-left="1.27cm" fo:margin-right="0.104cm" fo:line-height="150%" fo:text-indent="0cm" style:auto-text-indent="false"/>
      <style:text-properties style:font-name="Arial" fo:font-size="10pt" fo:language="nl" fo:country="NL" style:font-size-asian="10pt" style:font-name-complex="Arial"/>
    </style:style>
    <style:style style:name="P21" style:family="paragraph" style:parent-style-name="Standard">
      <style:paragraph-properties fo:margin-left="0.953cm" fo:margin-right="0.104cm" fo:line-height="150%" fo:text-indent="0cm" style:auto-text-indent="false"/>
      <style:text-properties style:font-name="Arial" fo:font-size="10pt" fo:language="nl" fo:country="NL" style:font-size-asian="10pt" style:font-name-complex="Arial"/>
    </style:style>
    <style:style style:name="P22" style:family="paragraph" style:parent-style-name="Conseil_5f_MO_5f_text_5f_body">
      <style:text-properties fo:language="nl" fo:country="NL"/>
    </style:style>
    <style:style style:name="P23" style:family="paragraph" style:parent-style-name="Titre_5f_3_5f_SS">
      <style:text-properties fo:language="nl" fo:country="NL"/>
    </style:style>
    <style:style style:name="P24" style:family="paragraph" style:parent-style-name="Titre_5f_3_5f_SS" style:list-style-name="WW8Num3">
      <style:text-properties fo:language="nl" fo:country="NL"/>
    </style:style>
    <style:style style:name="P25" style:family="paragraph" style:parent-style-name="Titre_5f_3_5f_SS" style:list-style-name="WW8Num7">
      <style:text-properties fo:language="nl" fo:country="NL"/>
    </style:style>
    <style:style style:name="P26" style:family="paragraph" style:parent-style-name="Titre_5f_3_5f_SS" style:list-style-name="WW8Num7"/>
    <style:style style:name="P27" style:family="paragraph" style:parent-style-name="Numéro_5f_annexe" style:master-page-name="Standard">
      <style:paragraph-properties style:page-number="auto"/>
      <style:text-properties fo:language="nl" fo:country="NL"/>
    </style:style>
    <style:style style:name="P28" style:family="paragraph" style:parent-style-name="Standard_5f_SS_5f_small">
      <style:text-properties fo:language="nl" fo:country="NL"/>
    </style:style>
    <style:style style:name="P29" style:family="paragraph" style:parent-style-name="Standard_5f_SS_5f_small">
      <style:text-properties fo:language="nl" fo:country="NL" fo:font-weight="bold" style:font-weight-asian="bold"/>
    </style:style>
    <style:style style:name="P30" style:family="paragraph" style:parent-style-name="Standard_5f_SS_5f_small" style:list-style-name="WW8Num2">
      <style:text-properties fo:language="nl" fo:country="NL"/>
    </style:style>
    <style:style style:name="P31" style:family="paragraph" style:parent-style-name="Standard_5f_SS_5f_small">
      <style:paragraph-properties fo:margin-top="0cm" fo:margin-bottom="0.318cm" style:contextual-spacing="false" style:snap-to-layout-grid="false"/>
    </style:style>
    <style:style style:name="P32" style:family="paragraph" style:parent-style-name="Standard_5f_SS_5f_small">
      <style:paragraph-properties fo:margin-top="0cm" fo:margin-bottom="0.318cm" style:contextual-spacing="false" style:snap-to-layout-grid="false"/>
      <style:text-properties fo:language="nl" fo:country="NL"/>
    </style:style>
    <style:style style:name="P33" style:family="paragraph" style:parent-style-name="Standard_5f_SS_5f_small">
      <style:paragraph-properties fo:margin-top="0cm" fo:margin-bottom="0.318cm" style:contextual-spacing="false" style:snap-to-layout-grid="false"/>
      <style:text-properties fo:language="nl" fo:country="NL" style:text-underline-style="solid" style:text-underline-width="auto" style:text-underline-color="font-color"/>
    </style:style>
    <style:style style:name="P34" style:family="paragraph" style:parent-style-name="Standard_5f_SS_5f_small">
      <style:paragraph-properties fo:margin-top="0cm" fo:margin-bottom="0.318cm" style:contextual-spacing="false" fo:text-align="center" style:justify-single-word="false" style:snap-to-layout-grid="false"/>
      <style:text-properties fo:language="nl" fo:country="NL"/>
    </style:style>
    <style:style style:name="P35" style:family="paragraph" style:parent-style-name="Standard_5f_SS_5f_small">
      <style:paragraph-properties fo:margin-top="0cm" fo:margin-bottom="0.318cm" style:contextual-spacing="false" style:snap-to-layout-grid="false"/>
      <style:text-properties fo:color="#808080" fo:language="nl" fo:country="NL"/>
    </style:style>
    <style:style style:name="P36" style:family="paragraph" style:parent-style-name="Standard_5f_SS">
      <style:text-properties fo:language="nl" fo:country="NL"/>
    </style:style>
    <style:style style:name="P37" style:family="paragraph" style:parent-style-name="Standard_5f_SS">
      <style:paragraph-properties fo:text-align="end" style:justify-single-word="false"/>
      <style:text-properties fo:language="nl" fo:country="NL"/>
    </style:style>
    <style:style style:name="P38" style:family="paragraph" style:parent-style-name="Standard_5f_SS" style:list-style-name="WW8Num4">
      <style:text-properties fo:language="nl" fo:country="NL"/>
    </style:style>
    <style:style style:name="P39" style:family="paragraph" style:parent-style-name="Standard_5f_SS" style:list-style-name="WW8Num5">
      <style:text-properties fo:language="nl" fo:country="NL"/>
    </style:style>
    <style:style style:name="P40" style:family="paragraph" style:parent-style-name="Standard_5f_SS" style:list-style-name="WW8Num6">
      <style:text-properties fo:language="nl" fo:country="NL"/>
    </style:style>
    <style:style style:name="P41" style:family="paragraph" style:parent-style-name="Standard_5f_SS">
      <style:text-properties fo:color="#0000ff" fo:font-size="9pt" fo:language="nl" fo:country="NL" fo:font-style="italic" style:font-size-asian="9pt" style:font-style-asian="italic"/>
    </style:style>
    <style:style style:name="P42" style:family="paragraph" style:parent-style-name="Standard_5f_SS">
      <style:text-properties fo:color="#0000ff" style:font-name="ArialMT" fo:font-size="9pt" fo:language="nl" fo:country="NL" fo:font-style="italic" style:font-name-asian="ArialMT" style:font-size-asian="9pt" style:font-style-asian="italic" style:font-name-complex="ArialMT" style:font-size-complex="9pt" style:font-style-complex="italic"/>
    </style:style>
    <style:style style:name="P43" style:family="paragraph" style:parent-style-name="Standard_5f_SS">
      <style:text-properties fo:color="#000000" style:font-name="TimesNewRomanPSMT" fo:language="nl" fo:country="NL" style:font-name-asian="TimesNewRomanPSMT" style:font-name-complex="TimesNewRomanPSMT"/>
    </style:style>
    <style:style style:name="P44" style:family="paragraph" style:parent-style-name="Standard_5f_SS">
      <style:paragraph-properties fo:text-align="end" style:justify-single-word="false"/>
    </style:style>
    <style:style style:name="P45" style:family="paragraph" style:parent-style-name="Standard_5f_SS">
      <style:text-properties fo:color="#808080" fo:font-size="9pt" fo:language="nl" fo:country="NL" fo:font-style="italic" style:font-size-asian="9pt" style:font-style-asian="italic"/>
    </style:style>
    <style:style style:name="P46" style:family="paragraph" style:parent-style-name="Standard_5f_SS" style:list-style-name="WW8Num5"/>
    <style:style style:name="P47" style:family="paragraph" style:parent-style-name="Standard_5f_SS_5f_bold">
      <style:text-properties fo:language="nl" fo:country="NL"/>
    </style:style>
    <style:style style:name="P48" style:family="paragraph" style:parent-style-name="Standard_5f_SS_5f_bold">
      <style:paragraph-properties fo:text-align="center" style:justify-single-word="false"/>
      <style:text-properties fo:language="nl" fo:country="NL"/>
    </style:style>
    <style:style style:name="P49" style:family="paragraph" style:parent-style-name="Titre_20_S1">
      <style:text-properties fo:language="nl" fo:country="NL"/>
    </style:style>
    <style:style style:name="P50" style:family="paragraph" style:parent-style-name="Titre_20_S2">
      <style:text-properties fo:language="nl" fo:country="NL"/>
    </style:style>
    <style:style style:name="P51" style:family="paragraph">
      <style:paragraph-properties fo:text-align="start" style:writing-mode="lr-tb"/>
    </style:style>
    <style:style style:name="P52"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style:text-underline-style="solid" style:text-underline-width="auto" style:text-underline-color="font-color"/>
    </style:style>
    <style:style style:name="T4" style:family="text">
      <style:text-properties fo:language="nl" fo:country="NL" style:text-underline-style="solid" style:text-underline-width="auto" style:text-underline-color="font-color" fo:font-weight="bold" style:font-weight-asian="bold"/>
    </style:style>
    <style:style style:name="T5" style:family="text">
      <style:text-properties fo:language="nl" fo:country="NL" style:text-underline-style="solid" style:text-underline-width="auto" style:text-underline-color="font-color" fo:font-weight="bold" style:font-weight-asian="bold" style:font-weight-complex="bold"/>
    </style:style>
    <style:style style:name="T6" style:family="text">
      <style:text-properties fo:language="nl" fo:country="NL" fo:font-weight="bold" style:font-weight-asian="bold"/>
    </style:style>
    <style:style style:name="T7" style:family="text">
      <style:text-properties fo:language="nl" fo:country="NL" fo:font-weight="bold" style:font-weight-asian="bold" style:font-weight-complex="bold"/>
    </style:style>
    <style:style style:name="T8" style:family="text">
      <style:text-properties fo:color="#0000ff" fo:language="nl" fo:country="NL"/>
    </style:style>
    <style:style style:name="T9" style:family="text">
      <style:text-properties fo:color="#0000ff" fo:font-size="9pt" fo:language="nl" fo:country="NL" fo:font-style="italic" style:font-size-asian="9pt" style:font-style-asian="italic"/>
    </style:style>
    <style:style style:name="T10" style:family="text">
      <style:text-properties fo:color="#0000ff" fo:font-size="9pt" fo:language="nl" fo:country="NL" fo:font-style="italic" fo:font-weight="bold" style:font-size-asian="9pt" style:font-style-asian="italic" style:font-weight-asian="bold" style:font-size-complex="9pt" style:font-style-complex="italic" style:font-weight-complex="bold"/>
    </style:style>
    <style:style style:name="T11" style:family="text">
      <style:text-properties fo:font-size="9pt" style:font-size-asian="9pt" style:font-size-complex="9pt"/>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808080" fo:language="nl" fo:country="NL"/>
    </style:style>
    <style:style style:name="T14" style:family="text">
      <style:text-properties fo:color="#808080" fo:font-size="9pt" fo:language="nl" fo:country="NL" fo:font-style="italic" style:font-size-asian="9pt" style:font-style-asian="italic" style:font-size-complex="9pt" style:font-style-complex="italic"/>
    </style:style>
    <style:style style:name="T15" style:family="text">
      <style:text-properties text:display="true"/>
    </style:style>
    <style:style style:name="T16" style:family="text">
      <style:text-properties style:font-name="ArialMT" fo:language="nl" fo:country="NL" style:font-name-asian="ArialMT" style:font-name-complex="ArialMT"/>
    </style:style>
    <style:style style:name="T17" style:family="text">
      <style:text-properties style:text-underline-style="none"/>
    </style:style>
    <style:style style:name="T18" style:family="text">
      <style:text-properties style:font-name="Arial" fo:font-size="11pt" fo:language="nl" fo:country="NL" style:font-size-asian="11pt" style:font-name-complex="Arial"/>
    </style:style>
    <style:style style:name="T19" style:family="text">
      <style:text-properties style:font-name="Arial" fo:font-size="11pt" fo:language="nl" fo:country="NL" style:font-size-asian="11pt" style:font-name-complex="Arial" style:font-size-complex="11pt"/>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23" style:family="text">
      <style:text-properties style:use-window-font-color="true" style:font-name="Times New Roman" fo:font-size="12pt" fo:language="fr" fo:country="BE" style:letter-kerning="true" style:font-name-asian="Arial" style:font-size-asian="12pt" style:language-asian="zxx" style:country-asian="none" style:font-name-complex="Times New Roman" style:font-size-complex="12pt" style:language-complex="ar" style:country-complex="SA"/>
    </style:style>
    <style:style style:name="T24"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25" style:family="text">
      <style:text-properties fo:color="#0000ff"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style:style style:name="T26" style:family="text">
      <style:text-properties fo:color="#000000" style:font-name="Arial" fo:font-size="10pt" fo:language="fr" fo:country="BE" fo:font-style="italic" style:letter-kerning="true" style:font-name-asian="Arial" style:font-size-asian="10pt" style:language-asian="zxx" style:country-asian="none" style:font-style-asian="italic" style:font-name-complex="Arial" style:font-size-complex="11pt" style:language-complex="ar" style:country-complex="SA" style:font-style-complex="italic"/>
    </style:style>
    <style:style style:name="T27" style:family="text">
      <style:text-properties fo:color="#000000" style:font-name="Andale Sans UI" fo:font-size="10pt" fo:language="fr" fo:country="BE" fo:font-weight="bold" style:letter-kerning="true" style:font-name-asian="Arial" style:font-size-asian="10pt" style:language-asian="zxx" style:country-asian="none" style:font-weight-asian="bold" style:font-name-complex="Tahoma" style:font-size-complex="12pt" style:language-complex="ar" style:country-complex="SA"/>
    </style:style>
    <style:style style:name="Sect1" style:family="section">
      <style:section-properties style:writing-mode="lr-tb" fo:margin-left="0cm" fo:margin-right="0.318cm" style:editable="false">
        <style:columns fo:column-count="2">
          <style:column style:rel-width="5244*" fo:start-indent="0cm" fo:end-indent="0.482cm"/>
          <style:column style:rel-width="4759*" fo:start-indent="0.482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00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465a4" draw:stroke-linejoin="round" svg:stroke-linecap="square" draw:fill="solid" draw:fill-color="#729fc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Bijlage A.3.2.</text:p>
      <text:p text:style-name="P2">Offerteformulier </text:p>
      <text:p text:style-name="P2">(bij een schenking)</text:p>
      <text:p text:style-name="Conseil_5f_MO"><draw:custom-shape text:anchor-type="char" draw:z-index="4" draw:style-name="gr3" draw:text-style-name="P52" svg:width="17.992cm" svg:height="0.854cm" svg:x="-0.437cm" svg:y="0.183cm"><text:p/><draw:enhanced-geometry svg:viewBox="0 0 21600 21600" draw:type="rectangle" draw:enhanced-path="M 0 0 L 21600 0 21600 21600 0 21600 0 0 Z N"/></draw:custom-shape><text:span text:style-name="T1">Dit typedocument kan als dusdanig worden gebruikt of als inspiratiebron, aan te passen volgens uw eigen behoeften en kenmerken. </text:span></text:p>
      <text:p text:style-name="Conseil_5f_MO"><text:span text:style-name="T2">Bij de aankondiging van schenking te voegen (bijlage A.3.1.), </text:span><text:span text:style-name="T5">in een bewerkbaar formaat</text:span><text:span text:style-name="T2">, zodat de kandidaat-begiftigden het formulier elektronisch kunnen invullen.</text:span></text:p>
      <text:p text:style-name="P47"/>
      <text:p text:style-name="P47">Tegen .............................................. om uiterlijk ...... uur sturen naar: ......................................................, per aangetekende brief of persoonlijk afgeleverd tegen ontvangstbewijs of per e-mail ( ...........................................). </text:p>
      <text:p text:style-name="P47"/>
      <text:p text:style-name="Standard_5f_SS_5f_small"><draw:custom-shape text:anchor-type="char" draw:z-index="0" draw:style-name="gr1" draw:text-style-name="P52" svg:width="17.98cm" svg:height="4.448cm" svg:x="-0.415cm" svg:y="-0.254cm"><text:p/><draw:enhanced-geometry svg:viewBox="0 0 21600 21600" draw:type="rectangle" draw:enhanced-path="M 0 0 L 21600 0 21600 21600 0 21600 0 0 Z N"/></draw:custom-shape><text:span text:style-name="T4">Schenking nr. .......................</text:span></text:p>
      <table:table table:name="Table1" table:style-name="Table1">
        <table:table-column table:style-name="Table1.A"/>
        <table:table-column table:style-name="Table1.B"/>
        <table:table-row table:style-name="Table1.1">
          <table:table-cell table:style-name="Table1.A1" office:value-type="string">
            <text:p text:style-name="P33">Betreft:</text:p>
          </table:table-cell>
          <table:table-cell table:style-name="Table1.B1" office:value-type="string">
            <text:p text:style-name="P32">Schenking van de herbruikbare bouwmaterialen die zullen worden gedemonteerd in gebouw ...........................</text:p>
          </table:table-cell>
        </table:table-row>
      </table:table>
      <text:p text:style-name="P28">Gelegen in .........................................................................................................................................................</text:p>
      <text:p text:style-name="P28">Toebehorend aan …………..........……………………................................(hierna vernoemd als "de schenker")</text:p>
      <text:p text:style-name="P28">Waarvan de kantoren gevestigd zijn te ...............................................................................................................</text:p>
      <text:p text:style-name="P36"/>
      <text:p text:style-name="Standard_5f_SS"><text:span text:style-name="T7">Ik, ondergetekende,</text:span><text:span text:style-name="T2"> (hierna vernoemd als "kandidaat-begiftigde") :</text:span></text:p>
      <text:p text:style-name="P36">NAAM …………………………………………………. VOORNAAM ……………………………….........</text:p>
      <text:p text:style-name="P36">HOEDANIGHEID of BEROEP ............................................................................................................</text:p>
      <text:p text:style-name="P36">WOONPLAATS ...................................................................................................................................</text:p>
      <text:p text:style-name="P36">NATIONALITEIT ..................................................................................................................................</text:p>
      <text:p text:style-name="P36">TELEFOON ……………………………. GSM…………………………..….............................................</text:p>
      <text:p text:style-name="P36">FAX..............................................E-MAIL ...........................................................................................</text:p>
      <text:p text:style-name="P41">(aanduiden wat past):</text:p>
      <text:p text:style-name="Standard_5f_SS"><draw:custom-shape text:anchor-type="char" draw:z-index="2" draw:style-name="gr2" draw:text-style-name="P52" svg:width="0.442cm" svg:height="0.412cm" svg:x="0.496cm" svg:y="0.009cm"><text:p/><draw:enhanced-geometry svg:viewBox="0 0 21600 21600" draw:type="rectangle" draw:enhanced-path="M 0 0 L 21600 0 21600 21600 0 21600 0 0 Z N"/></draw:custom-shape><text:span text:style-name="T8"><text:tab/></text:span><text:span text:style-name="T2">handelend in eigen naam; </text:span><text:span text:style-name="T9">of</text:span></text:p>
      <text:p text:style-name="P36"><draw:custom-shape text:anchor-type="char" draw:z-index="3" draw:style-name="gr2" draw:text-style-name="P52" svg:width="0.442cm" svg:height="0.412cm" svg:x="0.496cm" svg:y="0.009cm"><text:p/><draw:enhanced-geometry svg:viewBox="0 0 21600 21600" draw:type="rectangle" draw:enhanced-path="M 0 0 L 21600 0 21600 21600 0 21600 0 0 Z N"/></draw:custom-shape><text:tab/>handelend voor rekening van hieronder genoemde vennootschap:</text:p>
      <text:p text:style-name="P36">HANDELSNAAM of BENAMING .........................................................................................................</text:p>
      <text:p text:style-name="P36">RECHTSVORM ……………...............................................................................................…..............</text:p>
      <text:p text:style-name="P36">NATIONALITEIT ..................................................................................................................................</text:p>
      <text:p text:style-name="Standard_5f_SS"><text:span text:style-name="T2">ONDERNEMINGSNUMMER </text:span><text:span text:style-name="T9">(KBO</text:span><text:span text:style-name="T10"> </text:span><text:span text:style-name="T9">of gelijkwaardige)</text:span><text:span text:style-name="T2"> ..............................................................................</text:span></text:p>
      <text:p text:style-name="P36">MAATSCHAPPELIJKE ZETEL ............................................................................................................ </text:p>
      <text:p text:style-name="P36">.............................................................................................................................................................</text:p>
      <text:p text:style-name="P36">TELEFOON ……...............................................................................……………….................……….</text:p>
      <text:p text:style-name="P36"><text:soft-page-break/>FAX..............................................E-MAIL ...........................................................................................</text:p>
      <text:p text:style-name="P42"/>
      <text:p text:style-name="P36">Verklaart de schenking te accepteren voor de hoeveelheid (hoeveelheden) volgende materialen: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34">Nr. van het lot</text:p>
          </table:table-cell>
          <table:table-cell table:style-name="Table2.A1" table:number-rows-spanned="2" office:value-type="string">
            <text:p text:style-name="P34">Opschrift van het lot</text:p>
          </table:table-cell>
          <table:table-cell table:style-name="Table2.A1" table:number-rows-spanned="2" office:value-type="string">
            <text:p text:style-name="P34">Totale hoeveelheid van het lot</text:p>
          </table:table-cell>
          <table:table-cell table:style-name="Table2.D1" table:number-columns-spanned="2" office:value-type="string">
            <text:p text:style-name="P34">Hoeveelheid die de kandidaat-begiftigde belooft te ontmantelen (aantal eenheden)</text:p>
          </table:table-cell>
          <table:covered-table-cell/>
        </table:table-row>
        <table:table-row table:style-name="Table2.1">
          <table:covered-table-cell/>
          <table:covered-table-cell/>
          <table:covered-table-cell/>
          <table:table-cell table:style-name="Table2.D2" office:value-type="string">
            <text:p text:style-name="P34">(st, m, m², m³)</text:p>
          </table:table-cell>
          <table:table-cell table:style-name="Table2.E2" office:value-type="string">
            <text:p text:style-name="P34">(% van het lot)</text:p>
          </table:table-cell>
        </table:table-row>
        <table:table-row table:style-name="Table2.3">
          <table:table-cell table:style-name="Table2.A1" office:value-type="string">
            <text:p text:style-name="P32">1</text:p>
          </table:table-cell>
          <table:table-cell table:style-name="Table2.B3" office:value-type="string">
            <text:p text:style-name="P31"><text:span text:style-name="T13">xxxxxxxx</text:span><text:span text:style-name="T15"><office:annotation><dc:creator>Rotor asbl </dc:creator><dc:date>2015-04-24T15:58:00</dc:date><text:sender-initials>Rotor asb</text:sender-initials><text:p text:style-name="P51"><text:span text:style-name="T22">A COMPLETER par le représenant du Maître de l'ouvrage par référence aux postes de l'inventaire (cf. annexe 1) avant d'annexer le formulaire d'offre à l'avis de donation.</text:span></text:p></office:annotation></text:span></text:p>
          </table:table-cell>
          <table:table-cell table:style-name="Table2.B3" office:value-type="string">
            <text:p text:style-name="P35">xxxxxxxxxxx</text:p>
          </table:table-cell>
          <table:table-cell table:style-name="Table2.B3" office:value-type="string">
            <text:p text:style-name="P32"/>
          </table:table-cell>
          <table:table-cell table:style-name="Table2.E3" office:value-type="string">
            <text:p text:style-name="P32"/>
          </table:table-cell>
        </table:table-row>
        <table:table-row table:style-name="Table2.3">
          <table:table-cell table:style-name="Table2.D2" office:value-type="string">
            <text:p text:style-name="P32">2</text:p>
          </table:table-cell>
          <table:table-cell table:style-name="Table2.B4" office:value-type="string">
            <text:p text:style-name="P35"/>
          </table:table-cell>
          <table:table-cell table:style-name="Table2.B4" office:value-type="string">
            <text:p text:style-name="P35"/>
          </table:table-cell>
          <table:table-cell table:style-name="Table2.B4" office:value-type="string">
            <text:p text:style-name="P32"/>
          </table:table-cell>
          <table:table-cell table:style-name="Table2.E4" office:value-type="string">
            <text:p text:style-name="P32"/>
          </table:table-cell>
        </table:table-row>
        <table:table-row table:style-name="Table2.3">
          <table:table-cell table:style-name="Table2.D2" office:value-type="string">
            <text:p text:style-name="P32">3</text:p>
          </table:table-cell>
          <table:table-cell table:style-name="Table2.B4" office:value-type="string">
            <text:p text:style-name="P35"/>
          </table:table-cell>
          <table:table-cell table:style-name="Table2.B4" office:value-type="string">
            <text:p text:style-name="P35"/>
          </table:table-cell>
          <table:table-cell table:style-name="Table2.B4" office:value-type="string">
            <text:p text:style-name="P32"/>
          </table:table-cell>
          <table:table-cell table:style-name="Table2.E4" office:value-type="string">
            <text:p text:style-name="P32"/>
          </table:table-cell>
        </table:table-row>
        <table:table-row table:style-name="Table2.3">
          <table:table-cell table:style-name="Table2.D2" office:value-type="string">
            <text:p text:style-name="P32">4</text:p>
          </table:table-cell>
          <table:table-cell table:style-name="Table2.B4" office:value-type="string">
            <text:p text:style-name="P35"/>
          </table:table-cell>
          <table:table-cell table:style-name="Table2.B4" office:value-type="string">
            <text:p text:style-name="P35"/>
          </table:table-cell>
          <table:table-cell table:style-name="Table2.B4" office:value-type="string">
            <text:p text:style-name="P32"/>
          </table:table-cell>
          <table:table-cell table:style-name="Table2.E4" office:value-type="string">
            <text:p text:style-name="P32"/>
          </table:table-cell>
        </table:table-row>
        <table:table-row table:style-name="Table2.3">
          <table:table-cell table:style-name="Table2.D2" office:value-type="string">
            <text:p text:style-name="P35">xxx</text:p>
          </table:table-cell>
          <table:table-cell table:style-name="Table2.B4" office:value-type="string">
            <text:p text:style-name="P35"/>
          </table:table-cell>
          <table:table-cell table:style-name="Table2.B4" office:value-type="string">
            <text:p text:style-name="P35"/>
          </table:table-cell>
          <table:table-cell table:style-name="Table2.B4" office:value-type="string">
            <text:p text:style-name="P32"/>
          </table:table-cell>
          <table:table-cell table:style-name="Table2.E4" office:value-type="string">
            <text:p text:style-name="P32"/>
          </table:table-cell>
        </table:table-row>
      </table:table>
      <text:p text:style-name="Standard_5f_SS"/>
      <text:p text:style-name="P36">Ik verklaar volledig in kennis te zijn van en me te voegen naar de voorwaarden voor de schenking die staan beschreven in aankondiging van schenking nr. ................. en in het bijgevoegde ontwerp van schenkingsovereenkomst.</text:p>
      <text:p text:style-name="Standard_5f_SS"><text:span text:style-name="T2">Ik verklaar bij mijn geldige offerte te blijven voor een periode van negentig (90) kalenderdagen </text:span><text:span text:style-name="T15"><office:annotation><dc:creator>Rotor asbl </dc:creator><dc:date>2015-06-01T12:45:00</dc:date><text:sender-initials>Rotor asb</text:sender-initials><text:p text:style-name="P51"><text:span text:style-name="T27">TIP :</text:span><text:span text:style-name="T22"> Vous pouvez fixer un autre délai d'engagement, en fonction de la durée qui vous est nécessaire pour examiner les offres et adopter la décision d'attribution.</text:span></text:p></office:annotation></text:span><text:span text:style-name="T2">die ingaan op de dag na de einddatum voor de ontvangst van de offertes.</text:span></text:p>
      <text:p text:style-name="Standard_5f_SS"><text:span text:style-name="T2">Mocht ik voor een of meerdere loten begiftigde worden verklaard, dan verbind ik me ertoe de schenker </text:span><text:span text:style-name="T3">ten laatste tien (10) kalenderdagen na de datum van kennisgeving van het gemotiveerd besluit voor gunning van de schenking</text:span><text:span text:style-name="T2">, het bewijs te bezorgen dat de materialen zullen worden verwijderd door een professional, evenals het bewijs dat deze een beroepsaansprakelijkheidsverzekering heeft afgesloten.</text:span></text:p>
      <text:p text:style-name="P36"/>
      <text:p text:style-name="Standard_5f_SS_5f_small"><draw:custom-shape text:anchor-type="char" draw:z-index="1" draw:style-name="gr1" draw:text-style-name="P52" svg:width="17.98cm" svg:height="4.178cm" svg:x="-0.69cm" svg:y="-0.263cm"><text:p/><draw:enhanced-geometry svg:viewBox="0 0 21600 21600" draw:type="rectangle" draw:enhanced-path="M 0 0 L 21600 0 21600 21600 0 21600 0 0 Z N"/></draw:custom-shape><text:span text:style-name="T6">ELK LOT wordt beschouwd als een AFZONDERLIJKE SCHENKING. </text:span></text:p>
      <text:p text:style-name="P29">Wordt in het kader van de schenking niet aanvaard:</text:p>
      <text:list xml:id="list6595955351068350196" text:style-name="WW8Num2">
        <text:list-item>
          <text:p text:style-name="P30">globale offerte voor verscheidene loten; </text:p>
        </text:list-item>
        <text:list-item>
          <text:p text:style-name="P30">voorstellen tot verbetering van de offerte wanneer verschillende loten worden samengenomen.</text:p>
        </text:list-item>
      </text:list>
      <text:p text:style-name="P28">Kandidaat-begiftigden die een offerte voor verschillende loten indienen, noteren alle offertes op dit document.</text:p>
      <text:p text:style-name="P43"/>
      <text:p text:style-name="P36"><text:tab/>Gelezen en goedgekeurd,</text:p>
      <text:p text:style-name="P36"><text:tab/>Opgemaakt te ………………………………, op ………………………............,</text:p>
      <text:p text:style-name="P36"/>
      <text:p text:style-name="P44"><text:span text:style-name="T2"><text:tab/><text:tab/><text:tab/><text:tab/><text:tab/><text:tab/><text:tab/><text:tab/>De kandidaat-begiftigde </text:span><text:span text:style-name="T9">(handtekening)</text:span></text:p>
      <text:p text:style-name="P47"/>
      <text:p text:style-name="P2"/>
      <text:p text:style-name="P4">schenkingsovereenkomst</text:p>
      <text:p text:style-name="Titre_5f_annexe_5f_général"><text:span text:style-name="T2">betreffende de in gebouw ..................................... </text:span><text:span text:style-name="T14">(project)</text:span><text:span text:style-name="T2"> te demonteren herbruikbare bouwmaterialen</text:span></text:p>
      <text:p text:style-name="P3"/>
      <text:p text:style-name="P1"/>
      <text:p text:style-name="Standard_5f_SS"><text:span text:style-name="T7">Tussen ondergetekenden</text:span><text:span text:style-name="T2">:</text:span></text:p>
      <text:p text:style-name="P36">………………………………………………….........................................................................................</text:p>
      <text:p text:style-name="P36">Waarvan de kantoren gevestigd zijn te ...........................................................................................................................</text:p>
      <text:p text:style-name="Standard_5f_SS"><text:span text:style-name="T2"><text:tab/>hierna </text:span><text:span text:style-name="T7">"de schenker"</text:span><text:span text:style-name="T2"> genoemd.</text:span></text:p>
      <text:p text:style-name="P37">enerzijds</text:p>
      <text:p text:style-name="P36">en</text:p>
      <text:p text:style-name="Standard_5f_SS"><text:span text:style-name="T2">de heer/mevrouw </text:span><text:span text:style-name="T14">(naam, voornaam)</text:span><text:span text:style-name="T2"> ..........................................................................................................</text:span></text:p>
      <text:p text:style-name="P36">met als woonplaats …………………………………………………………………………………..</text:p>
      <text:p text:style-name="P45">(of schrappen wat niet past)</text:p>
      <text:p text:style-name="Standard_5f_SS"><text:span text:style-name="T2">de vennootschap </text:span><text:span text:style-name="T14">(rechtsvorm, handelsnaam of benaming, maatschappelijke zetel)</text:span></text:p>
      <text:p text:style-name="P36">..........................................................................................................................................................................................................................................................................................................................</text:p>
      <text:p text:style-name="Standard_5f_SS"><text:span text:style-name="T2"><text:tab/>hierna </text:span><text:span text:style-name="T7">"de begiftigde"</text:span><text:span text:style-name="T2"> genoemd.</text:span></text:p>
      <text:p text:style-name="P37">anderzijds,</text:p>
      <text:p text:style-name="P36">werd overeengekomen als volgt:</text:p>
      <text:p text:style-name="P50">Artikel 1: voorwerp van de overeenkomst</text:p>
      <text:p text:style-name="P50"/>
      <text:p text:style-name="P36">§1. De overeenkomst heeft betrekking op de schenking van de herbruikbare bouwmaterialen in gebouw ..........................., die staan beschreven in de inventaris onder bijlage 1 bij aankondiging van schenking nr. ............. </text:p>
      <text:p text:style-name="Standard_5f_SS"><text:span text:style-name="T2">Het betreft voornamelijk: .............................................................................................................................................................................................................................................................................................................................................................................................................................................</text:span><text:span text:style-name="T15"><office:annotation><dc:creator>Rotor asbl </dc:creator><dc:date>2015-06-02T15:20:00</dc:date><text:sender-initials>Rotor asb</text:sender-initials><text:p text:style-name="P51"><text:span text:style-name="T22">Par exemple : </text:span><text:span text:style-name="T25"><text:s/></text:span><text:span text:style-name="T26">« des portes en bois massif, des cheminées en marbre, des luminaires et des cloisons amovibles en verre »</text:span></text:p></office:annotation></text:span><text:span text:style-name="T2"> </text:span></text:p>
      <text:p text:style-name="P36">§2. De gedoneerde materialen zijn in het gebouw ingewerkt. Overeenkomstig artikel 3.3. worden ze op kosten en op geheel eigen risico van de begiftigde door een professional ontmanteld. </text:p>
      <text:p text:style-name="P36">§3. Deze overeenkomst is een schenking en geen overheidsopdracht. Ze heeft geen betrekking op de aankoop van werken, leveringen of diensten in de zin van artikelen 3, 1°, tot 3, 4° van de wet van 15 juni 2006 betreffende de overheidsopdrachten en bepaalde opdrachten voor aanneming van werken, leveringen en diensten. De prestaties omtrent het demonteren en verwijderen van de materialen zijn louter bijkomstig ten opzichte van het hoofdvoorwerp van de overeenkomst, namelijk de gratis overdracht van de materialen. </text:p>
      <text:p text:style-name="P36"/>
      <text:p text:style-name="P50">Artikel 2: milieuprestaties van de schenking</text:p>
      <text:p text:style-name="P50"><text:soft-page-break/></text:p>
      <text:p text:style-name="Standard_5f_SS"><text:span text:style-name="T2">§1. Deze schenking vindt plaats in het kader van project ................................................................</text:span><text:span text:style-name="T15"><office:annotation><dc:creator>Rotor asbl </dc:creator><dc:date>2015-06-02T15:22:00</dc:date><text:sender-initials>Rotor asb</text:sender-initials><text:p text:style-name="P51"><text:span text:style-name="T22">Par exemple : «</text:span><text:span text:style-name="T24"> la rénovation de l'Ecole des Ingénieurs à Ixelles</text:span><text:span text:style-name="T22"> »</text:span></text:p></office:annotation></text:span></text:p>
      <text:p text:style-name="Standard_5f_SS"><text:span text:style-name="T2">§2. De schenking heeft het hergebruik buiten de bouwsite van de herbruikbare materialen in het gebouw als doel. De doelstelling van de schenking is met inachtneming van de afvalhiërarchie die werd vastgelegd in artikelen 3, 17°, a); 3, 18° en 6 van de ordonnantie van het Brussels Hoofdstedelijk Gewest van 14 juni 2012 de globale milieu-impact van het project terug te schroeven en de ontwikkeling van de markt van tweedehandse hergebruiksmaterialen actief te ondersteunen, door de materialen gratis af te staan </text:span><text:span text:style-name="T16">aan diegene die voorstelt er de grootste hoeveelheid van mee te nemen</text:span><text:span text:style-name="T2">.</text:span></text:p>
      <text:p text:style-name="P36">De schenking vindt zo snel mogelijk plaats, vóór de hoofdopdracht voor werken, zodat er een grotere hoeveelheid en een hogere kwaliteit van de ontmantelde materialen is.</text:p>
      <text:p text:style-name="P36"/>
      <text:p text:style-name="P50">Artikel 3: algemene voorwaarden van de schenking</text:p>
      <text:p text:style-name="P50"/>
      <text:list xml:id="list3061252265179426609" text:style-name="WW8Num3">
        <text:list-item>
          <text:list>
            <text:list-item>
              <text:p text:style-name="P24">Materialen die voor de schenking in aanmerking komen</text:p>
            </text:list-item>
          </text:list>
        </text:list-item>
      </text:list>
      <text:p text:style-name="P23"/>
      <text:p text:style-name="P36">§1. De materialen zijn tweedehandse goederen die worden afgestaan in de staat, verondersteld gekend te zijn door de begiftigde, waarin ze zich bevinden. Ze worden noch teruggenomen, noch omgeruild. Er zit evenmin een garantie op, noch wat de verborgen gebreken, noch wat de kwaliteit van de afgestane materialen betreft. De schenker geeft geen waarborgen aangaande de samenstelling van de materialen, hun eigenschappen, hun goede werking, hun geschiktheid om gedemonteerd te worden of de aanwending die de ontvanger van de schenking ervoor voor ogen heeft. </text:p>
      <text:p text:style-name="P36">§2. De gegevens in de inventaris onder bijlage 1 bij de aankondiging van schenking nr. ............ zijn louter informatief en houden geenszins een verbintenis van de schenker in. Het is de begiftigde niet veroorloofd om, door fouten in de beschrijving of in de raming of welke fout dan ook, te verzoeken om een gedeeltelijke of volledige nietigverklaring van de schenking.</text:p>
      <text:p text:style-name="P36">§3. De schenker staat de begiftigde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begiftigde, de verkrijger(s) of de derde verwerver(s) van de materialen zou(den) kunnen krijgen opgelegd omwille van de manier waarop hij (zij) deze materialen zal (zullen) behandelen.</text:p>
      <text:p text:style-name="P36">§4. Dit artikel is van toepassing op zowel de begiftigde, de verkrijger(s) en de eventuele derde verwerver(s) van de materialen.</text:p>
      <text:list xml:id="list191506637746972" text:continue-numbering="true" text:style-name="WW8Num3">
        <text:list-item>
          <text:list>
            <text:list-item>
              <text:p text:style-name="P24">Overdracht van eigendom en van risico's</text:p>
            </text:list-item>
          </text:list>
        </text:list-item>
      </text:list>
      <text:p text:style-name="P23"/>
      <text:p text:style-name="P36">§1. Naarmate van de ontmanteling worden de materialen de eigendom van de begiftigde. </text:p>
      <text:p text:style-name="P36">§2. Op de eerste dag van de demontageperiode worden de risico's overgedragen aan de begiftigde, op het ogenblik dat hij de eerste handelingen voor het demonteren en verwijderen stelt. </text:p>
      <text:list xml:id="list191506739836111" text:continue-numbering="true" text:style-name="WW8Num3">
        <text:list-item>
          <text:list>
            <text:list-item>
              <text:p text:style-name="P24">Demontage en verwijdering van de materialen</text:p>
            </text:list-item>
          </text:list>
        </text:list-item>
      </text:list>
      <text:p text:style-name="P23"/>
      <text:p text:style-name="P36">§1. Het demonteren en het verwijderen worden verricht met inachtneming van de regels van de kunst en met de beste beschikbare technieken om het potentieel voor hergebruik van de materialen buiten de bouwsite bij elke stap van de uitvoering van de opdracht te vrijwaren. </text:p>
      <text:p text:style-name="P36">§2. Het demonteren en het verwijderen van de materialen vangt aan en loopt af binnen de demontageperiode met een totale duur van ................</text:p>
      <text:p text:style-name="P36"><text:soft-page-break/>De juiste aanvangs- en einddatum van de demontageperiode worden de begiftigde meegedeeld bij de kennisgeving van het gemotiveerd besluit voor gunning van de schenking. </text:p>
      <text:p text:style-name="P36">§3. De demontage en de verwijdering van de materialen worden uitgevoerd door een professional, namelijk door een entiteit:</text:p>
      <text:list xml:id="list6619139283465319309" text:style-name="WW8Num4">
        <text:list-item>
          <text:p text:style-name="P38">die een gereglementeerde bouwactiviteit uitoefent in België of in een andere lidstaat van de Europese Unie; <text:span text:style-name="T12">of</text:span></text:p>
        </text:list-item>
        <text:list-item>
          <text:p text:style-name="P38">die in de voorbije drie (3) jaar minstens twee (2) opdrachten voor demontage en verwijdering van bouwmaterialen met het oog op hergebruik heeft uitgevoerd, ongeacht hun omvang of complexiteit.</text:p>
        </text:list-item>
      </text:list>
      <text:p text:style-name="Standard_5f_SS"><text:span text:style-name="T2">§4. <text:s/>De begiftigde toont aan dat hij een professional is in de zin van paragraaf 3, of, indien hij dat niet is, dat hij een beroep doet op een professional in de zin van paragraaf 3 om de materialen voor zijn rekening te laten demonteren en verwijderen. Hiervoor bezorgt hij de schenker per e-mail of per brief, </text:span><text:span text:style-name="T3">uiterlijk tien (10) kalenderdagen na de datum van kennisgeving van het gemotiveerd besluit voor gunning van de schenking</text:span><text:span text:style-name="T2"> volgende bewijsstukken:</text:span></text:p>
      <text:list xml:id="list9083286538401559440" text:style-name="WW8Num5">
        <text:list-item>
          <text:p text:style-name="P39">het bewijs van de inschrijving van de entiteit in het beroeps- of handelsregister in een in België of in een andere lidstaat van de Europese Unie gereglementeerde bouwactiviteit; <text:span text:style-name="T12">of</text:span></text:p>
        </text:list-item>
        <text:list-item>
          <text:p text:style-name="P39">een lijst met twee (2) diensten voor demontage en verwijdering van bouwmaterialen met het oog op hergebruik die hij de drie (3) afgelopen jaren heeft uitgevoerd, ongeacht hun omvang of complexiteit. Voor elke referentie voegt de begiftigde een recuperatieverslag bij met daarin: (a) de contactgegevens van de opdrachtgever van de opdracht, (b) de uitvoeringstermijnen van de opdracht, (c) de plaats van uitvoering van de opdracht, (e) het totaalvolume verwijderd materiaal en een (f) beschrijving van elk type van ontmantelde materialen;</text:p>
        </text:list-item>
        <text:list-item>
          <text:p text:style-name="P46"><text:span text:style-name="T3">enkel als de begiftigde een beroep doet op een derde professional om de materialen voor zijn rekening te laten demonteren en verwijderen:</text:span><text:span text:style-name="T2"> (a) de schriftelijke, ondertekende verbintenis van de derde om het demonteren en verwijderen uit te voeren, en (b) de documenten bedoeld onder (1°) of (2°) die op naam van deze derde zijn opgemaakt.</text:span></text:p>
        </text:list-item>
      </text:list>
      <text:p text:style-name="Standard_5f_SS"><text:span text:style-name="T2">§5. Om de schade aan de begiftigde of aan derden bij de demontage of de verwijdering van de materialen te dekken gaat de begiftigde (of de derde die voor rekening van hem optreedt) een beroepsaansprakelijkheidsverzekering aan</text:span><text:span text:style-name="T15"><office:annotation><dc:creator>Rotor asbl </dc:creator><dc:date>2015-06-01T14:53:00</dc:date><text:sender-initials>Rotor asb</text:sender-initials><text:p text:style-name="P51"><text:span text:style-name="T22">A COMPLETER / ADAPTER au cas par cas en fonction de vos pratiques et en concertation avec votre organisme assureur. </text:span></text:p><text:p text:style-name="P51"><text:span text:style-name="T23"/></text:p><text:p text:style-name="P51"><text:span text:style-name="T22">Par exemple :</text:span></text:p><text:p text:style-name="P51"><text:span text:style-name="T22">«  La couverture de l'assurance s'élève à ................ euros au minimum, par sinistre. En extension de cette couverture, les dommages résultant de l'incendie, du feu, de l'explosion, de la fumée et de l'eau doivent être couverts dans la police de responsabilité civile à concurrence de ................ euros au minimum, par sinistre. »</text:span></text:p><text:p text:style-name="P51"><text:span text:style-name="T23"/></text:p><text:p text:style-name="P51"><text:span text:style-name="T22">APPRECIER, le cas échéant, s'il est nécessaire d'exiger que le donataire souscrive un autre type d'assurances (ex : assurance «</text:span><text:span text:style-name="T24"> tous risques chantier</text:span><text:span text:style-name="T22"> »).</text:span></text:p></office:annotation></text:span><text:span text:style-name="T2">.</text:span></text:p>
      <text:p text:style-name="Standard_5f_SS"><text:span text:style-name="T2">De begiftigde bezorgt de schenker per e-mail of per brief, </text:span><text:span text:style-name="T3">uiterlijk tien (10) kalenderdagen na de datum van kennisgeving van het gemotiveerd besluit voor gunning van de schenking</text:span><text:span text:style-name="T2"> een afschrift van de in deze paragraaf bedoelde verzekeringspolis.</text:span></text:p>
      <text:p text:style-name="P36">§6. De demontage en de verwijdering van de materialen gebeuren op kosten en op geheel eigen risico van de begiftigde. De schenker draagt hierin geen enkele verantwoordelijkheid. </text:p>
      <text:p text:style-name="P36">De begiftigde neemt de volledige verantwoordelijkheid op zich, zowel ten aanzien van derden als van de schenker, van alle schade en gebreken die tijdens deze verrichtingen werden veroorzaakt. Hij herstelt de volledige schade die door zijn schuld of nalatigheid werd aangericht, dan wel de schade die de derde die voor zijn rekening handelt, heeft aangericht.</text:p>
      <text:p text:style-name="P36">§7. De begiftigde die voor het demonteren en verwijderen van de materialen een beroep doet op een derde professional draagt de volledige kostprijs van de ingreep van deze derde en blijft ten aanzien van de schenker zelf verantwoordelijk voor de volledige en de goede uitvoering van deze overeenkomst.</text:p>
      <text:p text:style-name="P36">§8. De begiftigde is gehouden alle in de schenking beoogde materialen te verwijderen, zelfs de materialen die hij zonder waarde of beschadigd achtte. </text:p>
      <text:p text:style-name="P36"><text:soft-page-break/>Materialen die niet naar behoren door de begiftigde werden gedemonteerd blijven eigendom van de schenker en mogen in geen geval, ter compensatie van andere materialen die hij op hun plaats zou laten zitten, door de begiftigde worden meegenomen. De begiftigde vergoedt de schenker voor de schade van de niet naar behoren gedemonteerde materialen en voor de eventuele schade die eruit voortvloeit.</text:p>
      <text:list xml:id="list191506384275185" text:continue-list="list191506739836111" text:style-name="WW8Num3">
        <text:list-item>
          <text:list>
            <text:list-item>
              <text:p text:style-name="P24">Recuperatieverslag</text:p>
            </text:list-item>
          </text:list>
        </text:list-item>
      </text:list>
      <text:p text:style-name="P23"/>
      <text:p text:style-name="P36">Uiterlijk dertig dagen (30) na het einde van de demontageperiode vult de begiftigde een recuperatieverslag in en stuurt het per post of per e-mail door naar de schenker. Het recuperatieverslag volgt het model onder bijlage 4 bij deze aankondiging van schenking. De begiftigde voegt bij het recuperatieverslag foto's van elke post van ontmantelde materialen zoals ze op de plek van demontage werden gedemonteerd en verpakt, vooraleer uit het gebouw te worden verwijderd.</text:p>
      <text:list xml:id="list191505991563535" text:continue-numbering="true" text:style-name="WW8Num3">
        <text:list-item>
          <text:list>
            <text:list-item>
              <text:p text:style-name="P24">Sancties bij tekortkomingen in de uitvoering</text:p>
            </text:list-item>
          </text:list>
        </text:list-item>
      </text:list>
      <text:p text:style-name="P23"/>
      <text:p text:style-name="P36">§1. Ontvangt hij binnen de termijn bepaald onder artikel 3.3., §4 en §5 niet de eveneens hieronder bedoelde bewijsstukken, dan zegt de schenker de schenking van rechtswege op, zonder ingebrekestelling, zonder tussenkomst van het gerecht of zonder enige andere formaliteit dan de kennisgeving per aangetekende brief aan de begiftigde van deze ontbinding. </text:p>
      <text:p text:style-name="Standard_5f_SS"><text:span text:style-name="T2">§2. Volgende bijzondere boetes </text:span><text:span text:style-name="T15"><office:annotation><dc:creator>Rotor asbl </dc:creator><dc:date>2015-06-01T16:40:00</dc:date><text:sender-initials>Rotor asb</text:sender-initials><text:p text:style-name="P51"><text:span text:style-name="T22">Montants A COMPLETER / ADAPTER le cas échéant, en fonction de vos pratiques.</text:span></text:p></office:annotation></text:span><text:span text:style-name="T2">worden toegepast bij:</text:span></text:p>
      <text:list xml:id="list8935570038147562546" text:style-name="WW8Num6">
        <text:list-item>
          <text:p text:style-name="P40">in artikel 3.4. bedoeld recuperatieverslag niet overhandigd op de vastgestelde datum: 250 euro per kalenderdag vertraging;</text:p>
        </text:list-item>
        <text:list-item>
          <text:p text:style-name="P40">onvolledige verwijdering van de in de opdracht beoogde materialen op het einde van de demontageperiode: 250 euro per vaststelling en per kalenderdag bij aanhoudende toestand;</text:p>
        </text:list-item>
        <text:list-item>
          <text:p text:style-name="P40">niet naleven van de bijzondere schenkingsvoorwaarden onder artikel 4: 250 euro per vaststelling en per kalenderdag bij aanhoudende toestand.</text:p>
        </text:list-item>
      </text:list>
      <text:p text:style-name="P36">§3. De begiftigde die in verband met de uitvoering van de schenking in gebreke blijft, kan voor een duur van twee (2) jaar vanaf de dag na de laatste dag van de uitvoering van de opdracht worden uitgesloten van de deelname aan de schenkingen en aan de andere opdrachten van de schenker. Vooraleer hem een formeel gemotiveerd besluit in deze zin wordt betekend, wordt de begiftigde gehoord.</text:p>
      <text:p text:style-name="P36"/>
      <text:p text:style-name="Titre_20_S2"><text:span text:style-name="T2">Artikel 4: bijzondere voorwaarden van de schenking</text:span><text:span text:style-name="T15"><office:annotation><dc:creator>Rotor asbl </dc:creator><dc:date>2015-04-26T19:39:00</dc:date><text:sender-initials>Rotor asb</text:sender-initials><text:p text:style-name="P51"><text:span text:style-name="T22">Si nécessaire, A COMPLETER au cas par cas en fonction de vos pratiques, des caractéristiques du bâtiment et de l'organisation du marché. Les titres qui suivent correspondent aux points d'attention principaux à évaluer. Il est possible que tous ces points d'attention ne soient pas pertinents pour le marché considéré.</text:span></text:p></office:annotation></text:span><text:bookmark text:name="docs-internal-guid-73c6f2fe-25d6-6fe5-34"/></text:p>
      <text:p text:style-name="P23"/>
      <text:list xml:id="list9141168713879779026" text:style-name="WW8Num7">
        <text:list-item>
          <text:list>
            <text:list-item>
              <text:p text:style-name="P26"><text:span text:style-name="T2">Toegang tot het gebouw en de plek van demontage</text:span><text:span text:style-name="T15"><office:annotation><dc:creator>Rotor asbl </dc:creator><dc:date>2015-04-26T19:39:00</dc:date><text:sender-initials>Rotor asb</text:sender-initials><text:p text:style-name="P51"><text:span text:style-name="T22">NDIQUER les types d'accès qui seront disponibles pendant la durée du marché, tels que la présence de : (a) places de parking aux abords du bâtiment, (b) d'ascenseurs en état de fonctionnement, (c) d'aires de stockage, (d) d'accès via la façade (si utile), (e) d'issues de secours à garder libres d'accès pendant les opérations de démontage, (f) de précautions particulières à prendre pour accéder à la voie publique, ...</text:span></text:p></office:annotation></text:span></text:p>
            </text:list-item>
          </text:list>
        </text:list-item>
      </text:list>
      <text:p text:style-name="P22"><text:tab/>(...)</text:p>
      <text:p text:style-name="P22"/>
      <text:list xml:id="list191505915268235" text:continue-numbering="true" text:style-name="WW8Num7">
        <text:list-item>
          <text:list>
            <text:list-item>
              <text:p text:style-name="P26"><text:span text:style-name="T2">Beschikbare infrastructuur</text:span><text:span text:style-name="T15"><office:annotation><dc:creator>Rotor asbl </dc:creator><dc:date>2015-04-26T19:40:00</dc:date><text:sender-initials>Rotor asb</text:sender-initials><text:p text:style-name="P51"><text:span text:style-name="T22">INDIQUER l'état de l'infrastructure à laquelle l'adjudicataire aura accès pendant la période de démontage, par exemple : disponibilité d'eau, d'électricité, de toilettes, présence d'une alarme de sécurité, d'une alarme incendie, ...</text:span></text:p></office:annotation></text:span></text:p>
            </text:list-item>
          </text:list>
        </text:list-item>
      </text:list>
      <text:p text:style-name="P22"><text:tab/>(...)</text:p>
      <text:p text:style-name="P22"/>
      <text:list xml:id="list191506840320452" text:continue-numbering="true" text:style-name="WW8Num7">
        <text:list-item>
          <text:list>
            <text:list-item>
              <text:p text:style-name="P26"><text:span text:style-name="T2">Bodemexploitatiebelasting</text:span><text:span text:style-name="T15"><office:annotation><dc:creator>Rotor asbl </dc:creator><dc:date>2015-06-01T16:53:00</dc:date><text:sender-initials>Rotor asb</text:sender-initials><text:p text:style-name="P51"><text:span text:style-name="T22">INDIQUER les charges d'exploitation que les sols peuvent supporter sur le site de démontage, de façon à informer précisément l'adjudicataire sur le type de machines qu'il peut utiliser.</text:span></text:p></office:annotation></text:span></text:p>
            </text:list-item>
          </text:list>
        </text:list-item>
      </text:list>
      <text:p text:style-name="P22"><text:tab/>(...)</text:p>
      <text:p text:style-name="P22"/>
      <text:list xml:id="list191505922762930" text:continue-numbering="true" text:style-name="WW8Num7">
        <text:list-item>
          <text:list>
            <text:list-item>
              <text:p text:style-name="P26"><text:span text:style-name="T2">Planning van de werkzaamheden</text:span><text:span text:style-name="T15"><office:annotation><dc:creator>Rotor asbl </dc:creator><dc:date>2015-04-26T19:40:00</dc:date><text:sender-initials>Rotor asb</text:sender-initials><text:p text:style-name="P51"><text:span text:style-name="T22">Par défaut, le démontage a lieu endéans la période de démontage fixée dans la décision d'attribution du marché et précisée à l'article 7.3.2. du CSC. Si nécessaire, le MO peut fixer un planning détaillé <text:s/>à respecter par l'adjudicataire, par exemple : (a) libérer telle ou telle zone avant telle date, (b) mener telle ou telle opération de démontage à un moment précis, ... <text:s/></text:span></text:p></office:annotation></text:span></text:p>
            </text:list-item>
          </text:list>
        </text:list-item>
      </text:list>
      <text:p text:style-name="P22"><text:soft-page-break/><text:tab/>(...)</text:p>
      <text:p text:style-name="P22"/>
      <text:list xml:id="list191505776615525" text:continue-numbering="true" text:style-name="WW8Num7">
        <text:list-item>
          <text:list>
            <text:list-item>
              <text:p text:style-name="P26"><text:span text:style-name="T2">Bijzondere voorzorgsmaatregelen inzake het demonteren</text:span><text:span text:style-name="T15"><office:annotation><dc:creator>Rotor asbl </dc:creator><dc:date>2015-04-26T19:41:00</dc:date><text:sender-initials>Rotor asb</text:sender-initials><text:p text:style-name="P51"><text:span text:style-name="T22">INDIQUER (a) les zones et/ou les matériaux qui doivent être protégées avant d'intervenir sur le site de démontage (par exemple : les matériaux qui sont à conserver dans le bâtiment dans le cadre d'une rénovation) et (b) les autres informations relatives au démontage <text:s/>(par exemple : substituer une signalétique de remplacement en cas d'enlèvement ou de déplacement de la signalétique d'origine pendant les opérations de démontage).</text:span></text:p></office:annotation></text:span></text:p>
            </text:list-item>
          </text:list>
        </text:list-item>
      </text:list>
      <text:p text:style-name="P22"><text:tab/>(...)</text:p>
      <text:p text:style-name="P22"/>
      <text:list xml:id="list191505674383795" text:continue-numbering="true" text:style-name="WW8Num7">
        <text:list-item>
          <text:list>
            <text:list-item>
              <text:p text:style-name="P25">Bijzondere voorzorgsmaatregelen inzake veiligheid</text:p>
            </text:list-item>
          </text:list>
        </text:list-item>
      </text:list>
      <text:p text:style-name="P22"><text:tab/>(...)</text:p>
      <text:p text:style-name="P22"/>
      <text:list xml:id="list191506008230654" text:continue-numbering="true" text:style-name="WW8Num7">
        <text:list-item>
          <text:list>
            <text:list-item>
              <text:p text:style-name="P26"><text:span text:style-name="T2">Bijzondere voorzorgsmaatregelen inzake het herstellen in de oorspronkelijke staat van de demontagesite</text:span><text:span text:style-name="T15"><office:annotation><dc:creator>Rotor asbl </dc:creator><dc:date>2015-04-26T19:42:00</dc:date><text:sender-initials>Rotor asb</text:sender-initials><text:p text:style-name="P51"><text:span text:style-name="T22">INDIQUER les mesures de remise en état à respecter par l'adjudicataire pour <text:s/>éviter tout dégât et retard aux autres entreprises qui vont succéder à l'adjudicataire, telles que : (a) fermer toutes les ouvertures créées lors des opérations de démontage qui permettent de pénétrer dans le bâtiment, (b) garder le bâtiment étanche, (c) sécuriser tout circuit (électricité, gaz, eau, air comprime) qui aurait été ouvert lors des opérations de démontage, ...</text:span></text:p></office:annotation></text:span></text:p>
            </text:list-item>
          </text:list>
        </text:list-item>
      </text:list>
      <text:p text:style-name="P22"><text:tab/>(...)</text:p>
      <text:p text:style-name="P22"/>
      <text:list xml:id="list191506183037091" text:continue-numbering="true" text:style-name="WW8Num7">
        <text:list-item>
          <text:list>
            <text:list-item>
              <text:p text:style-name="P25">Coördinatie met gelijktijdige en/of latere ondernemingen<text:span text:style-name="T17"><text:tab/></text:span></text:p>
            </text:list-item>
          </text:list>
        </text:list-item>
      </text:list>
      <text:p text:style-name="P22"><text:tab/>(...)</text:p>
      <text:p text:style-name="P22"/>
      <text:list xml:id="list191506239170974" text:continue-numbering="true" text:style-name="WW8Num7">
        <text:list-item>
          <text:list>
            <text:list-item>
              <text:p text:style-name="P26"><text:span text:style-name="T2">Andere</text:span><text:span text:style-name="T15"><office:annotation><dc:creator>Rotor asbl </dc:creator><dc:date>2015-04-26T19:44:00</dc:date><text:sender-initials>Rotor asb</text:sender-initials><text:p text:style-name="P51"><text:span text:style-name="T22">INDIQUER toute autre information pertinente qui peut avoir une influence sur l'organisation du marché et sur son déroulement dans les meilleurs conditions de sécurité.</text:span></text:p></office:annotation></text:span></text:p>
            </text:list-item>
          </text:list>
        </text:list-item>
      </text:list>
      <text:p text:style-name="P22"><text:tab/><text:tab/>(...)</text:p>
      <text:p text:style-name="P22"/>
      <text:section text:style-name="Sect1" text:name="Section1">
        <text:p text:style-name="P48">Voor de begiftigde</text:p>
        <text:p text:style-name="P15"/>
        <text:p text:style-name="P14"><text:span text:style-name="T18">Naam:</text:span><text:span text:style-name="T19"><text:tab/></text:span></text:p>
        <text:p text:style-name="P18"><text:tab/></text:p>
        <text:p text:style-name="P14"><text:span text:style-name="T18">Voornaam: </text:span><text:span text:style-name="T19"><text:tab/></text:span></text:p>
        <text:p text:style-name="P18"><text:tab/></text:p>
        <text:p text:style-name="P14"><text:span text:style-name="T18">Hoedanigheid van de ondertekenaar</text:span><text:span text:style-name="T19"><text:tab/></text:span></text:p>
        <text:p text:style-name="P14"><text:span text:style-name="T18">Tel. en/of gsm: </text:span><text:span text:style-name="T19"><text:tab/></text:span></text:p>
        <text:p text:style-name="P18"><text:tab/></text:p>
        <text:p text:style-name="P17"/>
        <text:p text:style-name="P17"/>
        <text:p text:style-name="P17"/>
        <text:p text:style-name="P17"/>
        <text:p text:style-name="P19">Handtekening</text:p>
        <text:p text:style-name="P16"/>
        <text:p text:style-name="P20"><text:s text:c="74"/></text:p>
        <text:p text:style-name="P48">Voor de schenker</text:p>
        <text:p text:style-name="P9"/>
        <text:p text:style-name="P10"><text:span text:style-name="T18">Naam: </text:span><text:span text:style-name="T19"><text:tab/></text:span></text:p>
        <text:p text:style-name="P12"><text:tab/></text:p>
        <text:p text:style-name="P10"><text:span text:style-name="T18">Voornaam: </text:span><text:span text:style-name="T19"><text:tab/></text:span></text:p>
        <text:p text:style-name="P12"><text:tab/></text:p>
        <text:p text:style-name="P10"><text:span text:style-name="T18">Hoedanigheid van de ondertekenaar</text:span><text:span text:style-name="T19"><text:tab/></text:span></text:p>
        <text:p text:style-name="P10"><text:span text:style-name="T18">Tel. en/of gsm: </text:span><text:span text:style-name="T19"><text:tab/></text:span></text:p>
        <text:p text:style-name="P12"><text:tab/></text:p>
        <text:p text:style-name="P11"/>
        <text:p text:style-name="P11"/>
        <text:p text:style-name="P11"/>
        <text:p text:style-name="P8"/>
        <text:p text:style-name="P13">Handtekening</text:p>
        <text:p text:style-name="P6"/>
      </text:section>
      <text:section text:style-name="Sect2" text:name="Section2">
        <text:p text:style-name="P21"><text:s text:c="78"/></text:p>
        <text:p text:style-name="P37">Opgemaakt in twee exemplaren, een exemplaar voor elke partij.</text:p>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TimesNewRomanPSMT" svg:font-family="TimesNewRomanPSMT, 'Times New Roman'" style:font-family-generic="roman"/>
    <style:font-face style:name="Andale Sans UI" svg:font-family="'Andale Sans UI', Arial" style:font-family-generic="swiss"/>
    <style:font-face style:name="ArialMT" svg:font-family="ArialMT, Arial"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Conseil_5f_candidat" style:display-name="Conseil_candidat" style:family="paragraph" style:parent-style-name="Standard">
      <style:paragraph-properties fo:margin-top="0cm" fo:margin-bottom="0.318cm" style:contextual-spacing="false" fo:text-align="justify" style:justify-single-word="false" style:text-autospace="none"/>
      <style:text-properties fo:color="#0000ff"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font-weight-complex="bold"/>
    </style:style>
    <style:style style:name="WW8Num5z0" style:family="text">
      <style:text-properties fo:language="nl" fo:country="NL" fo:font-style="italic" fo:font-weight="bold" style:font-style-asian="italic" style:font-weight-asian="bold"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text-properties style:text-position="16% 100%" fo:language="nl" fo:country="N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page-layout style:name="Mpm2">
      <style:page-layout-properties fo:page-width="21.001cm" fo:page-height="29.7cm" style:num-format="1" style:print-orientation="portrait" fo:margin-top="2cm" fo:margin-bottom="2cm" fo:margin-left="2cm" fo:margin-right="2.31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A.3.2.</text:span><text:span text:style-name="MT2"><text:tab/></text:span><text:span text:style-name="MT3"><text:page-number text:select-page="current">7</text:page-number></text:span><text:span text:style-name="MT1">/</text:span><text:span text:style-name="MT3"><text:page-count style:num-format="1">7</text:page-count></text:span></text:p>
      </style:footer>
    </style:master-page>
    <style:master-page style:name="Convert_20_1" style:display-name="Convert 1" style:page-layout-name="Mpm2">
      <style:footer>
        <text:p text:style-name="Standard"/>
      </style:footer>
    </style:master-page>
    <style:master-page style:name="Convert_20_2" style:display-name="Convert 2"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09:00</meta:creation-date>
    <dc:creator>CLARA Sylvie</dc:creator>
    <dc:date>2015-12-01T10:09:00</dc:date>
    <meta:editing-cycles>2</meta:editing-cycles>
    <meta:editing-duration>P23DT22H11M8S</meta:editing-duration>
    <meta:document-statistic meta:table-count="2" meta:image-count="0" meta:object-count="0" meta:page-count="7" meta:paragraph-count="157" meta:word-count="2130" meta:character-count="17469" meta:non-whitespace-character-count="15297"/>
    <meta:generator>LibreOffice/4.2.8.2$Linux_X86_64 LibreOffice_project/420m0$Build-2</meta:generator>
  </office:meta>
</office:document-meta>
</file>