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74cm" fo:margin-left="-0.279cm" table:align="left" style:writing-mode="lr-tb"/>
    </style:style>
    <style:style style:name="Table1.A" style:family="table-column">
      <style:table-column-properties style:column-width="2.863cm"/>
    </style:style>
    <style:style style:name="Table1.B" style:family="table-column">
      <style:table-column-properties style:column-width="14.51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P1" style:family="paragraph" style:parent-style-name="Titre_5f_annexe_5f_général">
      <style:text-properties fo:language="nl" fo:country="NL"/>
    </style:style>
    <style:style style:name="P2" style:family="paragraph" style:parent-style-name="Standard_5f_SS_5f_small">
      <style:text-properties fo:language="nl" fo:country="NL"/>
    </style:style>
    <style:style style:name="P3" style:family="paragraph" style:parent-style-name="Standard_5f_SS_5f_small">
      <style:text-properties fo:language="nl" fo:country="NL" style:text-underline-style="solid" style:text-underline-width="auto" style:text-underline-color="font-color" fo:font-weight="bold" style:font-weight-asian="bold"/>
    </style:style>
    <style:style style:name="P4" style:family="paragraph" style:parent-style-name="Standard_5f_SS_5f_small">
      <style:paragraph-properties fo:margin-top="0cm" fo:margin-bottom="0.318cm" style:contextual-spacing="false" style:snap-to-layout-grid="false"/>
      <style:text-properties fo:language="nl" fo:country="NL"/>
    </style:style>
    <style:style style:name="P5"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6" style:family="paragraph" style:parent-style-name="Conseil_5f_MO">
      <style:text-properties fo:language="nl" fo:country="NL"/>
    </style:style>
    <style:style style:name="P7" style:family="paragraph" style:parent-style-name="Conseil_5f_MO">
      <style:paragraph-properties fo:text-align="start" style:justify-single-word="false"/>
      <style:text-properties fo:language="nl" fo:country="NL"/>
    </style:style>
    <style:style style:name="P8" style:family="paragraph" style:parent-style-name="Standard">
      <style:paragraph-properties fo:text-align="justify" style:justify-single-word="false" style:text-autospace="none"/>
      <style:text-properties fo:color="#808080" style:font-name="TimesNewRomanPSMT" fo:font-size="11pt" fo:language="nl" fo:country="NL" style:font-name-asian="TimesNewRomanPSMT" style:font-size-asian="11pt" style:font-name-complex="TimesNewRomanPSMT" style:font-size-complex="11pt"/>
    </style:style>
    <style:style style:name="P9" style:family="paragraph" style:parent-style-name="Standard_5f_SS">
      <style:text-properties fo:language="nl" fo:country="NL"/>
    </style:style>
    <style:style style:name="P10" style:family="paragraph" style:parent-style-name="Standard_5f_SS">
      <style:paragraph-properties fo:margin-top="0cm" fo:margin-bottom="0.318cm" style:contextual-spacing="false"/>
      <style:text-properties fo:language="nl" fo:country="NL"/>
    </style:style>
    <style:style style:name="P11" style:family="paragraph" style:parent-style-name="Numéro_5f_annexe">
      <style:text-properties fo:language="nl" fo:country="NL"/>
    </style:style>
    <style:style style:name="P12" style:family="paragraph" style:parent-style-name="Numéro_5f_annexe" style:master-page-name="Standard">
      <style:paragraph-properties style:page-number="auto"/>
      <style:text-properties fo:language="nl" fo:country="NL"/>
    </style:style>
    <style:style style:name="P13" style:family="paragraph" style:parent-style-name="Standard_5f_SS_5f_bold">
      <style:text-properties fo:language="nl" fo:country="NL"/>
    </style:style>
    <style:style style:name="P14" style:family="paragraph" style:parent-style-name="Standard_5f_SS_5f_bold">
      <style:paragraph-properties fo:text-align="center" style:justify-single-word="false"/>
      <style:text-properties fo:language="nl" fo:country="NL"/>
    </style:style>
    <style:style style:name="P15" style:family="paragraph">
      <style:paragraph-properties fo:text-align="start" style:punctuation-wrap="simple" style:writing-mode="lr-tb"/>
    </style:style>
    <style:style style:name="P16" style:family="paragraph">
      <style:paragraph-properties fo:text-align="start" style:writing-mode="lr-tb"/>
    </style:style>
    <style:style style:name="P17"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text:display="true"/>
    </style:style>
    <style:style style:name="T5" style:family="text">
      <style:text-properties style:font-name="FreeSans" fo:language="nl" fo:country="NL" style:font-name-asian="FreeSans" style:font-name-complex="FreeSans"/>
    </style:style>
    <style:style style:name="T6" style:family="text">
      <style:text-properties fo:text-transform="uppercase" fo:language="nl" fo:country="NL"/>
    </style:style>
    <style:style style:name="T7" style:family="text">
      <style:text-properties fo:text-transform="uppercase" fo:language="nl" fo:country="NL" style:text-underline-style="solid" style:text-underline-width="auto" style:text-underline-color="font-color"/>
    </style:style>
    <style:style style:name="T8" style:family="text">
      <style:text-properties fo:font-size="9pt" style:font-size-asian="9pt" style:font-size-complex="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2"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13" style:family="text">
      <style:text-properties fo:color="#000000"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style:style style:name="T14"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5"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ijlage A.2.5.</text:p>
      <text:p text:style-name="P11"/>
      <text:p text:style-name="P1">Gemotiveerd besluit voor gunning van de verkoop</text:p>
      <text:p text:style-name="Conseil_5f_MO"><draw:custom-shape text:anchor-type="char" draw:z-index="1" draw:style-name="gr2" draw:text-style-name="P17"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6">In te vullen door de vertegenwoordiger van de bouwheer tijdens de voorbereiding van de gunning van de verkoop (route A.2., stap 4) en voor te leggen ter goedkeuring van de bevoegde instantie bij de gunning van de verkoop (route A.2., stap 5)</text:p>
      <text:p text:style-name="Conseil_5f_MO"><text:span text:style-name="T2">Vervolgens tegelijkertijd per e-mail </text:span><text:span text:style-name="T3">en</text:span><text:span text:style-name="T2"> per aangetekende zending te versturen naar alle kandidaat-kopers die een offerte hebben ingediend, op hetzelfde ogenblik als het gemotiveerd besluit van vergelijking van de offertes (bijlage A.2.4.) en als de begeleidende brief (bijlage A.2.6.)</text:span></text:p>
      <text:p text:style-name="P6"><draw:custom-shape text:anchor-type="char" draw:z-index="0" draw:style-name="gr1" draw:text-style-name="P17" svg:width="17.98cm" svg:height="4.451cm" svg:x="-0.415cm" svg:y="0.337cm"><text:p/><draw:enhanced-geometry svg:viewBox="0 0 21600 21600" draw:type="rectangle" draw:enhanced-path="M 0 0 L 21600 0 21600 21600 0 21600 0 0 Z N"/></draw:custom-shape></text:p>
      <text:p text:style-name="P3">Verkoop nr. .........................</text:p>
      <table:table table:name="Table1" table:style-name="Table1">
        <table:table-column table:style-name="Table1.A"/>
        <table:table-column table:style-name="Table1.B"/>
        <table:table-row table:style-name="Table1.1">
          <table:table-cell table:style-name="Table1.A1" office:value-type="string">
            <text:p text:style-name="P5">Betreft:</text:p>
          </table:table-cell>
          <table:table-cell table:style-name="Table1.B1" office:value-type="string">
            <text:p text:style-name="P4">Verkoop met gunning aan de hoogste bieder van de herbruikbare bouwmaterialen die zullen worden gedemonteerd in gebouw ...........................</text:p>
          </table:table-cell>
        </table:table-row>
      </table:table>
      <text:p text:style-name="P2">Gelegen in ..........................................................................................................................................................</text:p>
      <text:p text:style-name="P2">Toebehorend aan ………………………………...........................................(hierna vernoemd als "de verkoper")</text:p>
      <text:p text:style-name="P2">Waarvan de kantoren gevestigd zijn te ...............................................................................................................</text:p>
      <text:p text:style-name="P9"/>
      <text:p text:style-name="P14">Zitting van .....................</text:p>
      <text:p text:style-name="Standard_5f_SS"><text:span text:style-name="T2">Gelet op ..............................................................................................................................................</text:span><text:span text:style-name="T4"><office:annotation><dc:creator>Rotor asbl </dc:creator><dc:date>2015-04-24T16:49:00</dc:date><text:sender-initials>Rotor asb</text:sender-initials><text:p text:style-name="P15"><text:span text:style-name="T11">INDIQUER les références aux dispositions légales qui fondent la compétence de l'organe du pouvoir adjudicateur habilité à attribuer une vente. Par exemple, si le marché est passé par une commune : « </text:span><text:span text:style-name="T12">Vu les articles 117, 123,9°, a contrario; 135, §1, et 232, de la nouvelle loi communale du 24 juin 1988 </text:span><text:span text:style-name="T11">». Cette disposition fonde la compétence du <text:s/></text:span><text:span text:style-name="T13">conseil communal</text:span><text:span text:style-name="T11"> pour attribuer la vente de biens communaux.</text:span></text:p></office:annotation></text:span><text:span text:style-name="T2"> </text:span></text:p>
      <text:p text:style-name="P9">Gelet op het besluit van ....................... op ..........................., tot vaststelling van de verkoopsvoorwaarden, </text:p>
      <text:p text:style-name="Standard_5f_SS"><text:span text:style-name="T2">Gelet op de aankondiging van verkoop nr. ................ die op ............ werd gepubliceerd op de website van de/het ......................................., op website </text:span><text:a xlink:type="simple" xlink:href="http://opalis.be/"><text:span text:style-name="Internet_20_link"><text:span text:style-name="T5">http://op</text:span></text:span></text:a><text:a xlink:type="simple" xlink:href="http://opalis.be/"><text:span text:style-name="Internet_20_link"><text:span text:style-name="T5">alis.be</text:span></text:span></text:a><text:a xlink:type="simple" xlink:href="http://opalis.be/"><text:span text:style-name="Internet_20_link"><text:span text:style-name="T5"> </text:span></text:span></text:a><text:span text:style-name="T2"><text:s/>en op ......................</text:span><text:span text:style-name="T4"><office:annotation><dc:creator>Rotor asbl </dc:creator><dc:date>2015-06-04T11:33:00</dc:date><text:sender-initials>Rotor asb</text:sender-initials><text:p text:style-name="P16"><text:span text:style-name="T11">Le cas échéant, INDIQUER le/les autres canaux pertinents retenus. Par exemple : journal local, affichage, <text:s/>e-mail / coup de téléphone aux repreneurs potentiels, etc. </text:span></text:p><text:p text:style-name="P16"><text:span text:style-name="T11">+ Eventuellement, publication d'un avis simplifié dans l'environnement </text:span><text:span text:style-name="T15">Free Market</text:span><text:span text:style-name="T11"> de l'application e-notification (cf. formulaire standard F56)</text:span></text:p></office:annotation></text:span><text:span text:style-name="Internet_20_link"><text:span text:style-name="T5">,</text:span></text:span></text:p>
      <text:p text:style-name="P9">Gelet op de inventaris van de potentieel herbruikbare materialen bij de aankondiging van verkoop, op ....................... opgemaakt door .......................,</text:p>
      <text:p text:style-name="P9">Gelet op het offerteformulier en het ontwerp van verkoopovereenkomst nr. ................. bij de aankondiging van verkoop,</text:p>
      <text:p text:style-name="P9">Gelet op de gebouwbezoeken op ............................. en op ........................., </text:p>
      <text:p text:style-name="P9">Gelet op het proces-verbaal van de gebouwbezoeken en van de vragen en antwoorden van ..........................., dat alle kandidaat-kopers die interesse voor de verkoop toonden per e-mail bezorgd kregen op .............................,</text:p>
      <text:p text:style-name="P9">Gelet op het verslag van de opening van de offertes op ...................................., na afloop waarvan ...... offertes in ontvangst werden genomen,</text:p>
      <text:p text:style-name="P9">Gelet op bijgaand gemotiveerd verslag van vergelijking van de offertes van .................., dat voorstelt lot(en) ................... te gunnen aan ....................., omdat het de kandidaat-koper(s) betreft die voor dit (deze) lot(en) de hoogste regelmatige offerte(s) hebben ingediend, </text:p>
      <text:p text:style-name="P9">Rekening houdend met het voorgaande, </text:p>
      <text:p text:style-name="P9">Op voorstel van ......................... komt de/het ........................... die/dat op ....................... vergaderde, na deze beraadslaging tot volgend</text:p>
      <text:p text:style-name="P9"><text:soft-page-break/></text:p>
      <text:p text:style-name="P9"/>
      <text:p text:style-name="P9">B E S L U I T</text:p>
      <text:p text:style-name="P13">Artikel 1</text:p>
      <text:p text:style-name="P9">Lot(en) ....................... voor een verkoopsprijs van € ...... excl. btw, hetzij € ......... btw inbegrepen, te gunnen aan ........................ , op basis van de redenen in het bijgaande gemotiveerd verslag van vergelijking van de offertes, waar dit besluit zich volledig bij aansluit.</text:p>
      <text:p text:style-name="P13">Artikel 2</text:p>
      <text:p text:style-name="P9">.................. op te dragen dit besluit, samen met het gemotiveerd verslag van vergelijking van de offertes, tegelijkertijd per aangetekende brief en per e-mail ter kennis te brengen van alle kandidaat-kopers die een offerte indienden.</text:p>
      <text:p text:style-name="Conseil_5f_MO_5f_text_5f_body"><text:span text:style-name="T7">enkel als de bouwheer een administratieve instantie</text:span><text:span text:style-name="T6"> in de zin van artikel 14 van de gecoördineerde wetten op de Raad van State</text:span><text:span text:style-name="T4"><office:annotation><dc:creator>Rotor asbl </dc:creator><dc:date>2015-06-18T13:12:00</dc:date><text:sender-initials>Rotor asb</text:sender-initials><text:p text:style-name="P16"><text:span text:style-name="T14">N.B.</text:span><text:span text:style-name="T11"> : le collège des bourgmestre et échevins d'une commune est une autorité administrative au sens de cette disposition.</text:span></text:p></office:annotation></text:span><text:span text:style-name="T6"> is, HET VOLGENDE TOEVOEGEN:</text:span></text:p>
      <text:p text:style-name="P9">hierbij de mogelijkheden tot beroep tegen dit besluit aanhalen.</text:p>
      <text:p text:style-name="P7">IN ALLE GEVALLEN</text:p>
      <text:p text:style-name="P9">............. op te dragen met elke begunstigde een verkoopsovereenkomst te ondertekenen, op basis van het ontwerp van verkoopsovereenkomst nr. .......... bij aankondiging van verkoop nr. ....... </text:p>
      <text:p text:style-name="P9">De in artikel 3.4. van het ontwerp van verkoopovereenkomst bedoelde demontageperiode van .............. tot ................ vast te leggen.</text:p>
      <text:p text:style-name="P8"/>
      <text:p text:style-name="P13">Bijlage (1)</text:p>
      <text:p text:style-name="P10">Gemotiveerd verslag van vergelijking van de offertes o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u_20_de_20_liste" style:display-name="Contenu de liste" style:family="paragraph" style:parent-style-name="Standard">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Caractères_20_de_20_note_20_de_20_fin" style:display-name="Caractères de note de fi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2.5.</text:span><text:span text:style-name="MT2"><text:tab/></text:span><text:span text:style-name="MT3"><text:page-number text:select-page="current">2</text:page-number></text:span><text:span text:style-name="MT1">/</text:span><text:span text:style-name="MT3"><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8:00</meta:creation-date>
    <dc:creator>CLARA Sylvie</dc:creator>
    <dc:date>2015-12-01T10:08:00</dc:date>
    <meta:editing-cycles>2</meta:editing-cycles>
    <meta:editing-duration>P23DT22H11M8S</meta:editing-duration>
    <meta:document-statistic meta:table-count="1" meta:image-count="0" meta:object-count="0" meta:page-count="2" meta:paragraph-count="36" meta:word-count="537" meta:character-count="4425" meta:non-whitespace-character-count="3913"/>
    <meta:generator>LibreOffice/4.2.8.2$Linux_X86_64 LibreOffice_project/420m0$Build-2</meta:generator>
  </office:meta>
</office:document-meta>
</file>