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ndale Sans UI" svg:font-family="'Andale Sans UI', Arial" style:font-family-generic="swiss"/>
    <style:font-face style:name="ArialMT" svg:font-family="ArialMT,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17.48cm" fo:margin-left="-0.332cm" table:align="left" style:writing-mode="lr-tb"/>
    </style:style>
    <style:style style:name="Table1.A" style:family="table-column">
      <style:table-column-properties style:column-width="2.863cm"/>
    </style:style>
    <style:style style:name="Table1.B" style:family="table-column">
      <style:table-column-properties style:column-width="14.617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1.B1" style:family="table-cell">
      <style:table-cell-properties style:vertical-align="top" fo:padding-left="0.191cm" fo:padding-right="0.191cm" fo:padding-top="0cm" fo:padding-bottom="0cm" fo:border="1pt solid #c0c0c0" style:writing-mode="lr-tb"/>
    </style:style>
    <style:style style:name="P1" style:family="paragraph" style:parent-style-name="Standard_5f_SS_5f_small">
      <style:text-properties fo:language="nl" fo:country="NL"/>
    </style:style>
    <style:style style:name="P2" style:family="paragraph" style:parent-style-name="Standard_5f_SS_5f_small">
      <style:text-properties fo:language="nl" fo:country="NL" style:text-underline-style="solid" style:text-underline-width="auto" style:text-underline-color="font-color" fo:font-weight="bold" style:font-weight-asian="bold"/>
    </style:style>
    <style:style style:name="P3" style:family="paragraph" style:parent-style-name="Standard_5f_SS_5f_small">
      <style:paragraph-properties fo:margin-top="0cm" fo:margin-bottom="0.318cm" style:contextual-spacing="false" style:snap-to-layout-grid="false"/>
      <style:text-properties fo:language="nl" fo:country="NL"/>
    </style:style>
    <style:style style:name="P4" style:family="paragraph" style:parent-style-name="Standard_5f_SS_5f_small">
      <style:paragraph-properties fo:margin-top="0cm" fo:margin-bottom="0.318cm" style:contextual-spacing="false" style:snap-to-layout-grid="false"/>
      <style:text-properties fo:language="nl" fo:country="NL" style:text-underline-style="solid" style:text-underline-width="auto" style:text-underline-color="font-color"/>
    </style:style>
    <style:style style:name="P5" style:family="paragraph" style:parent-style-name="Titre_20_S1">
      <style:text-properties fo:language="nl" fo:country="NL"/>
    </style:style>
    <style:style style:name="P6" style:family="paragraph" style:parent-style-name="Titre_20_S1" style:list-style-name="WW8Num2">
      <style:text-properties fo:language="nl" fo:country="NL"/>
    </style:style>
    <style:style style:name="P7" style:family="paragraph" style:parent-style-name="Numéro_5f_annexe">
      <style:text-properties fo:language="nl" fo:country="NL"/>
    </style:style>
    <style:style style:name="P8" style:family="paragraph" style:parent-style-name="Numéro_5f_annexe" style:master-page-name="Standard">
      <style:paragraph-properties style:page-number="auto"/>
      <style:text-properties fo:language="nl" fo:country="NL"/>
    </style:style>
    <style:style style:name="P9" style:family="paragraph" style:parent-style-name="Conseil_5f_MO">
      <style:text-properties fo:language="nl" fo:country="NL"/>
    </style:style>
    <style:style style:name="P10" style:family="paragraph" style:parent-style-name="Titre_5f_annexe_5f_général">
      <style:text-properties fo:language="nl" fo:country="NL"/>
    </style:style>
    <style:style style:name="P11" style:family="paragraph" style:parent-style-name="Standard">
      <style:text-properties fo:language="nl" fo:country="NL"/>
    </style:style>
    <style:style style:name="P12" style:family="paragraph" style:parent-style-name="Standard_5f_SS">
      <style:text-properties fo:language="nl" fo:country="NL"/>
    </style:style>
    <style:style style:name="P13" style:family="paragraph" style:parent-style-name="Standard_5f_SS">
      <style:text-properties fo:language="nl" fo:country="NL" fo:font-weight="bold" style:font-weight-asian="bold" style:font-weight-complex="bold"/>
    </style:style>
    <style:style style:name="P14" style:family="paragraph" style:parent-style-name="Standard_5f_SS" style:list-style-name="WW8Num6">
      <style:text-properties fo:language="nl" fo:country="NL" fo:font-weight="bold" style:font-weight-asian="bold"/>
    </style:style>
    <style:style style:name="P15" style:family="paragraph" style:parent-style-name="Standard_5f_SS" style:list-style-name="WW8Num3">
      <style:text-properties fo:language="nl" fo:country="NL"/>
    </style:style>
    <style:style style:name="P16" style:family="paragraph" style:parent-style-name="Standard_5f_SS" style:list-style-name="WW8Num4">
      <style:text-properties fo:language="nl" fo:country="NL"/>
    </style:style>
    <style:style style:name="P17" style:family="paragraph" style:parent-style-name="Standard_5f_SS" style:list-style-name="WW8Num5">
      <style:text-properties fo:language="nl" fo:country="NL"/>
    </style:style>
    <style:style style:name="P18" style:family="paragraph" style:parent-style-name="Standard_5f_SS">
      <style:text-properties style:font-name="ArialMT" fo:language="nl" fo:country="NL" style:font-name-asian="ArialMT" style:font-name-complex="ArialMT"/>
    </style:style>
    <style:style style:name="P19" style:family="paragraph" style:parent-style-name="Standard_5f_SS" style:list-style-name="WW8Num6">
      <style:paragraph-properties fo:margin-top="0cm" fo:margin-bottom="0.318cm" style:contextual-spacing="false"/>
      <style:text-properties fo:language="nl" fo:country="NL" fo:font-weight="bold" style:font-weight-asian="bold"/>
    </style:style>
    <style:style style:name="P20" style:family="paragraph" style:parent-style-name="Titre_20_S2">
      <style:text-properties fo:language="nl" fo:country="NL"/>
    </style:style>
    <style:style style:name="P21" style:family="paragraph">
      <style:paragraph-properties fo:text-align="start" style:writing-mode="lr-tb"/>
    </style:style>
    <style:style style:name="P22" style:family="paragraph">
      <style:paragraph-properties style:writing-mode="lr-tb"/>
    </style:style>
    <style:style style:name="T1" style:family="text">
      <style:text-properties fo:color="#ff0000" fo:language="nl" fo:country="NL"/>
    </style:style>
    <style:style style:name="T2" style:family="text">
      <style:text-properties fo:language="nl" fo:country="NL"/>
    </style:style>
    <style:style style:name="T3" style:family="text">
      <style:text-properties fo:language="nl" fo:country="NL" style:text-underline-style="solid" style:text-underline-width="auto" style:text-underline-color="font-color"/>
    </style:style>
    <style:style style:name="T4" style:family="text">
      <style:text-properties fo:language="nl" fo:country="NL" style:text-underline-style="solid" style:text-underline-width="auto" style:text-underline-color="font-color" fo:font-weight="bold" style:font-weight-asian="bold" style:font-weight-complex="bold"/>
    </style:style>
    <style:style style:name="T5" style:family="text">
      <style:text-properties style:font-name="FreeSans" fo:language="nl" fo:country="NL" style:font-name-asian="FreeSans" style:font-name-complex="FreeSans"/>
    </style:style>
    <style:style style:name="T6" style:family="text">
      <style:text-properties text:display="true"/>
    </style:style>
    <style:style style:name="T7" style:family="text">
      <style:text-properties style:font-name="ArialMT" style:font-name-asian="ArialMT" style:font-name-complex="ArialMT"/>
    </style:style>
    <style:style style:name="T8" style:family="text">
      <style:text-properties fo:font-size="9pt" style:font-size-asian="9pt" style:font-size-complex="9pt"/>
    </style:style>
    <style:style style:name="T9" style:family="text">
      <style:text-properties style:font-name="Arial" fo:font-size="9pt" style:font-size-asian="9pt" style:font-name-complex="Arial"/>
    </style:style>
    <style:style style:name="T10" style:family="text">
      <style:text-properties style:font-name="Arial" fo:font-size="9pt" style:font-size-asian="9pt" style:font-name-complex="Arial" style:font-size-complex="9pt"/>
    </style:style>
    <style:style style:name="T11" style:family="text">
      <style:text-properties fo:color="#000000"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12" style:family="text">
      <style:text-properties fo:color="#000000" style:font-name="Andale Sans UI" fo:font-size="10pt" fo:language="fr" fo:country="BE" fo:font-style="italic" style:letter-kerning="true" style:font-name-asian="Arial" style:font-size-asian="10pt" style:language-asian="zxx" style:country-asian="none" style:font-style-asian="italic" style:font-name-complex="Tahoma" style:font-size-complex="12pt" style:language-complex="ar" style:country-complex="SA" style:font-style-complex="italic"/>
    </style:style>
    <style:style style:name="T13" style:family="text">
      <style:text-properties fo:color="#000000" style:font-name="Andale Sans UI" fo:font-size="10pt" fo:language="fr" fo:country="BE" fo:font-weight="bold" style:letter-kerning="true" style:font-name-asian="Arial" style:font-size-asian="10pt" style:language-asian="zxx" style:country-asian="none" style:font-weight-asian="bold" style:font-name-complex="Tahoma" style:font-size-complex="12pt" style:language-complex="ar" style:country-complex="SA"/>
    </style:style>
    <style:style style:name="T14" style:family="text">
      <style:text-properties style:use-window-font-color="true"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15" style:family="text">
      <style:text-properties style:use-window-font-color="true" style:font-name="FreeSans" fo:font-size="10pt" fo:language="fr" fo:country="BE" style:letter-kerning="true" style:font-name-asian="Arial" style:font-size-asian="10pt" style:language-asian="zxx" style:country-asian="none" style:font-name-complex="FreeSans" style:font-size-complex="12pt" style:language-complex="ar" style:country-complex="SA"/>
    </style:style>
    <style:style style:name="T16" style:family="text">
      <style:text-properties style:use-window-font-color="true" style:font-name="FreeSans" fo:font-size="10pt" fo:language="fr" fo:country="BE" fo:font-weight="bold" style:letter-kerning="true" style:font-name-asian="Arial" style:font-size-asian="10pt" style:language-asian="zxx" style:country-asian="none" style:font-weight-asian="bold" style:font-name-complex="FreeSans" style:font-size-complex="12pt" style:language-complex="ar" style:country-complex="SA"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49cm" svg:stroke-color="#ff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ijlage A.2.1.</text:p>
      <text:p text:style-name="P7"/>
      <text:p text:style-name="P10">Aankondiging van verkoop nr. .....................</text:p>
      <text:p text:style-name="P10"/>
      <text:p text:style-name="Conseil_5f_MO"><draw:custom-shape text:anchor-type="char" draw:z-index="1" draw:style-name="gr2" draw:text-style-name="P22" svg:width="17.992cm" svg:height="0.854cm" svg:x="-0.437cm" svg:y="0.183cm"><text:p/><draw:enhanced-geometry svg:viewBox="0 0 21600 21600" draw:type="rectangle" draw:enhanced-path="M 0 0 L 21600 0 21600 21600 0 21600 0 0 Z N"/></draw:custom-shape><text:span text:style-name="T1">Dit typedocument kan als dusdanig worden gebruikt of als inspiratiebron, aan te passen volgens uw eigen behoeften en kenmerken. </text:span></text:p>
      <text:p text:style-name="P9">In te vullen tijdens de voorbereiding van de verkoop (route A.2., stap 1) en voor te leggen aan de goedkeuring van de bevoegde instantie bij de lancering van de verkoop (route A.2., stap 2). </text:p>
      <text:p text:style-name="Conseil_5f_MO"><text:span text:style-name="T2">Te publiceren</text:span><text:span text:style-name="T5"> op (a) uw eigen website, (b) op website </text:span><text:a xlink:type="simple" xlink:href="http://opalis.be/"><text:span text:style-name="Internet_20_link"><text:span text:style-name="T5">http://opalis.be</text:span></text:span></text:a><text:span text:style-name="T5"> (contact: </text:span><text:a xlink:type="simple" xlink:href="mailto:info@opalis.be"><text:span text:style-name="Internet_20_link"><text:span text:style-name="T2">info@opalis.be</text:span></text:span></text:a><text:span text:style-name="T5">) en (c) via elk ander relevant kanaal (bijv.: plaatselijke krant, uithangen, e-mail / telefoontje naar de potentiële overnemers, enz.)</text:span><text:span text:style-name="T6"><office:annotation><dc:creator>Rotor asbl </dc:creator><dc:date>2015-05-02T15:18:00</dc:date><text:sender-initials>Rotor asb</text:sender-initials><text:p text:style-name="P21"><text:span text:style-name="T11">Le cas échéant, vous publiez aussi un avis simplifié dans l'environnement </text:span><text:span text:style-name="T12">Free Market</text:span><text:span text:style-name="T11"> de l'application e-notification (cf. formulaire standard F56).</text:span></text:p></office:annotation></text:span></text:p>
      <text:p text:style-name="P9"><draw:custom-shape text:anchor-type="char" draw:z-index="0" draw:style-name="gr1" draw:text-style-name="P22" svg:width="17.98cm" svg:height="4.352cm" svg:x="-0.415cm" svg:y="0.39cm"><text:p/><draw:enhanced-geometry svg:viewBox="0 0 21600 21600" draw:type="rectangle" draw:enhanced-path="M 0 0 L 21600 0 21600 21600 0 21600 0 0 Z N"/></draw:custom-shape></text:p>
      <text:p text:style-name="P2">Verkoop nr. .........................</text:p>
      <table:table table:name="Table1" table:style-name="Table1">
        <table:table-column table:style-name="Table1.A"/>
        <table:table-column table:style-name="Table1.B"/>
        <table:table-row table:style-name="Table1.1">
          <table:table-cell table:style-name="Table1.A1" office:value-type="string">
            <text:p text:style-name="P4">Betreft:</text:p>
          </table:table-cell>
          <table:table-cell table:style-name="Table1.B1" office:value-type="string">
            <text:p text:style-name="P3">Verkoop met gunning aan de hoogste bieder van de herbruikbare bouwmaterialen die zullen worden gedemonteerd in gebouw ...........................</text:p>
          </table:table-cell>
        </table:table-row>
      </table:table>
      <text:p text:style-name="P1">Gelegen in ..........................................................................................................................................................</text:p>
      <text:p text:style-name="P1">Toebehorend aan ……………………….....................................................(hierna vernoemd als "de verkoper")</text:p>
      <text:p text:style-name="P1">Waarvan de kantoren gevestigd zijn te ..............................................................................................................</text:p>
      <text:p text:style-name="P13"/>
      <text:list xml:id="list3959249592023754298" text:style-name="WW8Num2">
        <text:list-item>
          <text:p text:style-name="P6">Voorwerp van de verkoop</text:p>
        </text:list-item>
      </text:list>
      <text:p text:style-name="P5"/>
      <text:p text:style-name="P12">§1. In het kader van project ............................................................................stelt de/het ................................................... de hergebruikbare bouwmaterialen in gebouw .......................... te koop, met het oog op hun hergebruik buiten de bouwsite. </text:p>
      <text:p text:style-name="P12">§2. De materialen worden beschreven in de inventaris onder bijlage 1 bij deze aankondiging. Het betreft voornamelijk ......................</text:p>
      <text:p text:style-name="P12">De te koop gestelde materialen zijn in het gebouw ingewerkt. Ze worden op kosten en op geheel eigen risico van de koper door een professional ontmanteld, aan de voorwaarden die staan beschreven in de ontwerpovereenkomst onder bijlage 2 bij deze aankondiging.</text:p>
      <text:p text:style-name="P12">§3. <text:span text:style-name="T7">De doelstelling van de verkoper is met inachtneming van de afvalhiërarchie de globale milieu-impact van het project terug te schroeven en de ontwikkeling van de markt van tweedehandse hergebruiksmaterialen actief te ondersteunen, door in ruil voor de materialen en in het belang van de financiën van de /het ............................ de beste prijs te krijgen. </text:span></text:p>
      <text:p text:style-name="P18">De verkoop vindt zo snel mogelijk plaats, vóór de hoofdopdracht voor werken, zodat er een grotere hoeveelheid en een hogere kwaliteit van de ontmantelde materialen is.</text:p>
      <text:p text:style-name="P12"/>
      <text:list xml:id="list191314394178010" text:continue-numbering="true" text:style-name="WW8Num2">
        <text:list-item>
          <text:p text:style-name="P6">Procedure</text:p>
        </text:list-item>
      </text:list>
      <text:p text:style-name="P5"/>
      <text:p text:style-name="P12">§1. De materialen zijn verdeeld over loten. Elk lot wordt beschouwd als een afzonderlijke verkoop. </text:p>
      <text:p text:style-name="P12">§2. De verkoop wordt georganiseerd als een gunning aan de hoogste bieder. De verkoop wordt per lot gegund aan diegene die de hoogste prijs voor het desbetreffende lot aanbiedt. </text:p>
      <text:p text:style-name="P12">Bij gelijkheid wordt er bij loting beslist.</text:p>
      <text:p text:style-name="P12"><text:soft-page-break/>§3. De procedure laat geen ruimte voor onderhandelingen.</text:p>
      <text:p text:style-name="P12">§4. Wordt in het kader van de verkoop niet aanvaard:</text:p>
      <text:list xml:id="list2873880755716303926" text:style-name="WW8Num3">
        <text:list-item>
          <text:p text:style-name="P15">globale offerte voor verscheidene loten;</text:p>
        </text:list-item>
        <text:list-item>
          <text:p text:style-name="P15">voorstellen tot verbetering van de offerte wanneer verschillende loten worden samengenomen;</text:p>
        </text:list-item>
        <text:list-item>
          <text:p text:style-name="P15">offertes lager of gelijk aan nul (0) €.</text:p>
        </text:list-item>
      </text:list>
      <text:p text:style-name="P12"/>
      <text:list xml:id="list191314453568580" text:continue-list="list191314394178010" text:style-name="WW8Num2">
        <text:list-item>
          <text:p text:style-name="P6">Inspectiebezoeken aan het gebouw en vragenronde</text:p>
        </text:list-item>
      </text:list>
      <text:p text:style-name="P5"/>
      <text:p text:style-name="Standard_5f_SS"><text:span text:style-name="T2">§1. De kandidaten worden verzocht de materialen enkel te inspecteren tijdens de twee</text:span><text:span text:style-name="T6"><office:annotation><dc:creator>Rotor asbl </dc:creator><dc:date>2015-04-26T18:50:00</dc:date><text:sender-initials>Rotor asb</text:sender-initials><text:p text:style-name="P21"><text:span text:style-name="T11">Il est conseillé de prévoir AU MOINS DEUX VISITES, pour permettre aux candidats indisponibles à une première plage horaire d'avoir une deuxième chance de visiter le bâtiment.</text:span></text:p></office:annotation></text:span><text:span text:style-name="T2"> bezoeken aan het gebouw op ................................., van ... tot ... uur en op ................................., van ... tot ... uur.</text:span></text:p>
      <text:p text:style-name="P12">Ze hebben de mogelijkheid tijdens de bezoeken in aanwezigheid van een vertegenwoordiger van de verkoper technische demontagetests uit te voeren. Voor aanvang van elk bezoek vullen de kandidaat-kopers het document voor ontheffing van verantwoordelijkheid onder bijlage 3 bij deze aankondiging in en ondertekenen het.</text:p>
      <text:p text:style-name="Standard_5f_SS"><text:span text:style-name="T2">§2. De kandidaat-kopers die niet deelnemen aan de bezoeken, maar desalniettemin alle informatie over de verkoop wensen te ontvangen, maken hun identiteit kenbaar per e-mail naar volgend adres : ..................................................... tegen uiterlijk ...................................</text:span><text:span text:style-name="T6"><office:annotation><dc:creator>Rotor asbl </dc:creator><dc:date>2015-06-01T12:02:00</dc:date><text:sender-initials>Rotor asb</text:sender-initials><text:p text:style-name="P21"><text:span text:style-name="T14">Par exemple : FIXER la date-limite de manifestation d'intérêt 5 jours ouvrables avant la date-limite de réception des offres.</text:span></text:p></office:annotation></text:span><text:span text:style-name="T2">.</text:span></text:p>
      <text:p text:style-name="P12">§3. Op het einde van elk bezoek vindt er ter plaatse een vragenronde plaats.</text:p>
      <text:p text:style-name="Standard_5f_SS"><text:span text:style-name="T2">§4. Buiten de onder paragraaf bedoelde vragenronde kunnen de kandidaat-kopers met hun eventuele vragen terecht op volgend e-mailadres: ....................................................................., tot uiterlijk .................................. </text:span><text:span text:style-name="T6"><office:annotation><dc:creator>Rotor asbl </dc:creator><dc:date>2015-06-01T12:12:00</dc:date><text:sender-initials>Rotor asb</text:sender-initials><text:p text:style-name="P21"><text:span text:style-name="T11">Par exemple : FIXER la date-limite d'envoi des questions complémentaires à 5 jours ouvrables avant la date-limite de réception des offres.</text:span></text:p></office:annotation></text:span><text:span text:style-name="T2">. Na deze datum gaat de verkoper niet meer in op verdere vragen.</text:span></text:p>
      <text:p text:style-name="Standard_5f_SS"><text:span text:style-name="T2">§5. Tegen uiterlijk .............................. stuurt de verkoper in een keer de antwoorden op de overeenkomstig paragraaf 3 en 4 gestelde vragen naar alle kandidaat-kopers die deelnamen aan de vragenronde en aan allen die overeenkomstig paragraaf 2 hun belangstelling toonden.</text:span><text:span text:style-name="T6"><office:annotation><dc:creator>Rotor asbl </dc:creator><dc:date>2015-06-01T12:05:00</dc:date><text:sender-initials>Rotor asb</text:sender-initials><text:p text:style-name="P21"><text:span text:style-name="T11">Il est conseillé de FIXER la date-limite de réponse du Maître de l'ouvrage aux questions des candidats au moins 3 jours ouvrables avant la date-limite de réception des offres. De cette manière, vous laissez un délai suffisant aux candidats pour préparer leur offre. <text:s/></text:span></text:p></office:annotation></text:span></text:p>
      <text:p text:style-name="P12">Mochten de mondelinge antwoorden en de antwoorden in het verslag uiteenlopen, dan worden enkel de schriftelijke antwoorden als geldig beschouwd.</text:p>
      <text:p text:style-name="P12"/>
      <text:list xml:id="list191314152236836" text:continue-numbering="true" text:style-name="WW8Num2">
        <text:list-item>
          <text:p text:style-name="P6">Indienen van de offertes</text:p>
        </text:list-item>
      </text:list>
      <text:p text:style-name="P5"/>
      <text:p text:style-name="Standard_5f_SS"><text:span text:style-name="T2">§1. Elke offerte wordt opgesteld aan de hand van het door de kandidaat-koper naar behoren </text:span><text:span text:style-name="T3">ingevulde, gedateerde en ondertekende</text:span><text:span text:style-name="T2"> offerteformulier onder bijlage 2 bij deze aankondiging.</text:span></text:p>
      <text:p text:style-name="P12">Kandidaat-kopers die een offerte voor verschillende loten indienen, noteren alle offertes op hetzelfde document.</text:p>
      <text:p text:style-name="Standard_5f_SS"><text:span text:style-name="T2">§2. </text:span><text:span text:style-name="T4">Tegen uiterlijk ..................................</text:span><text:span text:style-name="T6"><office:annotation><dc:creator>Rotor asbl </dc:creator><dc:date>2015-04-26T18:56:00</dc:date><text:sender-initials>Rotor asb</text:sender-initials><text:p text:style-name="P21"><text:span text:style-name="T14">Vous fixez la date-limite de remise des offres de manière à laisser un le délai suffisant <text:s text:c="2"/>aux candidats pour préparer leur offre. <text:s/>Il </text:span><text:span text:style-name="T15">est conseillé de prévoir au moins </text:span><text:span text:style-name="T16">15 jours de calendrier </text:span><text:span text:style-name="T15">entre la</text:span><text:span text:style-name="T14"> publication de l'avis de vente</text:span><text:span text:style-name="T15"> et la </text:span><text:span text:style-name="T14">première visite du bâtiment </text:span><text:span text:style-name="T15">et au moins</text:span><text:span text:style-name="T16"> 5 jours ouvrables </text:span><text:span text:style-name="T15">entre la </text:span><text:span text:style-name="T14">dernière visite </text:span><text:span text:style-name="T15">et la </text:span><text:span text:style-name="T14">date-limite de réception des offres</text:span><text:span text:style-name="T15">.</text:span></text:p></office:annotation></text:span><text:span text:style-name="T4">, om ....... uur, komen de offertes per aangetekende zending, per e-mail of persoonlijk afgeleverd</text:span><text:span text:style-name="T2"> tegen ontvangstbewijs aan bij de verkoper op volgend adres: ..........................................................................., ter attentie van ........................................................................, e-mail: ...............................................</text:span></text:p>
      <text:p text:style-name="P12">§3. De offertes die op de einddatum voor ontvangst van de offertes (poststempel als bewijs) worden verzonden en die de verkoper na de onder paragraaf 1 vermelde einddatum voor ontvangst van de offertes in ontvangst neemt, worden als regelmatig beschouwd.</text:p>
      <text:p text:style-name="P12"><text:soft-page-break/>§4. Overeenkomstig artikel 3,§5 kan de verkoper tot uiterlijk ......... bijkomende informatie over de verkoop meedelen. De kandidaat-koper die voor deze datum een offerte indient, ziet ervan af klachten te uiten in verband met de ontbrekende kennis van voormelde informatie op het ogenblik van indiening van de offerte.</text:p>
      <text:p text:style-name="Standard_5f_SS"><text:span text:style-name="T2">§5. Door hun offerte blijven de kandidaat-kopers verbonden voor een periode van negentig (90) kalenderdagen </text:span><text:span text:style-name="T6"><office:annotation><dc:creator>Rotor asbl </dc:creator><dc:date>2015-04-26T19:02:00</dc:date><text:sender-initials>Rotor asb</text:sender-initials><text:p text:style-name="P21"><text:span text:style-name="T13">TIP :</text:span><text:span text:style-name="T11"> Vous pouvez fixer un autre délai d'engagement, en fonction de la durée qui vous est nécessaire pour examiner les offres et adopter la décision d'attribution.</text:span></text:p></office:annotation></text:span><text:span text:style-name="T2">die ingaan op de dag na de einddatum voor de ontvangst van de offertes. </text:span></text:p>
      <text:p text:style-name="P12"/>
      <text:list xml:id="list191312959697053" text:continue-numbering="true" text:style-name="WW8Num2">
        <text:list-item>
          <text:p text:style-name="P6">Aandachtspunten</text:p>
        </text:list-item>
      </text:list>
      <text:p text:style-name="P20"/>
      <text:p text:style-name="P12">De kandidaat-kopers letten op het volgende:</text:p>
      <text:list xml:id="list1801457244304869430" text:style-name="WW8Num4">
        <text:list-item>
          <text:p text:style-name="P16">Zolang hij geen schriftelijke kennisgeving van het gemotiveerd besluit voor gunning van de verkoop heeft ontvangen, krijgt de kandidaat-koper door louter de offerte in te dienen geen enkel recht verleend. De verkoper behoudt zich het recht voor de verkoop niet te gunnen, na schriftelijke kennisgeving aan alle kandaat-kopers die een offerte indienden. Dat de verkoper van de gunning afziet, geeft de kandidaat-kopers geen recht op schadeloosstelling. </text:p>
        </text:list-item>
        <text:list-item>
          <text:p text:style-name="P16">De door de kandidaat-koper geboden prijs houdt rekening met de bijkomende prestaties voor het demonteren en verwijderen van de materialen die de koper toekomen.</text:p>
        </text:list-item>
        <text:list-item>
          <text:p text:style-name="P16">De materialen zijn tweedehandse goederen die worden verkocht in de staat, verondersteld gekend te zijn door de koper, waarin ze zich bevinden. Ze worden noch teruggenomen, noch omgeruild. Er zit evenmin een garantie op, noch wat de verborgen gebreken, noch wat de kwaliteit van de verkochte zaken betreft. De verkoper geeft meer in het bijzonder geen waarborgen aangaande de samenstelling van de materialen, hun eigenschappen, hun goede werking, hun geschiktheid om gedemonteerd te worden of de aanwending die de koper ervoor voor ogen heeft. </text:p>
        </text:list-item>
        <text:list-item>
          <text:p text:style-name="P16">De verkoper staat de koper de materialen af als zijnde producten die dienen te worden hergebruikt voor dezelfde aanwending als waarvoor ze werden ontworpen, in de zin van artikel 3, 18° van de ordonnantie van het Brussels Hoofdstedelijk Gewest van 14 juni 2012 betreffende afvalstoffen, zonder afbreuk te doen aan de verplichtingen inzake afvalbeheer die de koper, de verkrijger(s) of de derde verwerver(s) van de materialen zou(den) kunnen krijgen opgelegd omwille van de manier waarop hij (zij) deze materialen zal (zullen) behandelen.</text:p>
        </text:list-item>
      </text:list>
      <text:p text:style-name="P12"/>
      <text:list xml:id="list191313083076055" text:continue-list="list191312959697053" text:style-name="WW8Num2">
        <text:list-item>
          <text:p text:style-name="P6">Voor de verkoop toepasselijke documenten</text:p>
        </text:list-item>
      </text:list>
      <text:p text:style-name="P5"/>
      <text:p text:style-name="P12">Deze verkoop wordt geregeld door:</text:p>
      <text:list xml:id="list2222732599345748132" text:style-name="WW8Num5">
        <text:list-item>
          <text:p text:style-name="P17">deze aankondiging;</text:p>
        </text:list-item>
        <text:list-item>
          <text:p text:style-name="P17">de inventaris van de potentieel herbruikbare materialen onder bijlage 1;</text:p>
        </text:list-item>
        <text:list-item>
          <text:p text:style-name="P17">het offerteformulier en het ontwerp van verkoopovereenkomst onder bijlage 2;</text:p>
        </text:list-item>
        <text:list-item>
          <text:p text:style-name="P17">het onder artikel 3, §5 van deze aankondiging bedoelde pv van de bezoeken en van de vragen en antwoorden.</text:p>
        </text:list-item>
      </text:list>
      <text:p text:style-name="P12">De in voornoemde documenten beschreven verkoopsvoorwaarden (in het bijzonder in het ontwerp van verkoopovereenkomst onder bijlage 2) worden verondersteld door alle kandidaat-kopers gekend en aanvaard te zijn.</text:p>
      <text:p text:style-name="P12"><text:soft-page-break/>Spreken de verschillende voor de verkoop toepasselijke documenten elkaar tegen, dan gaan de kandiaat-kopers van de strengste bepalingen uit.</text:p>
      <text:p text:style-name="P5">Bijlagen (4)</text:p>
      <text:p text:style-name="P11"/>
      <text:list xml:id="list6647328581050370984" text:style-name="WW8Num6">
        <text:list-item>
          <text:p text:style-name="P14">Inventaris van de potentieel herbruikbare materialen</text:p>
        </text:list-item>
        <text:list-item>
          <text:p text:style-name="P14">Offerteformulier en ontwerp van verkoopovereenkomst</text:p>
        </text:list-item>
        <text:list-item>
          <text:p text:style-name="P14">Ontheffing van verantwoordelijkheid</text:p>
        </text:list-item>
        <text:list-item>
          <text:p text:style-name="P19">Recuperatieversla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Andale Sans UI" svg:font-family="'Andale Sans UI', Arial" style:font-family-generic="swiss"/>
    <style:font-face style:name="ArialMT" svg:font-family="ArialMT,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BE"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635cm" fo:margin-bottom="0.423cm" style:contextual-spacing="false"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_5f_annexe_5f_général" style:display-name="Titre_annexe_général" style:family="paragraph" style:parent-style-name="Standard">
      <style:paragraph-properties fo:line-height="100%" fo:text-align="center" style:justify-single-word="false" fo:background-color="transparent" fo:padding-left="0cm" fo:padding-right="0cm" fo:padding-top="0cm" fo:padding-bottom="0.035cm" fo:border-left="none" fo:border-right="none" fo:border-top="none" fo:border-bottom="0.51pt solid #000000">
        <style:tab-stops>
          <style:tab-stop style:position="1.27cm"/>
        </style:tab-stops>
        <style:background-image/>
      </style:paragraph-propertie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background-image/>
      </style:paragraph-propertie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paragraph-properties fo:margin-left="0.101cm" fo:margin-right="0.101cm" fo:margin-top="0.101cm" fo:margin-bottom="0.101cm" style:contextual-spacing="false" fo:line-height="120%" fo:text-align="justify" style:justify-single-word="false" fo:hyphenation-ladder-count="no-limit" fo:text-indent="0.4cm" style:auto-text-indent="false" fo:background-color="transparent">
        <style:background-image/>
      </style:paragraph-properties>
      <style:text-properties style:font-name="FreeSans" fo:font-family="FreeSans, Arial" style:font-family-generic="swiss" style:font-pitch="variable" fo:font-size="10.5pt" style:font-size-asian="10.5pt" style:font-name-complex="FreeSans" style:font-family-complex="FreeSans, Arial" style:font-family-generic-complex="swiss" style:font-pitch-complex="variable" fo:hyphenate="true" fo:hyphenation-remain-char-count="2" fo:hyphenation-push-char-count="2"/>
    </style:style>
    <style:style style:name="Titre_20_S1" style:display-name="Titre S1" style:family="paragraph" style:parent-style-name="Standard">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Calibri" style:font-family-asian="Calibri" style:font-family-generic-asian="swiss" style:font-pitch-asian="variable" style:font-size-asian="11pt" style:language-asian="zxx" style:country-asian="none"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paragraph-properties fo:margin-left="0cm" fo:margin-right="0cm" fo:margin-top="0.212cm" fo:margin-bottom="0cm" style:contextual-spacing="false"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line-through-type="none" style:text-position="0% 100%" style:font-name="Arial" fo:font-family="Arial" style:font-family-generic="swiss" style:font-pitch="variable" fo:font-size="10pt" fo:letter-spacing="normal" fo:font-style="italic" fo:text-shadow="none" style:text-underline-style="none" fo:font-weight="normal" style:letter-kerning="true"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normal" style:font-weight-complex="normal" style:text-scale="100%"/>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51pt solid #000000">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1.397cm"/>
        </style:tab-stops>
      </style:paragraph-properties>
      <style:text-properties fo:text-transform="uppercase"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style:contextual-spacing="false" fo:line-height="0.459cm" fo:orphans="2" fo:widows="2" fo:hyphenation-ladder-count="no-limit">
        <style:tab-stops>
          <style:tab-stop style:position="0.635cm"/>
        </style:tab-stops>
      </style:paragraph-properties>
      <style:text-properties style:use-window-font-color="true" style:font-name="Times New Roman" fo:font-family="'Times New Roman'" style:font-family-generic="roman" style:font-pitch="variable" fo:font-size="12pt" fo:language="fr" fo:country="BE"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contextual-spacing="false" style:line-height-at-least="0.423cm" fo:text-align="justify" style:justify-single-word="false" fo:orphans="0" fo:widows="0"/>
      <style:text-properties fo:color="#000000" fo:language="fr" fo:country="BE"/>
    </style:style>
    <style:style style:name="Liste_20_21" style:display-name="Liste 21" style:family="paragraph" style:parent-style-name="Standard">
      <style:paragraph-properties fo:margin-top="0.212cm" fo:margin-bottom="0cm" style:contextual-spacing="false"/>
    </style:style>
    <style:style style:name="Titre_20_S2" style:display-name="Titre S2" style:family="paragraph" style:parent-style-name="Standard">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1">
      <style:paragraph-properties fo:margin-left="1.501cm" fo:margin-right="0cm" fo:margin-top="0cm" fo:margin-bottom="0cm" style:contextual-spacing="false" fo:text-indent="-0.7cm" style:auto-text-indent="false">
        <style:tab-stops>
          <style:tab-stop style:position="3.002cm"/>
        </style:tab-stops>
      </style:paragraph-properties>
    </style:style>
    <style:style style:name="Liste_20_2_20_ABC" style:display-name="Liste 2 ABC" style:family="paragraph" style:parent-style-name="Liste_20_21"/>
    <style:style style:name="Titre_20_TR" style:display-name="Titre TR"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ayout_5f_Rotor" style:display-name="Layout_Rotor" style:family="paragraph" style:parent-style-name="Footer">
      <style:paragraph-properties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principal" style:display-name="Titre principal"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Titre_20_TR">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style:contextual-spacing="false" fo:line-height="100%" fo:text-align="justify" style:justify-single-word="false"/>
      <style:text-properties fo:font-variant="normal" fo:text-transform="none" fo:color="#000000"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letter-kerning="true"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font-weight-complex="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Caractères_20_de_20_note_20_de_20_bas_20_de_20_page" style:display-name="Caractères de note de bas de page" style:family="text">
      <style:text-properties style:text-position="super 58%"/>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style:font-size-asian="9pt" style:font-name-complex="Arial"/>
    </style:style>
    <style:style style:name="MT2" style:family="text">
      <style:text-properties style:font-name="Arial" fo:font-size="9pt" style:font-size-asian="9pt" style:font-name-complex="Arial" style:font-size-complex="9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Footer"><text:span text:style-name="MT1">Rotor vzw – Vademecum voor hergebruik buiten de bouwsite – Juni 2015 – Bijlage A.2.1.</text:span><text:span text:style-name="MT2"><text:tab/></text:span><text:span text:style-name="MT3"><text:page-number text:select-page="current">4</text:page-number></text:span><text:span text:style-name="MT1">/</text:span><text:span text:style-name="MT3"><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tor asbl</meta:initial-creator>
    <meta:creation-date>2015-12-01T10:07:00</meta:creation-date>
    <dc:creator>CLARA Sylvie</dc:creator>
    <dc:date>2015-12-01T10:07:00</dc:date>
    <meta:editing-cycles>2</meta:editing-cycles>
    <meta:editing-duration>P23DT22H11M8S</meta:editing-duration>
    <meta:document-statistic meta:table-count="1" meta:image-count="0" meta:object-count="0" meta:page-count="4" meta:paragraph-count="61" meta:word-count="1224" meta:character-count="9053" meta:non-whitespace-character-count="7899"/>
    <meta:generator>LibreOffice/4.2.8.2$Linux_X86_64 LibreOffice_project/420m0$Build-2</meta:generator>
  </office:meta>
</office:document-meta>
</file>