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39cm" fo:margin-left="-0.261cm" table:align="left" style:writing-mode="lr-tb"/>
    </style:style>
    <style:style style:name="Table1.A" style:family="table-column">
      <style:table-column-properties style:column-width="2.863cm"/>
    </style:style>
    <style:style style:name="Table1.B" style:family="table-column">
      <style:table-column-properties style:column-width="14.4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246cm" fo:margin-left="-0.243cm" table:align="left" style:writing-mode="lr-tb"/>
    </style:style>
    <style:style style:name="Table2.A" style:family="table-column">
      <style:table-column-properties style:column-width="1.298cm"/>
    </style:style>
    <style:style style:name="Table2.B" style:family="table-column">
      <style:table-column-properties style:column-width="2.96cm"/>
    </style:style>
    <style:style style:name="Table2.C" style:family="table-column">
      <style:table-column-properties style:column-width="12.988cm"/>
    </style:style>
    <style:style style:name="Table2.1" style:family="table-row">
      <style:table-row-properties style:min-row-height="0.577cm"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C1" style:family="table-cell">
      <style:table-cell-properties style:vertical-align="top" fo:padding-left="0.191cm" fo:padding-right="0.191cm" fo:padding-top="0cm" fo:padding-bottom="0cm" fo:border="1pt solid #c0c0c0" style:writing-mode="lr-tb"/>
    </style:style>
    <style:style style:name="Table2.2" style:family="table-row">
      <style:table-row-properties fo:keep-together="auto"/>
    </style:style>
    <style:style style:name="Table2.B2"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C2" style:family="table-cell">
      <style:table-cell-properties style:vertical-align="middle" fo:padding-left="0.191cm" fo:padding-right="0.191cm" fo:padding-top="0cm" fo:padding-bottom="0cm" fo:border="1pt solid #c0c0c0" style:writing-mode="lr-tb"/>
    </style:style>
    <style:style style:name="Table2.A4"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B4"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C4" style:family="table-cell">
      <style:table-cell-properties style:vertical-align="middle" fo:padding-left="0.191cm" fo:padding-right="0.191cm" fo:padding-top="0cm" fo:padding-bottom="0cm" fo:border-left="1pt solid #c0c0c0" fo:border-right="1pt solid #c0c0c0" fo:border-top="none" fo:border-bottom="1pt solid #c0c0c0" style:writing-mode="lr-tb"/>
    </style:style>
    <style:style style:name="Table3" style:family="table">
      <style:table-properties style:width="17.009cm" table:align="left" style:writing-mode="lr-tb"/>
    </style:style>
    <style:style style:name="Table3.A" style:family="table-column">
      <style:table-column-properties style:column-width="0.891cm"/>
    </style:style>
    <style:style style:name="Table3.B" style:family="table-column">
      <style:table-column-properties style:column-width="5.369cm"/>
    </style:style>
    <style:style style:name="Table3.D" style:family="table-column">
      <style:table-column-properties style:column-width="5.38cm"/>
    </style:style>
    <style:style style:name="Table3.1" style:family="table-row">
      <style:table-row-properties fo:keep-together="auto"/>
    </style:style>
    <style:style style:name="Table3.A1" style:family="table-cell">
      <style:table-cell-properties style:vertical-align="top" fo:padding="0.097cm" fo:border-left="0.1pt solid #c0c0c0" fo:border-right="none" fo:border-top="0.1pt solid #c0c0c0" fo:border-bottom="0.1pt solid #c0c0c0" style:writing-mode="lr-tb"/>
    </style:style>
    <style:style style:name="Table3.D1" style:family="table-cell">
      <style:table-cell-properties style:vertical-align="top" fo:padding="0.097cm" fo:border="0.1pt solid #c0c0c0" style:writing-mode="lr-tb"/>
    </style:style>
    <style:style style:name="Table3.A2" style:family="table-cell">
      <style:table-cell-properties style:vertical-align="top" fo:padding="0.097cm" fo:border-left="0.1pt solid #c0c0c0" fo:border-right="none" fo:border-top="none" fo:border-bottom="0.1pt solid #c0c0c0" style:writing-mode="lr-tb"/>
    </style:style>
    <style:style style:name="Table3.D2" style:family="table-cell">
      <style:table-cell-properties style:vertical-align="top" fo:padding="0.097cm" fo:border-left="0.1pt solid #c0c0c0" fo:border-right="0.1pt solid #c0c0c0" fo:border-top="none" fo:border-bottom="0.1pt solid #c0c0c0" style:writing-mode="lr-tb"/>
    </style:style>
    <style:style style:name="Table3.5" style:family="table-row">
      <style:table-row-properties style:min-row-height="0.12cm" fo:keep-together="auto"/>
    </style:style>
    <style:style style:name="Table4" style:family="table">
      <style:table-properties style:width="17.009cm" table:align="left" style:writing-mode="lr-tb"/>
    </style:style>
    <style:style style:name="Table4.A" style:family="table-column">
      <style:table-column-properties style:column-width="0.891cm"/>
    </style:style>
    <style:style style:name="Table4.B" style:family="table-column">
      <style:table-column-properties style:column-width="5.369cm"/>
    </style:style>
    <style:style style:name="Table4.D" style:family="table-column">
      <style:table-column-properties style:column-width="5.38cm"/>
    </style:style>
    <style:style style:name="Table4.1" style:family="table-row">
      <style:table-row-properties fo:keep-together="auto"/>
    </style:style>
    <style:style style:name="Table4.A1" style:family="table-cell">
      <style:table-cell-properties style:vertical-align="top" fo:padding="0.097cm" fo:border-left="0.1pt solid #c0c0c0" fo:border-right="none" fo:border-top="0.1pt solid #c0c0c0" fo:border-bottom="0.1pt solid #c0c0c0" style:writing-mode="lr-tb"/>
    </style:style>
    <style:style style:name="Table4.D1" style:family="table-cell">
      <style:table-cell-properties style:vertical-align="top" fo:padding="0.097cm" fo:border="0.1pt solid #c0c0c0" style:writing-mode="lr-tb"/>
    </style:style>
    <style:style style:name="Table4.A2" style:family="table-cell">
      <style:table-cell-properties style:vertical-align="top" fo:padding="0.097cm" fo:border-left="0.1pt solid #c0c0c0" fo:border-right="none" fo:border-top="none" fo:border-bottom="0.1pt solid #c0c0c0" style:writing-mode="lr-tb"/>
    </style:style>
    <style:style style:name="Table4.D2" style:family="table-cell">
      <style:table-cell-properties style:vertical-align="top" fo:padding="0.097cm" fo:border-left="0.1pt solid #c0c0c0" fo:border-right="0.1pt solid #c0c0c0" fo:border-top="none" fo:border-bottom="0.1pt solid #c0c0c0" style:writing-mode="lr-tb"/>
    </style:style>
    <style:style style:name="Table4.5" style:family="table-row">
      <style:table-row-properties style:min-row-height="0.12cm" fo:keep-together="auto"/>
    </style:style>
    <style:style style:name="P1" style:family="paragraph" style:parent-style-name="Titre_5f_annexe_5f_général">
      <style:text-properties fo:language="nl" fo:country="NL"/>
    </style:style>
    <style:style style:name="P2" style:family="paragraph" style:parent-style-name="Standard_5f_SS_5f_small">
      <style:text-properties fo:language="nl" fo:country="NL"/>
    </style:style>
    <style:style style:name="P3" style:family="paragraph" style:parent-style-name="Standard_5f_SS_5f_small">
      <style:text-properties fo:language="nl" fo:country="NL" style:text-underline-style="solid" style:text-underline-width="auto" style:text-underline-color="font-color" fo:font-weight="bold" style:font-weight-asian="bold"/>
    </style:style>
    <style:style style:name="P4" style:family="paragraph" style:parent-style-name="Standard_5f_SS_5f_small">
      <style:text-properties fo:language="nl" fo:country="NL" fo:font-style="italic" style:font-style-asian="italic"/>
    </style:style>
    <style:style style:name="P5" style:family="paragraph" style:parent-style-name="Standard_5f_SS_5f_small" style:list-style-name="WW8Num4">
      <style:text-properties fo:language="nl" fo:country="NL" fo:font-style="italic" style:font-style-asian="italic"/>
    </style:style>
    <style:style style:name="P6" style:family="paragraph" style:parent-style-name="Standard_5f_SS_5f_small">
      <style:paragraph-properties fo:text-align="center" style:justify-single-word="false" style:snap-to-layout-grid="false"/>
      <style:text-properties fo:font-size="11pt" style:font-size-asian="11pt" style:font-size-complex="11pt"/>
    </style:style>
    <style:style style:name="P7" style:family="paragraph" style:parent-style-name="Standard_5f_SS_5f_small">
      <style:paragraph-properties fo:margin-top="0cm" fo:margin-bottom="0.318cm" style:contextual-spacing="false" style:snap-to-layout-grid="false"/>
      <style:text-properties fo:language="nl" fo:country="NL"/>
    </style:style>
    <style:style style:name="P8"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9" style:family="paragraph" style:parent-style-name="Standard_5f_SS_5f_small">
      <style:paragraph-properties fo:margin-top="0cm" fo:margin-bottom="0.318cm" style:contextual-spacing="false" fo:text-align="center" style:justify-single-word="false" style:snap-to-layout-grid="false"/>
      <style:text-properties fo:language="nl" fo:country="NL"/>
    </style:style>
    <style:style style:name="P10" style:family="paragraph" style:parent-style-name="Standard_5f_SS_5f_small">
      <style:paragraph-properties fo:margin-top="0cm" fo:margin-bottom="0.318cm" style:contextual-spacing="false" fo:text-align="center" style:justify-single-word="false" style:snap-to-layout-grid="false"/>
      <style:text-properties fo:font-size="11pt" style:font-size-asian="11pt" style:font-size-complex="11pt"/>
    </style:style>
    <style:style style:name="P11" style:family="paragraph" style:parent-style-name="Standard_5f_SS_5f_small">
      <style:paragraph-properties fo:margin-top="0cm" fo:margin-bottom="0.318cm" style:contextual-spacing="false" fo:text-align="center" style:justify-single-word="false" style:snap-to-layout-grid="false"/>
      <style:text-properties fo:font-size="11pt" fo:language="nl" fo:country="NL" style:font-size-asian="11pt" style:font-size-complex="11pt"/>
    </style:style>
    <style:style style:name="P12" style:family="paragraph" style:parent-style-name="Standard_5f_SS_5f_very_5f_small_5f_8">
      <style:paragraph-properties fo:margin-top="0cm" fo:margin-bottom="0.318cm" style:contextual-spacing="false" fo:text-align="center" style:justify-single-word="false" style:snap-to-layout-grid="false"/>
      <style:text-properties fo:font-size="9pt" style:font-size-asian="9pt" style:font-size-complex="9pt"/>
    </style:style>
    <style:style style:name="P13" style:family="paragraph" style:parent-style-name="Standard_5f_SS">
      <style:text-properties fo:language="nl" fo:country="NL"/>
    </style:style>
    <style:style style:name="P14" style:family="paragraph" style:parent-style-name="Standard_5f_SS">
      <style:text-properties fo:language="nl" fo:country="NL" style:text-underline-style="solid" style:text-underline-width="auto" style:text-underline-color="font-color"/>
    </style:style>
    <style:style style:name="P15" style:family="paragraph" style:parent-style-name="Standard_5f_SS">
      <style:paragraph-properties fo:text-align="end" style:justify-single-word="false"/>
      <style:text-properties fo:language="nl" fo:country="NL"/>
    </style:style>
    <style:style style:name="P16" style:family="paragraph" style:parent-style-name="Standard_5f_SS">
      <style:text-properties fo:color="#808080" fo:font-size="9pt" fo:language="nl" fo:country="NL" fo:font-style="italic" style:font-size-asian="9pt" style:font-style-asian="italic" style:font-size-complex="9pt" style:font-style-complex="italic"/>
    </style:style>
    <style:style style:name="P17" style:family="paragraph" style:parent-style-name="Standard_5f_SS">
      <style:paragraph-properties fo:margin-left="-0.025cm" fo:margin-right="0cm" fo:text-indent="-0.635cm" style:auto-text-indent="false"/>
    </style:style>
    <style:style style:name="P18" style:family="paragraph" style:parent-style-name="Standard_5f_SS">
      <style:paragraph-properties fo:margin-left="0.048cm" fo:margin-right="0cm" fo:text-indent="-0.635cm" style:auto-text-indent="false"/>
    </style:style>
    <style:style style:name="P19" style:family="paragraph" style:parent-style-name="Standard_5f_SS">
      <style:paragraph-properties fo:margin-top="0cm" fo:margin-bottom="0.318cm" style:contextual-spacing="false"/>
      <style:text-properties fo:language="nl" fo:country="NL"/>
    </style:style>
    <style:style style:name="P20" style:family="paragraph" style:parent-style-name="Numéro_5f_annexe">
      <style:text-properties fo:language="nl" fo:country="NL"/>
    </style:style>
    <style:style style:name="P21" style:family="paragraph" style:parent-style-name="Numéro_5f_annexe" style:master-page-name="Standard">
      <style:paragraph-properties style:page-number="auto"/>
      <style:text-properties fo:language="nl" fo:country="NL"/>
    </style:style>
    <style:style style:name="P22" style:family="paragraph" style:parent-style-name="Standard_5f_SS_5f_bold">
      <style:paragraph-properties fo:text-align="center" style:justify-single-word="false"/>
      <style:text-properties fo:language="nl" fo:country="NL"/>
    </style:style>
    <style:style style:name="P23" style:family="paragraph" style:parent-style-name="Standard_5f_SS_5f_bold" style:list-style-name="WW8Num2">
      <style:text-properties fo:language="nl" fo:country="NL"/>
    </style:style>
    <style:style style:name="P24" style:family="paragraph" style:parent-style-name="Standard_5f_SS_5f_bold" style:list-style-name="WW8Num3">
      <style:text-properties fo:language="nl" fo:country="NL"/>
    </style:style>
    <style:style style:name="P25" style:family="paragraph" style:parent-style-name="Standard_5f_SS_5f_bold">
      <style:text-properties fo:color="#000000" fo:language="nl" fo:country="NL"/>
    </style:style>
    <style:style style:name="P26" style:family="paragraph" style:parent-style-name="Contenu_20_de_20_tableau">
      <style:paragraph-properties fo:text-align="justify" style:justify-single-word="false" style:snap-to-layout-grid="false"/>
      <style:text-properties fo:font-size="11pt" style:font-size-asian="11pt" style:font-size-complex="11pt"/>
    </style:style>
    <style:style style:name="P27" style:family="paragraph" style:parent-style-name="Contenu_20_de_20_tableau">
      <style:paragraph-properties fo:text-align="justify" style:justify-single-word="false" style:snap-to-layout-grid="false"/>
      <style:text-properties style:font-name="Arial" fo:font-size="11pt" style:font-size-asian="11pt" style:font-name-complex="Arial" style:font-size-complex="11pt"/>
    </style:style>
    <style:style style:name="P28" style:family="paragraph" style:parent-style-name="Conseil_5f_MO">
      <style:text-properties fo:language="nl" fo:country="NL"/>
    </style:style>
    <style:style style:name="P29" style:family="paragraph" style:parent-style-name="Conseil_5f_MO_5f_text_5f_body">
      <style:text-properties fo:language="nl" fo:country="NL"/>
    </style:style>
    <style:style style:name="P30" style:family="paragraph" style:parent-style-name="Conseil_5f_MO_5f_text_5f_body">
      <style:paragraph-properties fo:text-align="end" style:justify-single-word="false"/>
      <style:text-properties fo:language="nl" fo:country="NL"/>
    </style:style>
    <style:style style:name="P31" style:family="paragraph" style:parent-style-name="Standard">
      <style:text-properties fo:language="nl" fo:country="NL"/>
    </style:style>
    <style:style style:name="P32" style:family="paragraph" style:parent-style-name="Standard">
      <style:paragraph-properties fo:text-align="center" style:justify-single-word="false"/>
      <style:text-properties fo:language="nl" fo:country="NL"/>
    </style:style>
    <style:style style:name="P33" style:family="paragraph" style:parent-style-name="Titre_20_S1" style:list-style-name="WW8Num2"/>
    <style:style style:name="P34" style:family="paragraph" style:parent-style-name="Titre_20_S1">
      <style:text-properties fo:language="nl" fo:country="NL"/>
    </style:style>
    <style:style style:name="P35" style:family="paragraph" style:parent-style-name="Titre_20_S1" style:list-style-name="WW8Num2">
      <style:text-properties fo:language="nl" fo:country="NL"/>
    </style:style>
    <style:style style:name="P36" style:family="paragraph">
      <style:paragraph-properties fo:text-align="start" style:punctuation-wrap="simple" style:writing-mode="lr-tb"/>
    </style:style>
    <style:style style:name="P37" style:family="paragraph">
      <style:paragraph-properties fo:text-align="start" style:writing-mode="lr-tb"/>
    </style:style>
    <style:style style:name="P38"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fo:font-style="italic" style:font-style-asian="italic"/>
    </style:style>
    <style:style style:name="T5" style:family="text">
      <style:text-properties fo:language="nl" fo:country="NL" fo:font-style="italic" style:font-style-asian="italic" style:font-style-complex="italic"/>
    </style:style>
    <style:style style:name="T6" style:family="text">
      <style:text-properties fo:language="nl" fo:country="NL" fo:font-style="italic" fo:font-weight="bold" style:font-style-asian="italic" style:font-weight-asian="bold" style:font-style-complex="italic" style:font-weight-complex="bold"/>
    </style:style>
    <style:style style:name="T7" style:family="text">
      <style:text-properties fo:language="nl" fo:country="NL" fo:font-weight="bold" style:font-weight-asian="bold" style:font-weight-complex="bold"/>
    </style:style>
    <style:style style:name="T8" style:family="text">
      <style:text-properties fo:color="#808080" fo:font-size="9pt" fo:language="nl" fo:country="NL" fo:font-style="italic" style:font-size-asian="9pt" style:font-style-asian="italic" style:font-size-complex="9pt" style:font-style-complex="italic"/>
    </style:style>
    <style:style style:name="T9" style:family="text">
      <style:text-properties fo:color="#808080" fo:language="nl" fo:country="NL"/>
    </style:style>
    <style:style style:name="T10" style:family="text">
      <style:text-properties fo:color="#808080" fo:language="nl" fo:country="NL" fo:font-style="italic" style:font-style-asian="italic" style:font-style-complex="italic"/>
    </style:style>
    <style:style style:name="T11" style:family="text">
      <style:text-properties fo:font-size="9pt" style:font-size-asian="9pt" style:font-size-complex="9pt"/>
    </style:style>
    <style:style style:name="T12" style:family="text">
      <style:text-properties text:display="true"/>
    </style:style>
    <style:style style:name="T13" style:family="text">
      <style:text-properties fo:color="#000000" fo:language="nl" fo:country="NL"/>
    </style:style>
    <style:style style:name="T14" style:family="text">
      <style:text-properties fo:color="#000000" fo:language="nl" fo:country="NL"/>
    </style:style>
    <style:style style:name="T15" style:family="text">
      <style:text-properties style:font-name="Arial" fo:font-size="9pt" style:font-size-asian="9pt" style:font-name-complex="Arial"/>
    </style:style>
    <style:style style:name="T16" style:family="text">
      <style:text-properties style:font-name="Arial" fo:font-size="9pt" style:font-size-asian="9pt" style:font-name-complex="Arial" style:font-size-complex="9pt"/>
    </style:style>
    <style:style style:name="T17"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8"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9"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20"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fr1" style:family="graphic" style:parent-style-name="OLE">
      <style:graphic-properties fo:margin-left="0cm" fo:margin-right="0cm" style:vertical-pos="middle" style:vertical-rel="text" fo:background-color="#ffffff" style:background-transparency="0%" fo:padding="0.002cm" fo:border="none" draw:ole-draw-aspect="1">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ijlage A.1.8.</text:p>
      <text:p text:style-name="P20"/>
      <text:p text:style-name="P1">Gemotiveerd verslag van vergelijking van de offertes</text:p>
      <text:p text:style-name="P1">(bij een OVERHEIDSopdracht voor diensten)</text:p>
      <text:p text:style-name="Conseil_5f_MO"><draw:custom-shape text:anchor-type="char" draw:z-index="2" draw:style-name="gr2" draw:text-style-name="P38"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text:span></text:p>
      <text:p text:style-name="P28">In te vullen door de leidend ambtenaar tijdens de voorbereiding van de gunning van de opdracht (route A.1., stap 4) en voor te leggen ter goedkeuring van de bevoegde instantie bij de gunning van de opdracht (route A.1., stap 2).</text:p>
      <text:p text:style-name="P28">Te voegen bij het gemotiveerd besluit van gunning van de overheidsopdracht (bijlage A.1.10.)</text:p>
      <text:p text:style-name="P28"><draw:custom-shape text:anchor-type="char" draw:z-index="1" draw:style-name="gr1" draw:text-style-name="P38" svg:width="17.98cm" svg:height="4.88cm" svg:x="-0.415cm" svg:y="0.279cm"><text:p/><draw:enhanced-geometry svg:viewBox="0 0 21600 21600" draw:type="rectangle" draw:enhanced-path="M 0 0 L 21600 0 21600 21600 0 21600 0 0 Z N"/></draw:custom-shape></text:p>
      <text:p text:style-name="P3">Bijzonder bestek (hierna vernoemd als: "BB" nr. ...........................)</text:p>
      <table:table table:name="Table1" table:style-name="Table1">
        <table:table-column table:style-name="Table1.A"/>
        <table:table-column table:style-name="Table1.B"/>
        <table:table-row table:style-name="Table1.1">
          <table:table-cell table:style-name="Table1.A1" office:value-type="string">
            <text:p text:style-name="P8">Betreft:</text:p>
          </table:table-cell>
          <table:table-cell table:style-name="Table1.B1" office:value-type="string">
            <text:p text:style-name="P7">Overheidsopdracht voor diensten betreffende de ontmanteling van herbruikbare bouwmaterialen aanwezig in gebouw ........................ </text:p>
          </table:table-cell>
        </table:table-row>
      </table:table>
      <text:p text:style-name="P2">Gelegen in ...........................................................................................................................................................</text:p>
      <text:p text:style-name="P2">Toebehorend aan ………………………………................................(hierna vernoemd als "de aanbestedende overheid ")</text:p>
      <text:p text:style-name="P2">Waarvan de kantoren gevestigd zijn te ..............................................................................................................</text:p>
      <text:p text:style-name="P13"/>
      <text:p text:style-name="P22">Zitting van .....................</text:p>
      <text:p text:style-name="P32"/>
      <text:list xml:id="list1481024242606683777" text:style-name="WW8Num2">
        <text:list-item>
          <text:p text:style-name="P35">In aanwezigheid van</text:p>
        </text:list-item>
      </text:list>
      <text:p text:style-name="P34"/>
      <text:p text:style-name="Standard_5f_SS"><text:span text:style-name="T2">Voor de aanbestedende overheid : …………………… </text:span><text:span text:style-name="T8">(naam, voornaam, functie)</text:span></text:p>
      <text:p text:style-name="P16"/>
      <text:list xml:id="list191149968964886" text:continue-numbering="true" text:style-name="WW8Num2">
        <text:list-item>
          <text:p text:style-name="P35">Verloop van de zitting</text:p>
        </text:list-item>
      </text:list>
      <text:p text:style-name="P34"/>
      <text:p text:style-name="P13">Vandaag, op ............................. om stipt ........ uur, is de vertegenwoordiger van de aanbestedende overheid <text:s/>in de kantoren van …………………................ te ....................................................................... overgegaan tot de gemotiveerde vergelijking van offertes die werden ontvangen in het kader van de onder voorwerp vermelde gunningsprocedure. </text:p>
      <text:p text:style-name="P13"/>
      <text:list xml:id="list191148710092106" text:continue-numbering="true" text:style-name="WW8Num2">
        <text:list-item>
          <text:p text:style-name="P23">Offertes</text:p>
        </text:list-item>
      </text:list>
      <text:p text:style-name="P13">Uit het verslag van de opening van de offertes van ............................. blijkt dat .... offertes werden ingediend, door volgende inschrijvers:</text:p>
      <text:p text:style-name="P13">..............................................................................................................................................................................................................................................................................................................................................................................................................................................................................................................................................................................................................................................................................................................................................................................................................................................................................................................................................................................</text:p>
      <text:list xml:id="list191148438144603" text:continue-numbering="true" text:style-name="WW8Num2">
        <text:list-item>
          <text:p text:style-name="P35">Kwalitatieve selectie</text:p>
        </text:list-item>
      </text:list>
      <text:p text:style-name="P34"/>
      <text:list xml:id="list191150072868287" text:continue-numbering="true" text:style-name="WW8Num2">
        <text:list-item>
          <text:list>
            <text:list-item>
              <text:p text:style-name="P23">Herhaling van de kwalitatieve selectiecriteria</text:p>
            </text:list-item>
          </text:list>
        </text:list-item>
      </text:list>
      <text:p text:style-name="P13"><text:soft-page-break/>Overeenkomstig artikelen 3.2 en 4.2 van het BB worden de capaciteiten van elke inschrijver beoordeeld aan de hand van volgende criteria.</text:p>
      <text:p text:style-name="Standard_5f_SS"><text:span text:style-name="T3">Criteria:</text:span><text:span text:style-name="T2"> de inschrijver is een entiteit die in België of een andere lidstaat van de Europese Unie een gereglementeerde bouwactiviteit uitoefent; </text:span><text:span text:style-name="T6">of</text:span><text:span text:style-name="T2"> de inschrijver heeft in de voorbije drie (3) jaar met het oog op hergebruik minstens twee (2) opdrachten voor demontage en verwijdering van bouwmaterialen uitgevoerd, ongeacht hun omvang of complexiteit.</text:span></text:p>
      <text:p text:style-name="P14">Bewijsstukken: </text:p>
      <text:p text:style-name="Standard_5f_SS"><text:span text:style-name="T2">1° het bewijs van inschrijving van de entiteit bij de KBO (of gelijkwaardige) in een in België of een andere lidstaat van de Europese Unie gereglementeerde bouwactiviteit; </text:span><text:span text:style-name="T6">of</text:span><text:span text:style-name="T2"> een lijst van twee (2) diensten van demontage en verwijdering van bouwmaterialen met het oog op hergebruik die de inschrijver de afgelopen drie (3) jaar uitvoerde. Voor elke referentie voegt de inschrijver bij zijn offerte een recuperatieverslag met daarin: (a) de contactgegevens van de opdrachtgever van de opdracht, (b) de uitvoeringstermijnen van de opdracht, (c) de plaats van uitvoering van de opdracht, (d) de totale waarde van de opdracht, (e) het totaalvolume verwijderd materiaal en een (f) beschrijving van elk type van ontmantelde materialen;</text:span></text:p>
      <text:p text:style-name="Standard_5f_SS"><text:span text:style-name="T3">Enkel bij een beroep op de capaciteiten van een derde entiteit of op een deelnemer <text:s/>aan een vennootschap zonder rechtspersoonlijkheid</text:span><text:span text:style-name="T2">: (a) de schriftelijke verbintenis van de entiteit / van de deelnemer om de noodzakelijke middelen voor de uitvoering van de opdracht ter beschikking van de inschrijver te stellen, ondertekend door de entiteit/deelnemer, en (b) de onder (1°) bedoelde documenten, opgemaakt op naam van deze entiteit of van deze deelnemer.</text:span></text:p>
      <text:list xml:id="list191150459441761" text:continue-numbering="true" text:style-name="WW8Num2">
        <text:list-item>
          <text:list>
            <text:list-item>
              <text:p text:style-name="P23">Beoordeling</text:p>
            </text:list-item>
          </text:list>
        </text:list-item>
      </text:list>
      <text:p text:style-name="P13">De capaciteiten van de inschrijvers worden beoordeeld ten opzichte van voornoemde kwalitatieve selectiecriteria, aan de hand van bij hun offerte gevoegde bewijsstukken. De resultaten van dit onderzoek worden in onderstaande tabel opgetekend. </text:p>
      <text:p text:style-name="P3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A1" office:value-type="string">
            <text:p text:style-name="P9">Naam van de inschrijver</text:p>
          </table:table-cell>
          <table:table-cell table:style-name="Table2.C1" office:value-type="string">
            <text:p text:style-name="P9">Onthouden kwalitatief selectiecriterium</text:p>
          </table:table-cell>
        </table:table-row>
        <table:table-row table:style-name="Table2.2">
          <table:table-cell table:style-name="Table2.A1" office:value-type="string">
            <text:p text:style-name="P7">1</text:p>
          </table:table-cell>
          <table:table-cell table:style-name="Table2.B2" office:value-type="string">
            <text:p text:style-name="P7"/>
          </table:table-cell>
          <table:table-cell table:style-name="Table2.C2" office:value-type="string">
            <text:p text:style-name="P7"/>
          </table:table-cell>
        </table:table-row>
        <table:table-row table:style-name="Table2.2">
          <table:table-cell table:style-name="Table2.A1" office:value-type="string">
            <text:p text:style-name="P7">2</text:p>
          </table:table-cell>
          <table:table-cell table:style-name="Table2.B2" office:value-type="string">
            <text:p text:style-name="P7"/>
          </table:table-cell>
          <table:table-cell table:style-name="Table2.C2" office:value-type="string">
            <text:p text:style-name="P7"/>
          </table:table-cell>
        </table:table-row>
        <table:table-row table:style-name="Table2.2">
          <table:table-cell table:style-name="Table2.A4" office:value-type="string">
            <text:p text:style-name="P7">3</text:p>
          </table:table-cell>
          <table:table-cell table:style-name="Table2.B4" office:value-type="string">
            <text:p text:style-name="P7"/>
          </table:table-cell>
          <table:table-cell table:style-name="Table2.C4" office:value-type="string">
            <text:p text:style-name="P7"/>
          </table:table-cell>
        </table:table-row>
        <table:table-row table:style-name="Table2.2">
          <table:table-cell table:style-name="Table2.A1" office:value-type="string">
            <text:p text:style-name="P7">4</text:p>
          </table:table-cell>
          <table:table-cell table:style-name="Table2.B2" office:value-type="string">
            <text:p text:style-name="P7"/>
          </table:table-cell>
          <table:table-cell table:style-name="Table2.C2" office:value-type="string">
            <text:p text:style-name="P7"/>
          </table:table-cell>
        </table:table-row>
        <table:table-row table:style-name="Table2.2">
          <table:table-cell table:style-name="Table2.A1" office:value-type="string">
            <text:p text:style-name="P7">xxx</text:p>
          </table:table-cell>
          <table:table-cell table:style-name="Table2.B2" office:value-type="string">
            <text:p text:style-name="P7"/>
          </table:table-cell>
          <table:table-cell table:style-name="Table2.C2" office:value-type="string">
            <text:p text:style-name="P7"/>
          </table:table-cell>
        </table:table-row>
      </table:table>
      <text:p text:style-name="Standard_5f_SS"/>
      <text:p text:style-name="P13">Blijkt dat alle inschrijvers voldoen aan de kwalitatieve selectiecriteria.</text:p>
      <text:p text:style-name="P29">OF</text:p>
      <text:p text:style-name="P29"/>
      <text:p text:style-name="Standard_5f_SS"><text:span text:style-name="T2">Blijkt dat volgende inschrijver(s) niet voldoen aan de kwalitatieve selectiecriteria en wel om volgende reden(en):</text:span><text:span text:style-name="T12"><office:annotation><dc:creator>Rotor asbl </dc:creator><dc:date>2015-04-24T18:27:00</dc:date><text:sender-initials>Rotor asb</text:sender-initials><text:p text:style-name="P36"><text:span text:style-name="T17">EXPLIQUER en quoi (= pour quels motifs conformes aux critères de sélection qualitative précités) le(s) soumissionnaire(s) ne répond(ent) pas aux critères de sélection qualitative.</text:span></text:p></office:annotation></text:span></text:p>
      <text:p text:style-name="P13">....................................................................................................................................................................................................................................................................................................................................................................................................................................................................................................................................................................................................................................................</text:p>
      <text:p text:style-name="P13"><text:soft-page-break/>Bijgevolg wordt (worden) voornoemde inschrijver(s) in dit stadium uit de procedure geweerd.</text:p>
      <text:list xml:id="list191149752310380" text:continue-numbering="true" text:style-name="WW8Num2">
        <text:list-item>
          <text:p text:style-name="P35">Onderzoek van de regelmatigheid van de offertes</text:p>
        </text:list-item>
      </text:list>
      <text:p text:style-name="P34"/>
      <text:p text:style-name="P13">De ingediende offertes werden onderzocht op hun vormelijke en inhoudelijke regelmatigheid. </text:p>
      <text:p text:style-name="Standard_5f_SS"><text:span text:style-name="T2">Uit dit onderzoek blijkt dat alle offertes op vormelijk</text:span><text:span text:style-name="T12"><office:annotation><dc:creator>Rotor asbl </dc:creator><dc:date>2015-04-24T18:34:00</dc:date><text:sender-initials>Rotor asb</text:sender-initials><text:p text:style-name="P36"><text:span text:style-name="T17">Une offre est formellement régulière quand elle est conforme aux dispositions du CSC concernant par exemple : la composition de l'offre et la voie de remise des offres prescrite par le CSC.</text:span></text:p></office:annotation></text:span><text:span text:style-name="T2"> en inhoudelijk vlak</text:span><text:span text:style-name="T12"><office:annotation><dc:creator>Rotor asbl </dc:creator><dc:date>2015-04-24T18:34:00</dc:date><text:sender-initials>Rotor asb</text:sender-initials><text:p text:style-name="P36"><text:span text:style-name="T17">Une offre est matériellement régulière quand elle est conforme aux dispositions du CSC concernant par exemple : les prix, les délais et les dispositions techniques.</text:span></text:p></office:annotation></text:span><text:span text:style-name="T7"> regelmatig zijn.</text:span></text:p>
      <text:p text:style-name="P29">OF</text:p>
      <text:p text:style-name="P29"/>
      <text:p text:style-name="P17"><text:span text:style-name="T2"><text:tab/>Alle ingediende offertes zijn regelmatig, met uitzondering van de offerte(s) van ..................................................... <text:s/>De laatste offerte(s) bevat(ten) fundamentele</text:span><text:span text:style-name="T10"> [vormelijke/inhoudelijke]</text:span><text:span text:style-name="T2"> onregelmatigheden en dient (dienen) derhalve op basis van volgende redenen te worden geweerd: ..........................................................................................................................................................................................................</text:span></text:p>
      <text:p text:style-name="P29">OF</text:p>
      <text:p text:style-name="P29"/>
      <text:p text:style-name="P18"><text:span text:style-name="T2"><text:tab/>Alle ingediende offertes zijn regelmatig, met uitzondering van de offerte(s) van ..................................................... Deze laatste offerte(s) bevatten evenwel enkel </text:span><text:span text:style-name="T10">[vormelijke/inhoudelijke]</text:span><text:span text:style-name="T2">, geen fundamentele onregelmatigheden. De vastgestelde onregelmatigheden </text:span><text:span text:style-name="T9">[</text:span><text:span text:style-name="T10">bieden voldoende/onvoldoende grond] om </text:span><text:span text:style-name="T2">de desbetreffende offerte(s) op basis van volgende redenen te weren</text:span><text:span text:style-name="T5"> </text:span><text:span text:style-name="T2">: ..........................................................................................................................................................................................................</text:span><text:span text:style-name="T12"><office:annotation><dc:creator>Rotor asbl </dc:creator><dc:date>2015-04-29T09:51:00</dc:date><text:sender-initials>Rotor asb</text:sender-initials><text:p text:style-name="P36"><text:span text:style-name="T18">TIP : </text:span><text:span text:style-name="T17">Une irrégularité substantielle </text:span><text:span text:style-name="T19">doit</text:span><text:span text:style-name="T17"> entraîner l'éviction de l'offre. Une irrégularité non substantielle </text:span><text:span text:style-name="T19">peut</text:span><text:span text:style-name="T17"> entraîner l'écartement de l'offre. Le pouvoir adjudicateur dispose d'un </text:span><text:span text:style-name="T20">large pouvoir d'appréciation</text:span><text:span text:style-name="T17"> concernant le caractère substantiel ou non d'une irrégularité, qui doit toujours être effectué </text:span><text:span text:style-name="T20">au cas par cas.</text:span><text:span text:style-name="T17"> </text:span></text:p><text:p text:style-name="P36"><text:span text:style-name="T17">N.B. : Le non-respect de formalités prescrites </text:span><text:span text:style-name="T20">à peine de nullité asbolue</text:span><text:span text:style-name="T17"> dans le cahier spécial des charges <text:s/>constitue une irrégularité substantielle.</text:span></text:p></office:annotation></text:span></text:p>
      <text:p text:style-name="P25"/>
      <text:list xml:id="list191148982106911" text:continue-numbering="true" text:style-name="WW8Num2">
        <text:list-item>
          <text:p text:style-name="P35">Klassement van de regelmatige offertes</text:p>
        </text:list-item>
      </text:list>
      <text:p text:style-name="P34"/>
      <text:list xml:id="list5272298250994795526" text:style-name="WW8Num3">
        <text:list-item>
          <text:list>
            <text:list-item>
              <text:p text:style-name="P24">Herhaling van de selectiecriteria</text:p>
            </text:list-item>
          </text:list>
        </text:list-item>
      </text:list>
      <text:p text:style-name="P13">Overeenkomstig artikel 5.1. van het BB worden de regelmatige offertes op basis van onderstaande gunningscriteria geklasseerd:</text:p>
      <text:p text:style-name="P13">(a) de hoeveelheid van de ontmantelde materialen met het oog op hun hergebruik buiten de bouwsite (100 punten);</text:p>
      <text:p text:style-name="P13">(b) de diversiteit van de ontmantelde materialen (bonus van +5 of +10 punten).</text:p>
      <text:p text:style-name="P13">Aan de hand van volgende formule krijgt elke offerte een aantal punten toegekend:</text:p>
      <text:p text:style-name="Standard_5f_SS"><draw:frame draw:style-name="fr1" draw:name="Object1" text:anchor-type="as-char" svg:width="9.068cm" svg:height="1.212cm" draw:z-index="0"><draw:object xlink:href="./Object 1" xlink:type="simple" xlink:show="embed" xlink:actuate="onLoad"/><draw:image xlink:href="./ObjectReplacements/Object 1" xlink:type="simple" xlink:show="embed" xlink:actuate="onLoad"/></draw:frame></text:p>
      <text:p text:style-name="P4">waarbij:</text:p>
      <text:list xml:id="list5290598679124287822" text:style-name="WW8Num4">
        <text:list-item>
          <text:p text:style-name="P5">"M(offerte)" overeenkomt met de totale massa materialen die de inschrijver in zijn offerte beloofd heeft te ontmantelen; en</text:p>
        </text:list-item>
        <text:list-item>
          <text:p text:style-name="P5">" M(tot) " overeenkomt met de totale massa materialen in de inventaris;</text:p>
        </text:list-item>
        <text:list-item>
          <text:p text:style-name="P5">"bonus" overeenkomt met:</text:p>
          <text:list>
            <text:list-item>
              <text:p text:style-name="P5">+5 punten: voor elke inschrijver die zich ertoe verbindt evenveel of meer dan 50 % van de materialen in minstens de helft van de inventarisposten mee te nemen;</text:p>
            </text:list-item>
            <text:list-item>
              <text:p text:style-name="P5"><text:soft-page-break/>+10 punten: voor elke inschrijver die zich ertoe verbindt evenveel of meer dan 50 % van de materialen in minstens 3/4 van de inventarisposten mee te nemen. </text:p>
            </text:list-item>
          </text:list>
        </text:list-item>
      </text:list>
      <text:p text:style-name="P13"/>
      <text:list xml:id="list191148685061945" text:continue-list="list5272298250994795526" text:style-name="WW8Num3">
        <text:list-item>
          <text:list>
            <text:list-item>
              <text:p text:style-name="P24">Beoordeling</text:p>
            </text:list-item>
          </text:list>
        </text:list-item>
      </text:list>
      <text:p text:style-name="P13">Na toepassing van voornoemde formule kregen de verschillende offertes volgende punten mee.</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27"/>
          </table:table-cell>
          <table:table-cell table:style-name="Table3.A1" office:value-type="string">
            <text:p text:style-name="P11">Naam van de inschrijver</text:p>
          </table:table-cell>
          <table:table-cell table:style-name="Table3.A1" office:value-type="string">
            <text:p text:style-name="P10">Aantal punten</text:p>
          </table:table-cell>
          <table:table-cell table:style-name="Table3.D1" office:value-type="string">
            <text:p text:style-name="P6">Verantwoording</text:p>
            <text:p text:style-name="P12">(gedetailleerde becijferde toepassing van de formule hierboven)</text:p>
          </table:table-cell>
        </table:table-row>
        <table:table-row table:style-name="Table3.1">
          <table:table-cell table:style-name="Table3.A2" office:value-type="string">
            <text:p text:style-name="P27">1</text:p>
          </table:table-cell>
          <table:table-cell table:style-name="Table3.A2" office:value-type="string">
            <text:p text:style-name="P26"/>
          </table:table-cell>
          <table:table-cell table:style-name="Table3.A2" office:value-type="string">
            <text:p text:style-name="P26"/>
          </table:table-cell>
          <table:table-cell table:style-name="Table3.D2" office:value-type="string">
            <text:p text:style-name="P26"/>
          </table:table-cell>
        </table:table-row>
        <table:table-row table:style-name="Table3.1">
          <table:table-cell table:style-name="Table3.A2" office:value-type="string">
            <text:p text:style-name="P27">2</text:p>
          </table:table-cell>
          <table:table-cell table:style-name="Table3.A2" office:value-type="string">
            <text:p text:style-name="P26"/>
          </table:table-cell>
          <table:table-cell table:style-name="Table3.A2" office:value-type="string">
            <text:p text:style-name="P26"/>
          </table:table-cell>
          <table:table-cell table:style-name="Table3.D2" office:value-type="string">
            <text:p text:style-name="P26"/>
          </table:table-cell>
        </table:table-row>
        <table:table-row table:style-name="Table3.1">
          <table:table-cell table:style-name="Table3.A2" office:value-type="string">
            <text:p text:style-name="P27">3</text:p>
          </table:table-cell>
          <table:table-cell table:style-name="Table3.A2" office:value-type="string">
            <text:p text:style-name="P26"/>
          </table:table-cell>
          <table:table-cell table:style-name="Table3.A2" office:value-type="string">
            <text:p text:style-name="P26"/>
          </table:table-cell>
          <table:table-cell table:style-name="Table3.D2" office:value-type="string">
            <text:p text:style-name="P26"/>
          </table:table-cell>
        </table:table-row>
        <table:table-row table:style-name="Table3.5">
          <table:table-cell table:style-name="Table3.A2" office:value-type="string">
            <text:p text:style-name="P27">4</text:p>
          </table:table-cell>
          <table:table-cell table:style-name="Table3.A2" office:value-type="string">
            <text:p text:style-name="P26"/>
          </table:table-cell>
          <table:table-cell table:style-name="Table3.A2" office:value-type="string">
            <text:p text:style-name="P26"/>
          </table:table-cell>
          <table:table-cell table:style-name="Table3.D2" office:value-type="string">
            <text:p text:style-name="P26"/>
          </table:table-cell>
        </table:table-row>
        <table:table-row table:style-name="Table3.1">
          <table:table-cell table:style-name="Table3.A2" office:value-type="string">
            <text:p text:style-name="P27">xxx</text:p>
          </table:table-cell>
          <table:table-cell table:style-name="Table3.A2" office:value-type="string">
            <text:p text:style-name="P26"/>
          </table:table-cell>
          <table:table-cell table:style-name="Table3.A2" office:value-type="string">
            <text:p text:style-name="P26"/>
          </table:table-cell>
          <table:table-cell table:style-name="Table3.D2" office:value-type="string">
            <text:p text:style-name="P26"/>
          </table:table-cell>
        </table:table-row>
      </table:table>
      <text:p text:style-name="Standard_5f_SS"/>
      <text:p text:style-name="Standard_5f_SS"><text:span text:style-name="T2">Uit dit onderzoek bleek dat de offerte van ......................... de hoogste eindcijfers kreeg (</text:span><text:span text:style-name="T5">i.e</text:span><text:span text:style-name="T2">......... punten). In het kader van deze overheidsopdracht is ze dan ook de </text:span><text:span text:style-name="T14">economisch meest voordelige inschrijving.</text:span></text:p>
      <text:p text:style-name="P25"/>
      <text:list xml:id="list191149058476347" text:continue-list="list191148982106911" text:style-name="WW8Num2">
        <text:list-item>
          <text:p text:style-name="P33"><text:span text:style-name="T2">Onderhandelingen</text:span><text:span text:style-name="T12"><office:annotation><dc:creator>Rotor asbl </dc:creator><dc:date>2015-04-24T19:12:00</dc:date><text:sender-initials>Rotor asb</text:sender-initials><text:p text:style-name="P37"><text:span text:style-name="T17">A ADAPTER en fonction du déroulement effectif des négociations (en une ou plusieurs phases etc). </text:span></text:p></office:annotation></text:span></text:p>
        </text:list-item>
      </text:list>
      <text:p text:style-name="P34"/>
      <text:p text:style-name="P13">Overeenkomstig artikel 1.4., §2 van het BB nodigde de aanbestedende overheid <text:s/>volgende inschrijver(s) uit tot de onderhandelingen: </text:p>
      <text:p text:style-name="P13">.........................................................................................................................................................................................................................................................................................................</text:p>
      <text:p text:style-name="Standard_5f_SS"><text:span text:style-name="T2">De aanbestedende overheid <text:s/>nodigde inschrijver(s) ......................................................... niet tot deelname aan de onderhandelingen uit en wel om volgende redenen: ........................................................................................................................................................................................................................................................................................................</text:span><text:span text:style-name="T12"><office:annotation><dc:creator>Rotor asbl </dc:creator><dc:date>2015-04-24T19:02:00</dc:date><text:sender-initials>Rotor asb</text:sender-initials><text:p text:style-name="P37"><text:span text:style-name="T17">EXPLIQUER en quoi (= pour quels motifs objectifs et raisonnables, qui respectent le principe d'égalité entre les soumissionnaires), il n'était pas intéressant d'inviter <text:s/>certains soumissionnaires à négocier.</text:span></text:p></office:annotation></text:span></text:p>
      <text:p text:style-name="Standard_5f_SS"><text:span text:style-name="T2">Ingevolge de onderhandelingen heeft/hebben ................................................................................................................ een </text:span><text:span text:style-name="T5">best and final offer</text:span><text:span text:style-name="T2"> ingediend (hierna "</text:span><text:span text:style-name="T5">BAFO</text:span><text:span text:style-name="T2">" genoemd).</text:span></text:p>
      <text:p text:style-name="P13">Elke BAFO werd ten opzichte van de gunningscriteria afgewogen. Die punten die de verschillende BAFO's kregen, kunnen als volgt worden verantwoord: </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27"/>
          </table:table-cell>
          <table:table-cell table:style-name="Table4.A1" office:value-type="string">
            <text:p text:style-name="P11">Naam van de inschrijver</text:p>
          </table:table-cell>
          <table:table-cell table:style-name="Table4.A1" office:value-type="string">
            <text:p text:style-name="P10">Aantal punten</text:p>
          </table:table-cell>
          <table:table-cell table:style-name="Table4.D1" office:value-type="string">
            <text:p text:style-name="P6">Verantwoording</text:p>
            <text:p text:style-name="P12">(gedetailleerde becijferde toepassing van de formule hierboven)</text:p>
          </table:table-cell>
        </table:table-row>
        <table:table-row table:style-name="Table4.1">
          <table:table-cell table:style-name="Table4.A2" office:value-type="string">
            <text:p text:style-name="P27">1</text:p>
          </table:table-cell>
          <table:table-cell table:style-name="Table4.A2" office:value-type="string">
            <text:p text:style-name="P26"/>
          </table:table-cell>
          <table:table-cell table:style-name="Table4.A2" office:value-type="string">
            <text:p text:style-name="P26"/>
          </table:table-cell>
          <table:table-cell table:style-name="Table4.D2" office:value-type="string">
            <text:p text:style-name="P26"/>
          </table:table-cell>
        </table:table-row>
        <table:table-row table:style-name="Table4.1">
          <table:table-cell table:style-name="Table4.A2" office:value-type="string">
            <text:p text:style-name="P27">2</text:p>
          </table:table-cell>
          <table:table-cell table:style-name="Table4.A2" office:value-type="string">
            <text:p text:style-name="P26"/>
          </table:table-cell>
          <table:table-cell table:style-name="Table4.A2" office:value-type="string">
            <text:p text:style-name="P26"/>
          </table:table-cell>
          <table:table-cell table:style-name="Table4.D2" office:value-type="string">
            <text:p text:style-name="P26"/>
          </table:table-cell>
        </table:table-row>
        <table:table-row table:style-name="Table4.1">
          <table:table-cell table:style-name="Table4.A2" office:value-type="string">
            <text:p text:style-name="P27">3</text:p>
          </table:table-cell>
          <table:table-cell table:style-name="Table4.A2" office:value-type="string">
            <text:p text:style-name="P26"/>
          </table:table-cell>
          <table:table-cell table:style-name="Table4.A2" office:value-type="string">
            <text:p text:style-name="P26"/>
          </table:table-cell>
          <table:table-cell table:style-name="Table4.D2" office:value-type="string">
            <text:p text:style-name="P26"/>
          </table:table-cell>
        </table:table-row>
        <text:soft-page-break/>
        <table:table-row table:style-name="Table4.5">
          <table:table-cell table:style-name="Table4.A2" office:value-type="string">
            <text:p text:style-name="P27">4</text:p>
          </table:table-cell>
          <table:table-cell table:style-name="Table4.A2" office:value-type="string">
            <text:p text:style-name="P26"/>
          </table:table-cell>
          <table:table-cell table:style-name="Table4.A2" office:value-type="string">
            <text:p text:style-name="P26"/>
          </table:table-cell>
          <table:table-cell table:style-name="Table4.D2" office:value-type="string">
            <text:p text:style-name="P26"/>
          </table:table-cell>
        </table:table-row>
        <table:table-row table:style-name="Table4.1">
          <table:table-cell table:style-name="Table4.A2" office:value-type="string">
            <text:p text:style-name="P27">xxx</text:p>
          </table:table-cell>
          <table:table-cell table:style-name="Table4.A2" office:value-type="string">
            <text:p text:style-name="P26"/>
          </table:table-cell>
          <table:table-cell table:style-name="Table4.A2" office:value-type="string">
            <text:p text:style-name="P26"/>
          </table:table-cell>
          <table:table-cell table:style-name="Table4.D2" office:value-type="string">
            <text:p text:style-name="P26"/>
          </table:table-cell>
        </table:table-row>
      </table:table>
      <text:p text:style-name="Standard"/>
      <text:p text:style-name="P13">Uit dit onderzoek bleek dat de BAFO van ......................... de hoogste eindcijfers kreeg. In het kader van deze overheidsopdracht is ze dan ook de economisch meest voordelige inschrijving.</text:p>
      <text:p text:style-name="P29">OF desgevallend</text:p>
      <text:p text:style-name="P29"/>
      <text:p text:style-name="P13">Een onderhandelingsfase bleek niet nuttig. De ingediende offertes beantwoorden immers aan de noden en blijken vanuit het standpunt van de aanbestedende overheid van meet af aan voldoende interessant en wel om volgende reden(en): </text:p>
      <text:p text:style-name="Standard_5f_SS"><text:span text:style-name="T2">........................................................................................................................................................................................................................................................................................................</text:span><text:span text:style-name="T12"><office:annotation><dc:creator>Rotor asbl </dc:creator><dc:date>2015-04-24T19:01:00</dc:date><text:sender-initials>Rotor asb</text:sender-initials><text:p text:style-name="P36"><text:span text:style-name="T17">EXPLIQUER en quoi <text:s/>(= pour quels motifs objectifs et raisonnables, qui respectent le principe d'égalité entre les soumissionnaires) les offres se sont avérées dès le départ suffisamment intéressantes pour le pouvoir adjudicateur.</text:span></text:p></office:annotation></text:span></text:p>
      <text:p text:style-name="P34"/>
      <text:list xml:id="list191149164924792" text:continue-numbering="true" text:style-name="WW8Num2">
        <text:list-item>
          <text:p text:style-name="P35">Controle van de persoonlijke situatie van de inschrijver die voor de gunning van de opdracht in aanmerking komt (impliciete verklaring op erewoord)</text:p>
        </text:list-item>
      </text:list>
      <text:p text:style-name="P34"/>
      <text:p text:style-name="Standard_5f_SS"><text:span text:style-name="T2">Na afloop van de verificaties door de vertegenwoordiger van de aanbestedende overheid blijkt dat de impliciete verklaring op erewoord van de inschrijver waarvan de offerte het best geklasseerd staat (</text:span><text:span text:style-name="T5">i.e</text:span><text:span text:style-name="T2">. ....................... ) strookt met zijn persoonlijke situatie.</text:span></text:p>
      <text:p text:style-name="P13">Derhalve is er geen enkel bezwaar om de opdracht aan deze inschrijver te gunnen. </text:p>
      <text:p text:style-name="P29">OF</text:p>
      <text:p text:style-name="P29"/>
      <text:p text:style-name="Standard_5f_SS"><text:span text:style-name="T2">Na afloop van de verificaties door de vertegenwoordiger van de aanbestedende overheid blijkt dat de impliciete verklaring op erewoord van de inschrijver waarvan de offerte het best geklasseerd staat (</text:span><text:span text:style-name="T5">i.e</text:span><text:span text:style-name="T2">. ....................... ) niet strookt met zijn persoonlijke situatie en wel om volgende redenen: </text:span></text:p>
      <text:p text:style-name="P13">Derhalve kan deze opdracht niet aan deze inschrijver worden gegund. Ingevolge deze vaststelling heeft de vertegenwoordiger van de aanbestedende overheid <text:s/>een verbeterd offerteklassement opgesteld waar de uitgesloten inschrijver niet meer in voorkomt. </text:p>
      <text:p text:style-name="Standard_5f_SS"><text:span text:style-name="T2">Uit het verbeterde offerteklassement blijkt nu dat de offerte van ....................................... nu het hoogste eindcijfer heeft. Na afloop van de verificaties door de vertegenwoordiger van de aanbestedende overheid blijkt dat de impliciete verklaring op erewoord van deze inschrijver (</text:span><text:span text:style-name="T5">i.e</text:span><text:span text:style-name="T2">. ....................... ) strookt met zijn persoonlijke situatie. Derhalve is er geen enkel bezwaar om de opdracht aan deze laatste inschrijver te gunnen. </text:span></text:p>
      <text:p text:style-name="P34"/>
      <text:list xml:id="list191150028641794" text:continue-numbering="true" text:style-name="WW8Num2">
        <text:list-item>
          <text:p text:style-name="P35">Voorstel tot gunning</text:p>
        </text:list-item>
      </text:list>
      <text:p text:style-name="P34"/>
      <text:p text:style-name="P13">Omwille van alle voornoemde redenen stelt de vertegenwoordiger van de aanbestedende overheid <text:s/>aan ......................................... voor de opdracht te gunnen aan .................................... Het betreft hier immers de inschrijver die in het kader van deze opdracht de economisch meest voordelige inschrijving heeft ingediend.</text:p>
      <text:p text:style-name="P13">De zitting wordt gesloten om ……. uur.</text:p>
      <text:p text:style-name="P15">Voor de aanbestedende overheid,</text:p>
      <text:p text:style-name="P30"><text:tab/><text:tab/><text:tab/><text:tab/><text:tab/><text:tab/>(handtekening, naam en hoedanigheid van de ondertekenaa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nl" fo:country="NL"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font-weight-complex="bold"/>
    </style:style>
    <style:style style:name="Absatz-Standardschriftart" style:family="text"/>
    <style:style style:name="WW-Absatz-Standardschriftart" style:family="text"/>
    <style:style style:name="WW-Absatz-Standardschriftart1"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8.</text:span><text:span text:style-name="MT2"><text:tab/></text:span><text:span text:style-name="MT3"><text:page-number text:select-page="current">5</text:page-number></text:span><text:span text:style-name="MT1">/</text:span><text:span text:style-name="M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6:00</meta:creation-date>
    <dc:creator>CLARA Sylvie</dc:creator>
    <dc:date>2015-12-01T10:06:00</dc:date>
    <meta:print-date>2015-07-01T12:53:00</meta:print-date>
    <meta:editing-cycles>2</meta:editing-cycles>
    <meta:editing-duration>P23DT22H11M8S</meta:editing-duration>
    <meta:document-statistic meta:table-count="4" meta:image-count="0" meta:object-count="1" meta:page-count="5" meta:paragraph-count="105" meta:word-count="1339" meta:character-count="12842" meta:non-whitespace-character-count="11594"/>
    <meta:generator>LibreOffice/4.2.8.2$Linux_X86_64 LibreOffice_project/420m0$Build-2</meta:generator>
  </office:meta>
</office:document-meta>
</file>

<file path=Object 1/content.xml><?xml version="1.0" encoding="utf-8"?>
<math xmlns="http://www.w3.org/1998/Math/MathML" display="block">
  <semantics>
    <mrow>
      <mstyle mathsize="12pt">
        <mrow>
          <mstyle mathvariant="italic">
            <mtext>nombredepointsd'uneoffre=</mtext>
          </mstyle>
          <mrow>
            <mo fence="true" stretchy="true">[</mo>
            <mrow>
              <mrow>
                <mfrac>
                  <mrow>
                    <mi>M</mi>
                    <mrow>
                      <mo fence="true" stretchy="true">(</mo>
                      <mrow>
                        <mstyle mathvariant="italic">
                          <mtext>offre</mtext>
                        </mstyle>
                      </mrow>
                      <mo fence="true" stretchy="true">)</mo>
                    </mrow>
                  </mrow>
                  <mrow>
                    <mi>M</mi>
                    <mrow>
                      <mo fence="true" stretchy="true">(</mo>
                      <mrow>
                        <mstyle mathvariant="italic">
                          <mtext>tot</mtext>
                        </mstyle>
                      </mrow>
                      <mo fence="true" stretchy="true">)</mo>
                    </mrow>
                  </mrow>
                </mfrac>
                <mo stretchy="false">∗</mo>
                <mtext>100</mtext>
              </mrow>
            </mrow>
            <mo fence="true" stretchy="true">]</mo>
          </mrow>
          <mstyle mathvariant="italic">
            <mtext>+bonus</mtext>
          </mstyle>
        </mrow>
      </mstyle>
      <mrow/>
    </mrow>
    <annotation encoding="StarMath 5.0"> size 12{ ital "nombredepointsd'uneoffre=" left [ {  {M left ( ital "offre" right )}  over  {M left ( ital "tot" right )} }  * "100" right ] ital "+bonus"} {}</annotation>
  </semantics>
</math>
</file>