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Andale Sans UI" svg:font-family="'Andale Sans UI', Arial" style:font-family-generic="swiss"/>
    <style:font-face style:name="FreeSans2" svg:font-family="FreeSans" style:font-family-generic="swiss"/>
    <style:font-face style:name="Ubuntu" svg:font-family="Ubuntu" style:font-family-generic="swiss"/>
    <style:font-face style:name="OpenSymbol" svg:font-family="OpenSymbol, 'Arial Unicode MS'" style:font-pitch="variable"/>
    <style:font-face style:name="Tahoma1"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automatic-styles>
    <style:style style:name="Table1" style:family="table">
      <style:table-properties style:width="17.016cm" table:align="left" style:writing-mode="lr-tb"/>
    </style:style>
    <style:style style:name="Table1.A" style:family="table-column">
      <style:table-column-properties style:column-width="8.498cm"/>
    </style:style>
    <style:style style:name="Table1.B" style:family="table-column">
      <style:table-column-properties style:column-width="8.518cm"/>
    </style:style>
    <style:style style:name="Table1.1" style:family="table-row">
      <style:table-row-properties fo:keep-together="auto"/>
    </style:style>
    <style:style style:name="Table1.A1" style:family="table-cell">
      <style:table-cell-properties style:vertical-align="top" fo:padding="0.097cm" fo:border-left="0.1pt solid #000000" fo:border-right="none" fo:border-top="0.1pt solid #000000" fo:border-bottom="0.1pt solid #000000" style:writing-mode="lr-tb"/>
    </style:style>
    <style:style style:name="Table1.B1" style:family="table-cell">
      <style:table-cell-properties style:vertical-align="top" fo:padding="0.097cm" fo:border="0.1pt solid #000000" style:writing-mode="lr-tb"/>
    </style:style>
    <style:style style:name="Table1.A2" style:family="table-cell">
      <style:table-cell-properties style:vertical-align="top" fo:padding="0.097cm" fo:border-left="0.1pt solid #000000" fo:border-right="none" fo:border-top="none" fo:border-bottom="0.1pt solid #000000" style:writing-mode="lr-tb"/>
    </style:style>
    <style:style style:name="Table1.B2" style:family="table-cell">
      <style:table-cell-properties style:vertical-align="top" fo:padding="0.097cm" fo:border-left="0.1pt solid #000000" fo:border-right="0.1pt solid #000000" fo:border-top="none" fo:border-bottom="0.1pt solid #000000" style:writing-mode="lr-tb"/>
    </style:style>
    <style:style style:name="Table2" style:family="table">
      <style:table-properties style:width="16.055cm" fo:margin-left="-0.026cm" table:align="left" style:writing-mode="lr-tb"/>
    </style:style>
    <style:style style:name="Table2.A" style:family="table-column">
      <style:table-column-properties style:column-width="16.055cm"/>
    </style:style>
    <style:style style:name="Table2.1" style:family="table-row">
      <style:table-row-properties fo:keep-together="auto"/>
    </style:style>
    <style:style style:name="Table2.A1" style:family="table-cell">
      <style:table-cell-properties style:vertical-align="middle" fo:padding="0.026cm" fo:border="none" style:writing-mode="lr-tb"/>
    </style:style>
    <style:style style:name="P1" style:family="paragraph" style:parent-style-name="Standard">
      <style:text-properties fo:language="nl" fo:country="NL"/>
    </style:style>
    <style:style style:name="P2" style:family="paragraph" style:parent-style-name="Standard_5f_SS">
      <style:text-properties fo:language="nl" fo:country="NL"/>
    </style:style>
    <style:style style:name="P3" style:family="paragraph" style:parent-style-name="Standard_5f_SS">
      <style:text-properties fo:language="nl" fo:country="NL" style:text-underline-style="solid" style:text-underline-width="auto" style:text-underline-color="font-color" fo:font-weight="bold" style:font-weight-asian="bold"/>
    </style:style>
    <style:style style:name="P4" style:family="paragraph" style:parent-style-name="Standard_5f_SS">
      <style:text-properties fo:language="nl" fo:country="NL" style:text-underline-style="solid" style:text-underline-width="auto" style:text-underline-color="font-color" fo:font-weight="bold" style:font-weight-asian="bold" style:font-weight-complex="bold"/>
    </style:style>
    <style:style style:name="P5" style:family="paragraph" style:parent-style-name="Standard_5f_SS">
      <style:paragraph-properties fo:text-align="center" style:justify-single-word="false"/>
      <style:text-properties fo:language="nl" fo:country="NL"/>
    </style:style>
    <style:style style:name="P6" style:family="paragraph" style:parent-style-name="Standard_5f_SS" style:list-style-name="WW8Num24">
      <style:text-properties fo:language="nl" fo:country="NL" fo:font-weight="bold" style:font-weight-asian="bold"/>
    </style:style>
    <style:style style:name="P7" style:family="paragraph" style:parent-style-name="Standard_5f_SS">
      <style:text-properties fo:color="#ff0000" fo:language="nl" fo:country="NL"/>
    </style:style>
    <style:style style:name="P8" style:family="paragraph" style:parent-style-name="Standard_5f_SS" style:list-style-name="WW8Num4">
      <style:text-properties fo:color="#ff0000" fo:language="nl" fo:country="NL"/>
    </style:style>
    <style:style style:name="P9" style:family="paragraph" style:parent-style-name="Standard_5f_SS" style:list-style-name="WW8Num4"/>
    <style:style style:name="P10" style:family="paragraph" style:parent-style-name="Standard_5f_SS">
      <style:text-properties fo:color="#0000ff" fo:language="nl" fo:country="NL"/>
    </style:style>
    <style:style style:name="P11" style:family="paragraph" style:parent-style-name="Standard_5f_SS" style:list-style-name="WW8Num45">
      <style:text-properties fo:color="#0000ff" fo:language="nl" fo:country="NL"/>
    </style:style>
    <style:style style:name="P12" style:family="paragraph" style:parent-style-name="Standard_5f_SS" style:list-style-name="WW8Num18"/>
    <style:style style:name="P13" style:family="paragraph" style:parent-style-name="Standard_5f_SS">
      <style:paragraph-properties fo:margin-left="1.251cm" fo:margin-right="0cm" fo:text-indent="0cm" style:auto-text-indent="false"/>
      <style:text-properties fo:color="#ff0000" fo:language="nl" fo:country="NL"/>
    </style:style>
    <style:style style:name="P14" style:family="paragraph" style:parent-style-name="Standard_5f_SS">
      <style:paragraph-properties fo:margin-left="1.27cm" fo:margin-right="0cm" fo:text-indent="0cm" style:auto-text-indent="false"/>
    </style:style>
    <style:style style:name="P15" style:family="paragraph" style:parent-style-name="Standard_5f_SS">
      <style:paragraph-properties fo:margin-left="1.219cm" fo:margin-right="0cm" fo:text-indent="0cm" style:auto-text-indent="false"/>
      <style:text-properties fo:color="#0000ff" fo:language="nl" fo:country="NL"/>
    </style:style>
    <style:style style:name="P16" style:family="paragraph" style:parent-style-name="Standard_5f_SS">
      <style:paragraph-properties fo:margin-left="1.298cm" fo:margin-right="0cm" fo:text-indent="0cm" style:auto-text-indent="false"/>
    </style:style>
    <style:style style:name="P17" style:family="paragraph" style:parent-style-name="Standard_5f_SS">
      <style:paragraph-properties fo:margin-left="1.298cm" fo:margin-right="0cm" fo:text-indent="0cm" style:auto-text-indent="false"/>
      <style:text-properties fo:color="#0000ff" fo:language="nl" fo:country="NL"/>
    </style:style>
    <style:style style:name="P18" style:family="paragraph" style:parent-style-name="Standard_5f_SS" style:list-style-name="WW8Num44">
      <style:paragraph-properties fo:text-align="justify" style:justify-single-word="false" fo:orphans="0" fo:widows="0" fo:hyphenation-ladder-count="no-limit" style:writing-mode="lr-tb"/>
      <style:text-properties fo:hyphenate="false" fo:hyphenation-remain-char-count="2" fo:hyphenation-push-char-count="2"/>
    </style:style>
    <style:style style:name="P19" style:family="paragraph" style:parent-style-name="Standard_5f_SS">
      <style:paragraph-properties fo:text-align="justify" style:justify-single-word="false" fo:orphans="0" fo:widows="0" fo:hyphenation-ladder-count="no-limit" style:writing-mode="lr-tb"/>
      <style:text-properties fo:color="#0000ff" fo:language="nl" fo:country="NL" style:letter-kerning="true" style:font-name-asian="Arial" style:language-asian="zxx" style:country-asian="none" style:font-name-complex="Times New Roman" style:language-complex="ar" style:country-complex="SA" fo:hyphenate="false" fo:hyphenation-remain-char-count="2" fo:hyphenation-push-char-count="2"/>
    </style:style>
    <style:style style:name="P20" style:family="paragraph" style:parent-style-name="Standard_5f_SS">
      <style:paragraph-properties fo:margin-top="0cm" fo:margin-bottom="0.318cm" style:contextual-spacing="false" style:snap-to-layout-grid="false"/>
    </style:style>
    <style:style style:name="P21" style:family="paragraph" style:parent-style-name="Standard_5f_SS">
      <style:paragraph-properties fo:margin-top="0cm" fo:margin-bottom="0.318cm" style:contextual-spacing="false" style:snap-to-layout-grid="false"/>
      <style:text-properties fo:color="#0000ff" fo:language="nl" fo:country="NL"/>
    </style:style>
    <style:style style:name="P22" style:family="paragraph" style:parent-style-name="Standard_5f_SS">
      <style:paragraph-properties fo:margin-left="1.288cm" fo:margin-right="0cm" fo:text-indent="0cm" style:auto-text-indent="false"/>
      <style:text-properties fo:color="#0000ff" fo:language="nl" fo:country="NL"/>
    </style:style>
    <style:style style:name="P23" style:family="paragraph" style:parent-style-name="Numéro_5f_annexe" style:master-page-name="Standard">
      <style:paragraph-properties style:page-number="auto" fo:break-before="page"/>
      <style:text-properties fo:language="nl" fo:country="NL"/>
    </style:style>
    <style:style style:name="P24" style:family="paragraph" style:parent-style-name="Standard_5f_SS_5f_bold">
      <style:text-properties fo:language="nl" fo:country="NL"/>
    </style:style>
    <style:style style:name="P25" style:family="paragraph" style:parent-style-name="Standard_5f_SS_5f_bold" style:list-style-name="WW8Num3">
      <style:text-properties fo:language="nl" fo:country="NL"/>
    </style:style>
    <style:style style:name="P26" style:family="paragraph" style:parent-style-name="Standard_5f_SS_5f_bold" style:list-style-name="WW8Num25">
      <style:text-properties fo:language="nl" fo:country="NL"/>
    </style:style>
    <style:style style:name="P27" style:family="paragraph" style:parent-style-name="Standard_5f_SS_5f_bold" style:list-style-name="WW8Num26">
      <style:text-properties fo:language="nl" fo:country="NL"/>
    </style:style>
    <style:style style:name="P28" style:family="paragraph" style:parent-style-name="Standard_5f_SS_5f_bold" style:list-style-name="WW8Num27">
      <style:text-properties fo:language="nl" fo:country="NL"/>
    </style:style>
    <style:style style:name="P29" style:family="paragraph" style:parent-style-name="Standard_5f_SS_5f_bold" style:list-style-name="WW8Num5">
      <style:text-properties fo:language="nl" fo:country="NL"/>
    </style:style>
    <style:style style:name="P30" style:family="paragraph" style:parent-style-name="Standard_5f_SS_5f_bold" style:list-style-name="WW8Num6">
      <style:text-properties fo:language="nl" fo:country="NL"/>
    </style:style>
    <style:style style:name="P31" style:family="paragraph" style:parent-style-name="Standard_5f_SS_5f_bold" style:list-style-name="WW8Num7">
      <style:text-properties fo:language="nl" fo:country="NL"/>
    </style:style>
    <style:style style:name="P32" style:family="paragraph" style:parent-style-name="Standard_5f_SS_5f_bold" style:list-style-name="WW8Num8">
      <style:text-properties fo:language="nl" fo:country="NL"/>
    </style:style>
    <style:style style:name="P33" style:family="paragraph" style:parent-style-name="Standard_5f_SS_5f_bold" style:list-style-name="WW8Num28">
      <style:text-properties fo:language="nl" fo:country="NL"/>
    </style:style>
    <style:style style:name="P34" style:family="paragraph" style:parent-style-name="Standard_5f_SS_5f_bold" style:list-style-name="WW8Num29">
      <style:text-properties fo:language="nl" fo:country="NL"/>
    </style:style>
    <style:style style:name="P35" style:family="paragraph" style:parent-style-name="Standard_5f_SS_5f_bold" style:list-style-name="WW8Num9">
      <style:text-properties fo:language="nl" fo:country="NL"/>
    </style:style>
    <style:style style:name="P36" style:family="paragraph" style:parent-style-name="Standard_5f_SS_5f_bold" style:list-style-name="WW8Num10">
      <style:text-properties fo:language="nl" fo:country="NL"/>
    </style:style>
    <style:style style:name="P37" style:family="paragraph" style:parent-style-name="Standard_5f_SS_5f_bold" style:list-style-name="WW8Num11">
      <style:text-properties fo:language="nl" fo:country="NL"/>
    </style:style>
    <style:style style:name="P38" style:family="paragraph" style:parent-style-name="Standard_5f_SS_5f_bold" style:list-style-name="WW8Num12">
      <style:text-properties fo:language="nl" fo:country="NL"/>
    </style:style>
    <style:style style:name="P39" style:family="paragraph" style:parent-style-name="Standard_5f_SS_5f_bold" style:list-style-name="WW8Num13">
      <style:text-properties fo:language="nl" fo:country="NL"/>
    </style:style>
    <style:style style:name="P40" style:family="paragraph" style:parent-style-name="Standard_5f_SS_5f_bold" style:list-style-name="WW8Num14">
      <style:text-properties fo:language="nl" fo:country="NL"/>
    </style:style>
    <style:style style:name="P41" style:family="paragraph" style:parent-style-name="Standard_5f_SS_5f_bold" style:list-style-name="WW8Num15">
      <style:text-properties fo:language="nl" fo:country="NL"/>
    </style:style>
    <style:style style:name="P42" style:family="paragraph" style:parent-style-name="Standard_5f_SS_5f_bold" style:list-style-name="WW8Num16">
      <style:text-properties fo:language="nl" fo:country="NL"/>
    </style:style>
    <style:style style:name="P43" style:family="paragraph" style:parent-style-name="Standard_5f_SS_5f_bold" style:list-style-name="WW8Num17">
      <style:text-properties fo:language="nl" fo:country="NL"/>
    </style:style>
    <style:style style:name="P44" style:family="paragraph" style:parent-style-name="Standard_5f_SS_5f_bold" style:list-style-name="WW8Num19">
      <style:text-properties fo:language="nl" fo:country="NL"/>
    </style:style>
    <style:style style:name="P45" style:family="paragraph" style:parent-style-name="Standard_5f_SS_5f_bold" style:list-style-name="WW8Num20">
      <style:text-properties fo:language="nl" fo:country="NL"/>
    </style:style>
    <style:style style:name="P46" style:family="paragraph" style:parent-style-name="Standard_5f_SS_5f_bold" style:list-style-name="WW8Num21">
      <style:text-properties fo:language="nl" fo:country="NL"/>
    </style:style>
    <style:style style:name="P47" style:family="paragraph" style:parent-style-name="Standard_5f_SS_5f_bold">
      <style:text-properties fo:language="nl" fo:country="NL" style:text-underline-style="solid" style:text-underline-width="auto" style:text-underline-color="font-color"/>
    </style:style>
    <style:style style:name="P48" style:family="paragraph" style:parent-style-name="Standard_5f_SS_5f_bold" style:list-style-name="WW8Num22">
      <style:text-properties fo:language="nl" fo:country="NL"/>
    </style:style>
    <style:style style:name="P49" style:family="paragraph" style:parent-style-name="Standard_5f_SS_5f_bold" style:list-style-name="WW8Num30">
      <style:text-properties fo:language="nl" fo:country="NL"/>
    </style:style>
    <style:style style:name="P50" style:family="paragraph" style:parent-style-name="Standard_5f_SS_5f_bold" style:list-style-name="WW8Num31">
      <style:text-properties fo:language="nl" fo:country="NL"/>
    </style:style>
    <style:style style:name="P51" style:family="paragraph" style:parent-style-name="Standard_5f_SS_5f_bold" style:list-style-name="WW8Num32">
      <style:text-properties fo:language="nl" fo:country="NL"/>
    </style:style>
    <style:style style:name="P52" style:family="paragraph" style:parent-style-name="Standard_5f_SS_5f_bold" style:list-style-name="WW8Num33">
      <style:text-properties fo:language="nl" fo:country="NL"/>
    </style:style>
    <style:style style:name="P53" style:family="paragraph" style:parent-style-name="Standard_5f_SS_5f_bold" style:list-style-name="WW8Num34">
      <style:text-properties fo:language="nl" fo:country="NL"/>
    </style:style>
    <style:style style:name="P54" style:family="paragraph" style:parent-style-name="Standard_5f_SS_5f_bold" style:list-style-name="WW8Num35">
      <style:text-properties fo:language="nl" fo:country="NL"/>
    </style:style>
    <style:style style:name="P55" style:family="paragraph" style:parent-style-name="Standard_5f_SS_5f_bold" style:list-style-name="WW8Num36">
      <style:text-properties fo:language="nl" fo:country="NL"/>
    </style:style>
    <style:style style:name="P56" style:family="paragraph" style:parent-style-name="Standard_5f_SS_5f_bold" style:list-style-name="WW8Num37">
      <style:text-properties fo:language="nl" fo:country="NL"/>
    </style:style>
    <style:style style:name="P57" style:family="paragraph" style:parent-style-name="Standard_5f_SS_5f_bold" style:list-style-name="WW8Num23">
      <style:text-properties fo:language="nl" fo:country="NL"/>
    </style:style>
    <style:style style:name="P58" style:family="paragraph" style:parent-style-name="Standard_5f_SS_5f_bold" style:list-style-name="WW8Num38">
      <style:text-properties fo:language="nl" fo:country="NL"/>
    </style:style>
    <style:style style:name="P59" style:family="paragraph" style:parent-style-name="Standard_5f_SS_5f_bold" style:list-style-name="WW8Num39">
      <style:text-properties fo:language="nl" fo:country="NL"/>
    </style:style>
    <style:style style:name="P60" style:family="paragraph" style:parent-style-name="Standard_5f_SS_5f_bold" style:list-style-name="WW8Num40">
      <style:text-properties fo:language="nl" fo:country="NL"/>
    </style:style>
    <style:style style:name="P61" style:family="paragraph" style:parent-style-name="Standard_5f_SS_5f_bold" style:list-style-name="WW8Num41">
      <style:text-properties fo:language="nl" fo:country="NL"/>
    </style:style>
    <style:style style:name="P62" style:family="paragraph" style:parent-style-name="Standard_5f_SS_5f_bold" style:list-style-name="WW8Num42">
      <style:text-properties fo:language="nl" fo:country="NL"/>
    </style:style>
    <style:style style:name="P63" style:family="paragraph" style:parent-style-name="Standard_5f_SS_5f_bold" style:list-style-name="WW8Num43"/>
    <style:style style:name="P64" style:family="paragraph" style:parent-style-name="Standard_5f_SS_5f_bold">
      <style:text-properties fo:color="#0000ff" fo:language="nl" fo:country="NL" fo:font-weight="normal" style:font-weight-asian="normal"/>
    </style:style>
    <style:style style:name="P65" style:family="paragraph" style:parent-style-name="Standard_5f_SS_5f_bold">
      <style:text-properties fo:color="#ff0000" fo:language="nl" fo:country="NL" fo:font-weight="normal" style:font-weight-asian="normal"/>
    </style:style>
    <style:style style:name="P66" style:family="paragraph" style:parent-style-name="Standard_5f_SS_5f_bold">
      <style:paragraph-properties fo:margin-top="0cm" fo:margin-bottom="0.318cm" style:contextual-spacing="false"/>
      <style:text-properties fo:language="nl" fo:country="NL"/>
    </style:style>
    <style:style style:name="P67" style:family="paragraph" style:parent-style-name="Table_20_Contents">
      <style:paragraph-properties fo:text-align="justify" style:justify-single-word="false" style:snap-to-layout-grid="false"/>
      <style:text-properties fo:color="#0000ff" style:font-name="Arial" fo:font-size="11pt" fo:language="nl" fo:country="NL" style:font-size-asian="11pt" style:font-name-complex="Arial"/>
    </style:style>
    <style:style style:name="P68" style:family="paragraph" style:parent-style-name="Titre_20_S1" style:list-style-name="WW8Num2"/>
    <style:style style:name="P69" style:family="paragraph" style:parent-style-name="Titre_20_S1">
      <style:text-properties fo:language="nl" fo:country="NL"/>
    </style:style>
    <style:style style:name="P70" style:family="paragraph" style:parent-style-name="Titre_20_S1">
      <style:text-properties fo:language="nl" fo:country="NL" style:text-underline-style="none" fo:font-weight="normal" style:font-weight-asian="normal" style:font-weight-complex="normal"/>
    </style:style>
    <style:style style:name="P71" style:family="paragraph" style:parent-style-name="Titre_20_S1" style:list-style-name="WW8Num2">
      <style:text-properties fo:language="nl" fo:country="NL"/>
    </style:style>
    <style:style style:name="P72" style:family="paragraph" style:parent-style-name="Titre_5f_annexe_5f_général">
      <style:text-properties fo:text-transform="uppercase" fo:language="nl" fo:country="NL" fo:font-weight="bold" style:font-weight-asian="bold"/>
    </style:style>
    <style:style style:name="P73" style:family="paragraph">
      <style:paragraph-properties fo:text-align="start" style:writing-mode="lr-tb"/>
    </style:style>
    <style:style style:name="P74" style:family="paragraph">
      <style:paragraph-properties style:writing-mode="lr-tb"/>
    </style:style>
    <style:style style:name="T1" style:family="text">
      <style:text-properties fo:language="nl" fo:country="NL"/>
    </style:style>
    <style:style style:name="T2" style:family="text">
      <style:text-properties fo:language="nl" fo:country="NL" fo:font-weight="bold" style:font-weight-asian="bold" style:font-weight-complex="bold"/>
    </style:style>
    <style:style style:name="T3" style:family="text">
      <style:text-properties fo:language="nl" fo:country="NL" fo:font-weight="bold" style:letter-kerning="true" style:font-name-asian="Arial" style:language-asian="zxx" style:country-asian="none" style:font-weight-asian="bold" style:font-name-complex="Times New Roman" style:language-complex="ar" style:country-complex="SA" style:font-weight-complex="bold"/>
    </style:style>
    <style:style style:name="T4" style:family="text">
      <style:text-properties fo:language="nl" fo:country="NL" style:text-underline-style="none" fo:font-weight="normal" style:font-weight-asian="normal" style:font-weight-complex="normal"/>
    </style:style>
    <style:style style:name="T5" style:family="text">
      <style:text-properties fo:language="nl" fo:country="NL" fo:font-style="italic" style:font-style-asian="italic" style:font-style-complex="italic"/>
    </style:style>
    <style:style style:name="T6" style:family="text">
      <style:text-properties fo:language="nl" fo:country="NL" style:text-underline-style="solid" style:text-underline-width="auto" style:text-underline-color="font-color" fo:font-weight="bold" style:font-weight-asian="bold"/>
    </style:style>
    <style:style style:name="T7" style:family="text">
      <style:text-properties fo:language="nl" fo:country="NL" fo:font-weight="normal" style:font-weight-asian="normal"/>
    </style:style>
    <style:style style:name="T8" style:family="text">
      <style:text-properties fo:language="nl" fo:country="NL" fo:font-weight="normal" style:font-weight-asian="normal" style:font-weight-complex="normal"/>
    </style:style>
    <style:style style:name="T9" style:family="text">
      <style:text-properties fo:text-transform="uppercase" fo:language="nl" fo:country="NL" fo:font-weight="bold" style:font-weight-asian="bold"/>
    </style:style>
    <style:style style:name="T10" style:family="text">
      <style:text-properties fo:text-transform="uppercase" fo:language="nl" fo:country="NL" style:text-underline-style="solid" style:text-underline-width="auto" style:text-underline-color="font-color" fo:font-weight="bold" style:font-weight-asian="bold"/>
    </style:style>
    <style:style style:name="T11" style:family="text">
      <style:text-properties fo:font-weight="bold" style:font-weight-asian="bold" style:font-weight-complex="bold"/>
    </style:style>
    <style:style style:name="T12" style:family="text">
      <style:text-properties fo:color="#ff0000" fo:language="nl" fo:country="NL"/>
    </style:style>
    <style:style style:name="T13" style:family="text">
      <style:text-properties fo:color="#ff0000" fo:language="nl" fo:country="NL" fo:font-weight="normal" style:font-weight-asian="normal"/>
    </style:style>
    <style:style style:name="T14" style:family="text">
      <style:text-properties fo:color="#ff0000" fo:language="nl" fo:country="NL" fo:font-weight="normal" style:font-weight-asian="normal" style:font-weight-complex="normal"/>
    </style:style>
    <style:style style:name="T15" style:family="text">
      <style:text-properties style:font-name="FreeSans" fo:language="nl" fo:country="NL" style:font-name-asian="FreeSans" style:font-name-complex="FreeSans"/>
    </style:style>
    <style:style style:name="T16" style:family="text">
      <style:text-properties fo:color="#0000ff" fo:language="nl" fo:country="NL"/>
    </style:style>
    <style:style style:name="T17" style:family="text">
      <style:text-properties fo:color="#0000ff" fo:language="nl" fo:country="NL" fo:font-style="italic" style:font-style-asian="italic" style:font-style-complex="italic"/>
    </style:style>
    <style:style style:name="T18" style:family="text">
      <style:text-properties fo:color="#0000ff" fo:language="nl" fo:country="NL" fo:font-style="italic" fo:font-weight="bold" style:font-style-asian="italic" style:font-weight-asian="bold" style:font-style-complex="italic" style:font-weight-complex="bold"/>
    </style:style>
    <style:style style:name="T19" style:family="text">
      <style:text-properties fo:color="#0000ff" fo:language="nl" fo:country="NL" style:text-underline-style="solid" style:text-underline-width="auto" style:text-underline-color="font-color"/>
    </style:style>
    <style:style style:name="T20" style:family="text">
      <style:text-properties fo:color="#0000ff" fo:language="nl" fo:country="NL" fo:font-weight="normal" style:font-weight-asian="normal"/>
    </style:style>
    <style:style style:name="T21" style:family="text">
      <style:text-properties fo:color="#0000ff" fo:language="nl" fo:country="NL" fo:font-weight="normal" style:font-weight-asian="normal" style:font-weight-complex="normal"/>
    </style:style>
    <style:style style:name="T22" style:family="text">
      <style:text-properties text:display="true"/>
    </style:style>
    <style:style style:name="T23" style:family="text">
      <style:text-properties fo:font-variant="normal" fo:text-transform="none" fo:color="#000000" style:text-line-through-style="none" style:text-line-through-type="none" fo:font-size="11pt" fo:language="nl" fo:country="NL" fo:font-style="normal" fo:font-weight="bold" style:letter-kerning="true" style:font-name-asian="Arial"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T24" style:family="text">
      <style:text-properties fo:color="#000000" style:font-name="Andale Sans UI" fo:font-size="10pt" fo:language="fr" fo:country="BE" style:letter-kerning="true" style:font-name-asian="Arial" style:font-size-asian="10pt" style:language-asian="zxx" style:country-asian="none" style:font-name-complex="Tahoma" style:font-size-complex="12pt" style:language-complex="ar" style:country-complex="SA"/>
    </style:style>
    <style:style style:name="T25" style:family="text">
      <style:text-properties fo:color="#000000" style:font-name="Andale Sans UI" fo:font-size="10pt" fo:language="fr" fo:country="BE" fo:font-weight="bold" style:letter-kerning="true" style:font-name-asian="Arial" style:font-size-asian="10pt" style:language-asian="zxx" style:country-asian="none" style:font-weight-asian="bold" style:font-name-complex="Tahoma" style:font-size-complex="12pt" style:language-complex="ar" style:country-complex="SA"/>
    </style:style>
    <style:style style:name="T26" style:family="text">
      <style:text-properties fo:color="#000000" style:font-name="Andale Sans UI" fo:font-size="10pt" fo:language="fr" fo:country="BE" style:text-underline-style="solid" style:text-underline-width="auto" style:text-underline-color="font-color" style:letter-kerning="true" style:font-name-asian="Arial" style:font-size-asian="10pt" style:language-asian="zxx" style:country-asian="none" style:font-name-complex="Tahoma" style:font-size-complex="12pt" style:language-complex="ar" style:country-complex="SA"/>
    </style:style>
    <style:style style:name="T27" style:family="text">
      <style:text-properties style:use-window-font-color="true" style:font-name="Andale Sans UI" fo:font-size="10pt" fo:language="fr" fo:country="BE" style:letter-kerning="true" style:font-name-asian="Arial" style:font-size-asian="10pt" style:language-asian="zxx" style:country-asian="none" style:font-name-complex="Tahoma" style:font-size-complex="12pt" style:language-complex="ar" style:country-complex="SA"/>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49cm" svg:stroke-color="#000000" draw:stroke-linejoin="round" svg:stroke-linecap="square"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49cm" svg:stroke-color="#ff0000" draw:stroke-linejoin="round" svg:stroke-linecap="square"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Bijlage A.1.7. (VOPMB)</text:p>
      <text:p text:style-name="Titre_5f_annexe_5f_général"><text:span text:style-name="T1"><text:line-break/></text:span><text:span text:style-name="T9">AANKONDIGING VAN opdracht</text:span></text:p>
      <text:p text:style-name="P72">(bij een OVERHEIDSopdracht voor diensten die wordt geplaatst middels een vereenvoudigde onderhandelingsprocedure met bekendmaking)</text:p>
      <text:p text:style-name="Conseil_5f_MO"><draw:custom-shape text:anchor-type="char" draw:z-index="4" draw:style-name="gr2" draw:text-style-name="P74" svg:width="17.992cm" svg:height="0.854cm" svg:x="-0.437cm" svg:y="0.183cm"><text:p/><draw:enhanced-geometry svg:viewBox="0 0 21600 21600" draw:type="rectangle" draw:enhanced-path="M 0 0 L 21600 0 21600 21600 0 21600 0 0 Z N"/></draw:custom-shape><text:span text:style-name="T12">Dit typedocument kan als dusdanig worden gebruikt of als inspiratiebron, aan te passen volgens uw eigen behoeften en kenmerken.</text:span></text:p>
      <text:p text:style-name="Conseil_5f_MO"><text:span text:style-name="T1">Enkel te gebruiken </text:span><text:span text:style-name="T2">bij een opdracht die wordt geplaatst middels een vereenvoudigde onderhandelingsprocedure</text:span><text:span text:style-name="T1"> met bekendmaking, om het standaardformulier voor een in het Bulletin der Aanbestedingen te publiceren aankondiging van opdracht in te vullen tijdens de voorbereiding van de opdracht (route A.1., stap 1) en om voor te leggen aan de goedkeuring van de instantie die bij het uitschrijven van de opdracht bevoegd is (route A.1., stap 2).</text:span></text:p>
      <text:p text:style-name="Conseil_5f_MO"><text:span text:style-name="T1">Een kopie van de in het Bulletin der Aanbestedingen verschenen aankondiging publiceren op </text:span><text:span text:style-name="T15">(a) uw eigen website, (b) website </text:span><text:a xlink:type="simple" xlink:href="http://opalis.be/"><text:span text:style-name="Internet_20_link"><text:span text:style-name="T15">http://opalis.be</text:span></text:span></text:a><text:span text:style-name="T15"> (contact: </text:span><text:a xlink:type="simple" xlink:href="mailto:info@opalis.be"><text:span text:style-name="Internet_20_link"><text:span text:style-name="T15">info@opalis.be</text:span></text:span></text:a><text:span text:style-name="T15">) en (c) via elk ander relevant kanaal (bijv.: plaatselijke krant, uithangen, e-mail / telefoontje naar de potentiële overnemers, enz.)</text:span></text:p>
      <text:p text:style-name="P2"/>
      <text:list xml:id="list8882434320810852868" text:style-name="WW8Num2">
        <text:list-item>
          <text:p text:style-name="P68"><text:span text:style-name="T1">Meld u aan op website </text:span><text:a xlink:type="simple" xlink:href="https://enot.publicprocurement.be/"><text:span text:style-name="Internet_20_link"><text:span text:style-name="T1">https://enot.publicprocurement.be/</text:span></text:span></text:a></text:p>
        </text:list-item>
      </text:list>
      <text:p text:style-name="P70"/>
      <text:list xml:id="list191136154685907" text:continue-numbering="true" text:style-name="WW8Num2">
        <text:list-item>
          <text:p text:style-name="P71">Download standaardformulier 50</text:p>
        </text:list-item>
      </text:list>
      <text:p text:style-name="P69"><draw:custom-shape text:anchor-type="char" draw:z-index="1" draw:style-name="gr1" draw:text-style-name="P74" svg:width="16.229cm" svg:height="1.599cm" svg:x="1.039cm" svg:y="0.33cm"><text:p/><draw:enhanced-geometry svg:viewBox="0 0 21600 21600" draw:type="rectangle" draw:enhanced-path="M 0 0 L 21600 0 21600 21600 0 21600 0 0 Z N"/></draw:custom-shape></text:p>
      <text:p text:style-name="Standard_5f_SS_5f_small"><text:span text:style-name="T1">Overeenkomstig artikel 40 van het koninklijk besluit van 15 juli 2011 plaatsing overheidsopdrachten klassieke sectoren,</text:span><text:span text:style-name="T5"> B.S</text:span><text:span text:style-name="T1">., 9 augustus 2011, komt dit formulier overeen met bijlage 7 bij ditzelfde besluit.</text:span></text:p>
      <text:p text:style-name="P70"/>
      <text:list xml:id="list191134991449291" text:continue-numbering="true" text:style-name="WW8Num2">
        <text:list-item>
          <text:p text:style-name="P71">Vul standaardformulier 50 in op basis van wat volgt</text:p>
        </text:list-item>
      </text:list>
      <text:p text:style-name="P2"><text:tab/></text:p>
      <text:p text:style-name="Standard_5f_SS_5f_small"><draw:custom-shape text:anchor-type="char" draw:z-index="2" draw:style-name="gr1" draw:text-style-name="P74" svg:width="16.229cm" svg:height="2.546cm" svg:x="1.039cm" svg:y="-0.288cm"><text:p/><draw:enhanced-geometry svg:viewBox="0 0 21600 21600" draw:type="rectangle" draw:enhanced-path="M 0 0 L 21600 0 21600 21600 0 21600 0 0 Z N"/></draw:custom-shape><text:span text:style-name="T12">Hetgeen volgt is niet-limitatief. Het betreft enkel informatie omtrent de procedure of de inhoud van de opdracht die in de aankondiging van opdracht moeten worden opgenomen. Het komt de verantwoordelijk ambtenaar uiteraard toe om daarenboven, per geval, de feitelijke gegevens voor elke opdracht (contactgegevens van de aanbestedende overheid, geraamde waarde van de opdracht, duur van de opdracht) in te vullen.</text:span></text:p>
      <text:p text:style-name="P2"><text:tab/></text:p>
      <text:p text:style-name="Standard_5f_SS"><text:span text:style-name="T6">AFDELING I: </text:span><text:span text:style-name="T10">aanbestedende DIENST</text:span></text:p>
      <text:list xml:id="list8382886902184071519" text:style-name="WW8Num3">
        <text:list-item>
          <text:p text:style-name="P25">1) Naam, adressen en contactpunten</text:p>
        </text:list-item>
      </text:list>
      <text:p text:style-name="P7"><text:tab/>Per geval in te vullen</text:p>
      <text:p text:style-name="P2"><text:tab/>[...] </text:p>
      <text:p text:style-name="Standard_5f_SS"><text:span text:style-name="T1"><text:tab/>Elektronische toegang tot de informatie (URL): </text:span><text:span text:style-name="T12"><text:tab/></text:span></text:p>
      <text:p text:style-name="P13">[de websites opgeven waarop een kopie van de aankondiging van opdracht, het BB en al zijn bijlagen (in het bijzonder de inventaris) gepubliceerd staan] :</text:p>
      <text:list xml:id="list4624661480436188716" text:style-name="WW8Num4">
        <text:list-item>
          <text:p text:style-name="P8">....................... [website van de aanbestedende overheid opgeven]</text:p>
        </text:list-item>
        <text:list-item>
          <text:p text:style-name="P9"><text:a xlink:type="simple" xlink:href="http://opalis.be/"><text:span text:style-name="Internet_20_link"><text:span text:style-name="T1">http://opalis.be</text:span></text:span></text:a><text:span text:style-name="T16"> </text:span></text:p>
        </text:list-item>
      </text:list>
      <text:p text:style-name="Standard_5f_SS"><text:span text:style-name="T1"><text:tab/>Indiening van de offertes en van de verzoeken tot deelneming langs elektronische weg (URL): <text:tab/></text:span><text:span text:style-name="T16">geen voorwerp</text:span><text:span text:style-name="T22"><office:annotation><dc:creator>Rotor asbl </dc:creator><dc:date>2015-07-03T10:54:00</dc:date><text:sender-initials>Rotor asb</text:sender-initials><text:p text:style-name="P73"><text:span text:style-name="T24">Le cas échéant, vous autorisez aussi le dépôt des offres </text:span><text:span text:style-name="T25">sous forme électronique,</text:span><text:span text:style-name="T24"> selon vos pratiques habituelles en la matière. </text:span></text:p><text:p text:style-name="P73"><text:span text:style-name="T24">A propos des garanties à respecter en cas de dépôt d'offre sous forme électronique uniquement en</text:span><text:span text:style-name="T25"> </text:span><text:span text:style-name="T24">cas de</text:span><text:span text:style-name="T25"> </text:span><text:span text:style-name="T26">procédure négociée directe avec publicité,</text:span><text:span text:style-name="T24"> voir : AR 15 juillet 2011, art. 52. Sauf disposition contraire du CSC, l'article 52 n'est pas applicable en cas de </text:span><text:span text:style-name="T26">procédure négociée sans publicité</text:span><text:span text:style-name="T24"> (AR 15 juillet 2011, art. 106). </text:span></text:p></office:annotation></text:span></text:p>
      <text:p text:style-name="P10"><text:soft-page-break/></text:p>
      <text:list xml:id="list5452400224640557933" text:style-name="WW8Num25">
        <text:list-item>
          <text:p text:style-name="P26">2) Soort van aanbestedende dienst</text:p>
        </text:list-item>
      </text:list>
      <text:p text:style-name="Standard_5f_SS"><text:span text:style-name="T1"><text:tab/></text:span><text:span text:style-name="T12">Per geval in te vullen</text:span></text:p>
      <text:list xml:id="list5928359672850767723" text:style-name="WW8Num26">
        <text:list-item>
          <text:p text:style-name="P27">3) Hoofdactiviteit</text:p>
        </text:list-item>
      </text:list>
      <text:p text:style-name="P7"><text:tab/>Per geval in te vullen</text:p>
      <text:list xml:id="list5653593664218713089" text:style-name="WW8Num27">
        <text:list-item>
          <text:p text:style-name="P28">4) Gunning van de opdracht namens andere aanbestedende diensten</text:p>
        </text:list-item>
      </text:list>
      <text:p text:style-name="P10">(X) nee</text:p>
      <text:p text:style-name="P3"/>
      <text:p text:style-name="P3">AFDELING II: VOORWERP VAN DE OPDRACHT</text:p>
      <text:list xml:id="list2920571676777788961" text:style-name="WW8Num5">
        <text:list-item>
          <text:p text:style-name="P29">1.1) Door de aanbestedende dienst aan de opdracht gegeven benaming </text:p>
        </text:list-item>
      </text:list>
      <text:p text:style-name="Standard_5f_SS"><text:span text:style-name="T16">Overheidsopdracht voor diensten betreffende de ontmanteling van herbruikbare bouwmaterialen aanwezig in gebouw ........................ </text:span><text:span text:style-name="T12">Per geval in te vullen</text:span></text:p>
      <text:list xml:id="list340644699803872617" text:style-name="WW8Num6">
        <text:list-item>
          <text:p text:style-name="P30">1.2) Type opdracht en plaats van uitvoering van de werken, levering van goederen of verlening van de diensten</text:p>
        </text:list-item>
      </text:list>
      <text:p text:style-name="P10">(X) Diensten</text:p>
      <text:p text:style-name="Standard_5f_SS"><text:span text:style-name="T1">Dienstencategorie nr.: </text:span><text:span text:style-name="T16">[1] [6]</text:span></text:p>
      <text:p text:style-name="Standard_5f_SS"><text:span text:style-name="T1"><text:tab/>NUTS-code: </text:span><text:span text:style-name="T16">[B] [E] [1] [0]</text:span></text:p>
      <text:p text:style-name="Standard_5f_SS_5f_small"><draw:custom-shape text:anchor-type="char" draw:z-index="0" draw:style-name="gr1" draw:text-style-name="P74" svg:width="16.244cm" svg:height="1.227cm" svg:x="1.007cm" svg:y="-0.127cm"><text:p/><draw:enhanced-geometry svg:viewBox="0 0 21600 21600" draw:type="rectangle" draw:enhanced-path="M 0 0 L 21600 0 21600 21600 0 21600 0 0 Z N"/></draw:custom-shape><text:a xlink:type="simple" xlink:href="http://ec.europa.eu/eurostat/statistics-explained/index.php/Glossary:Nomenclature_of_territorial_units_for_statistics_(NUTS)/fr"><text:span text:style-name="Internet_20_link"><text:span text:style-name="T1">Nomenclatuur van territoriale eenheden voor de statistiek (NUTS)</text:span></text:span></text:a><text:span text:style-name="T17">.</text:span><text:span text:style-name="T1"> "BE 10" staat voor de territoriale descriptor voor het Brussels Hoofdstedelijk Gewest.</text:span></text:p>
      <text:p text:style-name="P1"/>
      <text:list xml:id="list2779613516082990640" text:style-name="WW8Num7">
        <text:list-item>
          <text:p text:style-name="P31">1.3) Inlichtingen over de overheidsopdracht, de raamovereenkomst of het dynamisch aankoopsysteem (DAS)</text:p>
        </text:list-item>
      </text:list>
      <text:p text:style-name="P10">(X) De aankondiging betreft een overheidsopdracht</text:p>
      <text:list xml:id="list1770853298964602997" text:style-name="WW8Num8">
        <text:list-item>
          <text:p text:style-name="P32">1.4) Inlichtingen over de raamovereenkomst</text:p>
        </text:list-item>
      </text:list>
      <text:p text:style-name="P10">zonder voorwerp</text:p>
      <text:list xml:id="list191134205816721" text:continue-numbering="true" text:style-name="WW8Num8">
        <text:list-item>
          <text:p text:style-name="P32">1.5) Korte beschrijving van de opdracht of de aankoop/aankopen</text:p>
        </text:list-item>
      </text:list>
      <text:p text:style-name="P14"><text:span text:style-name="T16">§1. In het kader van ....................................................................................................................... </text:span><text:span text:style-name="T12">Per geval in te vullen</text:span><text:span text:style-name="T16">, schrijft de aanbestedende overheid een overheidsopdracht uit die gewijd is aan de demontage en de verwijdering van herbruikbare bouwmaterialen in gebouw ......................., met het oog op hun hergebruik buiten de bouwsite.</text:span></text:p>
      <text:p text:style-name="P14"><text:span text:style-name="T16">§2. De materialen worden beschreven in de inventaris onder bijlage 1 bij het BB. Het betreft voornamelijk ................................................................................................................................................................................................................................................................................................................................................................................................................................................</text:span><text:span text:style-name="T12"> Per geval in te vullen</text:span></text:p>
      <text:p text:style-name="P15">De omvang van de opdracht wordt gedetailleerd beschreven onder artikel 7.1. van het BB.</text:p>
      <text:p text:style-name="P15">§3. De doelstelling van de aanbestedende overheid is met inachtneming van de <text:soft-page-break/>afvalhiërarchie de globale milieu-impact van het project terug te schroeven en de ontwikkeling van de markt van tweedehandse hergebruiksmaterialen actief te ondersteunen, door de opdracht te gunnen aan diegene die voorstelt de grootste hoeveelheid en de grootste diversiteit aan materialen mee te nemen, met het oog op hun hergebruik buiten de bouwsite. </text:p>
      <text:p text:style-name="P15">Deze opdracht wordt zo snel mogelijk uitgeschreven, vóór de hoofdopdracht voor werken, zodat er een grotere hoeveelheid en een hogere kwaliteit van de ontmantelde materialen is.</text:p>
      <text:p text:style-name="P15"/>
      <text:list xml:id="list191134564313225" text:continue-numbering="true" text:style-name="WW8Num8">
        <text:list-item>
          <text:p text:style-name="P32">1.6) CPV-classificatie (Gemeenschappelijke woordenlijst overheidsopdrachten)</text:p>
        </text:list-item>
      </text:list>
      <text:p text:style-name="P10">[9] [0].[7] [0].[0] [0].[0] [0] – [4]</text:p>
      <text:p text:style-name="P1"/>
      <text:p text:style-name="Standard_5f_SS_5f_small"><draw:custom-shape text:anchor-type="char" draw:z-index="3" draw:style-name="gr1" draw:text-style-name="P74" svg:width="16.244cm" svg:height="1.227cm" svg:x="1.007cm" svg:y="-0.127cm"><text:p/><draw:enhanced-geometry svg:viewBox="0 0 21600 21600" draw:type="rectangle" draw:enhanced-path="M 0 0 L 21600 0 21600 21600 0 21600 0 0 Z N"/></draw:custom-shape><text:span text:style-name="T1">Code "90700000-4" staat voor de </text:span><text:a xlink:type="simple" xlink:href="http://simap.europa.eu/codes-and-nomenclatures/codes-cpv/codes-cpv_fr.htm"><text:span text:style-name="Internet_20_link"><text:span text:style-name="T1">CPV-descriptor</text:span></text:span></text:a><text:span text:style-name="T1"> voor "Milieuzorgdiensten".</text:span></text:p>
      <text:p text:style-name="P1"/>
      <text:list xml:id="list4105915499929389697" text:style-name="WW8Num28">
        <text:list-item>
          <text:p text:style-name="P33">1.7) Inlichtingen over de Overeenkomst inzake overheidsopdrachten (GPA)</text:p>
        </text:list-item>
      </text:list>
      <text:p text:style-name="P10">(X) nee</text:p>
      <text:list xml:id="list2685348981021000393" text:style-name="WW8Num29">
        <text:list-item>
          <text:p text:style-name="P34">1.8) Percelen</text:p>
        </text:list-item>
      </text:list>
      <text:p text:style-name="P10">(X) nee</text:p>
      <text:list xml:id="list7583382946560903110" text:style-name="WW8Num9">
        <text:list-item>
          <text:p text:style-name="P35">1.9) Inlichtingen over varianten</text:p>
        </text:list-item>
      </text:list>
      <text:p text:style-name="P10">(X) nee</text:p>
      <text:list xml:id="list5988496280824253721" text:style-name="WW8Num10">
        <text:list-item>
          <text:p text:style-name="P36">2.1) Totale hoeveelheid of omvang </text:p>
        </text:list-item>
      </text:list>
      <text:p text:style-name="P7">Per geval in te vullen</text:p>
      <text:list xml:id="list8372623036610133279" text:style-name="WW8Num11">
        <text:list-item>
          <text:p text:style-name="P37">2.2) <text:s/>Inlichtingen over opties</text:p>
        </text:list-item>
      </text:list>
      <text:p text:style-name="P10">(X) nee</text:p>
      <text:list xml:id="list9026708555239632891" text:style-name="WW8Num12">
        <text:list-item>
          <text:p text:style-name="P38">2. 3) <text:s/>Inlichtingen over verlengingen</text:p>
        </text:list-item>
      </text:list>
      <text:p text:style-name="P10">(X) nee</text:p>
      <text:list xml:id="list7000279746287173943" text:style-name="WW8Num13">
        <text:list-item>
          <text:p text:style-name="P39">3. Duur van of uiterste termijn voor de voltooiing van de opdracht </text:p>
        </text:list-item>
      </text:list>
      <text:p text:style-name="Standard_5f_SS"><text:span text:style-name="T1"><text:tab/></text:span><text:span text:style-name="T16">De opdracht begint te lopen vanaf de dag na de kennisgeving aan de opdrachtnemer van het gemotiveerd besluit <text:tab/>van gunning. Ze loopt af met de verzending van het volledige recuperatieverslag <text:tab/>waarop gedoeld in artikel 7.6.3. van het BB, uiterlijk dertig (30) kalenderdagen na het einde van de in artikel 7.3.2. van het BB aangehaalde demontageperiode.</text:span></text:p>
      <text:p text:style-name="Standard_5f_SS"><text:span text:style-name="T16"><text:tab/>Het demonteren en het verwijderen van de materialen vangt aan en loopt af binnen de demontageperiode<text:tab/> met een totale duur van ................ </text:span><text:span text:style-name="T12">Per geval in te vullen</text:span></text:p>
      <text:p text:style-name="P10">De juiste aanvangs- en einddatum van de demontageperiode worden de opdrachtnemer meegedeeld bij de kennisgeving van het gemotiveerde besluit voor gunning van de opdracht.</text:p>
      <text:p text:style-name="P2"/>
      <text:p text:style-name="P4">AFDELING III: JURIDISCHE, ECONOMISCHE, FINANCIËLE EN TECHNISCHE INLICHTINGEN</text:p>
      <text:list xml:id="list191135990700484" text:continue-numbering="true" text:style-name="WW8Num13">
        <text:list-item>
          <text:p text:style-name="P39">1.1. Verlangde borgsommen en waarborgen</text:p>
        </text:list-item>
      </text:list>
      <text:p text:style-name="P10"><text:soft-page-break/>zonder voorwerp</text:p>
      <text:list xml:id="list4506228039796249592" text:style-name="WW8Num14">
        <text:list-item>
          <text:p text:style-name="P40">1.2. Belangrijkste financierings- en betalingsvoorwaarden en/of verwijzing naar de voorschriften dienaangaande</text:p>
        </text:list-item>
      </text:list>
      <text:p text:style-name="P17">De betalingsvoorwaarden waarin voorzien onder artikelen 150 en 160 van het koninklijk besluit van 14 januari 2013 tot bepaling van de algemene uitvoeringsregels van de overheidsopdrachten en van de concessies voor openbare werken zijn van toepassing.</text:p>
      <text:p text:style-name="P16"><text:span text:style-name="T16">Onder artikel 6 van het BB wordt er voorzien in een opsplitsing van de betalingen in schijven.</text:span><text:span text:style-name="T22"><office:annotation><dc:creator>Rotor asbl </dc:creator><dc:date>2015-04-22T14:41:00</dc:date><text:sender-initials>Rotor asb</text:sender-initials><text:p text:style-name="P73"><text:span text:style-name="T27">INDIQUER, le cas échéant, le fractionnement retenu (voir annexe 6, note en marge de l'art. 6).</text:span></text:p></office:annotation></text:span></text:p>
      <text:list xml:id="list4076710984753138242" text:style-name="WW8Num15">
        <text:list-item>
          <text:p text:style-name="P41">1.3. De vereiste rechtsvorm van de combinatie van ondernemers waaraan de opdracht wordt gegund</text:p>
        </text:list-item>
      </text:list>
      <text:p text:style-name="P10">Tijdelijke handelsvennootschappen worden toegestaan, mits naleving van de voorwaarden onder artikel 1.5. van het BB. De tijdelijke handelsvennootschap hoeft geen bijzondere rechtsvorm aan te nemen.</text:p>
      <text:list xml:id="list1625055326604499203" text:style-name="WW8Num16">
        <text:list-item>
          <text:p text:style-name="P42">1.4. Ander bijzondere voorwaarden</text:p>
        </text:list-item>
      </text:list>
      <text:p text:style-name="Standard_5f_SS"><text:span text:style-name="T1">De uitvoering van de opdracht is verbonden aan andere bijzondere voorwaarden: </text:span><text:span text:style-name="T16">(X) ja</text:span></text:p>
      <text:p text:style-name="P10">(indien ja) omschrijving van deze voorwaarden:</text:p>
      <text:p text:style-name="P19">1) Uitbesteding van de uitvoering van de volledige of van een deel van de opdracht wordt toegestaan, mits naleving van de voorwaarden onder artikel 1.5. van het BB. </text:p>
      <text:p text:style-name="P19">2) Om te beantwoorden aan de kwalitatieve selectiecriteria onder artikel 3.2. van het bijzonder bestek mag (mogen) de inschrijver(s) de capaciteiten van andere entiteiten inbrengen, ongeacht de juridische aard van de banden tussen hemzelf en deze entiteiten, dan wel van een deelnemer aan een vennootschap zonder rechtspersoonlijkheid.</text:p>
      <text:p text:style-name="P19">3) De materialen zijn tweedehandse goederen die worden afgestaan in de staat, verondersteld gekend te zijn door de opdrachtnemer, waarin ze zich bevinden. Ze worden noch teruggenomen, noch omgeruild. Er zit evenmin een garantie op, noch wat de verborgen gebreken, noch wat de kwaliteit van de afgestane materialen betreft. De aanbestedende overheid geeft met name geen waarborgen aangaande de samenstelling van de materialen, hun eigenschappen, hun goede werking, hun geschiktheid om gedemonteerd te worden of de aanwending die de opdrachtgever ervoor voor ogen heeft.</text:p>
      <text:p text:style-name="P19">4) De aanbestedende overheid staat de opdrachtnemer de materialen af als zijnde producten die dienen te worden hergebruikt voor dezelfde aanwending als waarvoor ze werden ontworpen, in de zin van artikel 3, 18° van de ordonnantie van het Brussels Hoofdstedelijk Gewest van 14 juni 2012 betreffende afvalstoffen, zonder afbreuk te doen aan de verplichtingen inzake afvalbeheer die de opdrachtnemer, de verkrijger(s) of de derde verwerver(s) van de materialen zou(den) kunnen krijgen opgelegd omwille van de manier waarop hij (zij) deze materialen zal (zullen) behandelen.</text:p>
      <text:list xml:id="list137426243132998984" text:style-name="WW8Num44">
        <text:list-item>
          <text:p text:style-name="P18"><text:span text:style-name="T23">2.1. Persoonlijke</text:span><text:span text:style-name="T3"> situatie van ondernemers, waaronder de vereisten in verband met de insch</text:span><text:span text:style-name="T11">rijving in het beroeps- of handelsregister</text:span></text:p>
        </text:list-item>
      </text:list>
      <text:p text:style-name="P10">Door louter een offerte in te dienen verklaart de inschrijver impliciet op erewoord dat geen enkele uitsluitingsgrond onder artikel 61, §1 en §2 van het KB van 15 juli 2011 op hem van toepassing is. De inschrijver verklaart dat hij overeenkomstig artikel 62 en 63 van hetzelfde besluit in orde is met zijn verplichtingen inzake sociale zekerheid en fiscaliteit.</text:p>
      <text:p text:style-name="P64">Voor het overige, zie III.2.3.</text:p>
      <text:list xml:id="list7618988373000007913" text:style-name="WW8Num43">
        <text:list-item>
          <text:p text:style-name="P63"><text:span text:style-name="T11">2.2. Econo</text:span>mische en financiële draagkracht</text:p>
        </text:list-item>
      </text:list>
      <text:p text:style-name="P64"><text:soft-page-break/>zonder voorwerp</text:p>
      <text:list xml:id="list3939511609678494143" text:style-name="WW8Num17">
        <text:list-item>
          <text:p text:style-name="P43">2.3. Vakbekwaamheid</text:p>
        </text:list-item>
      </text:list>
      <text:p text:style-name="P5">Noodzakelijke inlichtingen en formaliteiten om na te gaan of aan deze eisen wordt beantwoord.</text:p>
      <text:p text:style-name="P10">De inschrijver voegt bij zijn offerte de documenten die krachtens artikel 4.2. van het bijzonder bestek dienen te worden voorgelegd, namelijk: </text:p>
      <text:list xml:id="list8801109843254192252" text:style-name="WW8Num18">
        <text:list-item>
          <text:p text:style-name="P12"><text:span text:style-name="T16">- de inschrijver is een entiteit die een gereglementeerde bouwactiviteit uitoefent in België of in een andere lidstaat van de Europese Unie; </text:span><text:span text:style-name="T18">of</text:span></text:p>
        </text:list-item>
      </text:list>
      <text:p text:style-name="P10">- de inschrijver is een entiteit die in de voorbije drie (3) jaar minstens twee (2) opdrachten voor demontage en verwijdering van bouwmaterialen met het oog op hergebruik heeft uitgevoerd, ongeacht hun omvang of complexiteit. Voor elke referentie voegt de inschrijver bij zijn offerte een recuperatieverslag met daarin: (a) de contactgegevens van de opdrachtgever van de opdracht, (b) de uitvoeringstermijnen van de opdracht, (c) de plaats van uitvoering van de opdracht, (e) het totaalvolume verwijderd materiaal en een (f) beschrijving van elk type van ontmantelde materialen; </text:p>
      <text:list xml:id="list191135368374251" text:continue-numbering="true" text:style-name="WW8Num18">
        <text:list-item>
          <text:p text:style-name="P12"><text:span text:style-name="T19">Enkel bij een beroep op de capaciteiten van een derde entiteit of op een van de deelnemers aan een vennootschap zonder rechtspersoonlijkheid</text:span><text:span text:style-name="T16">: (a) de schriftelijke verbintenis van de entiteit / van de deelnemer om de noodzakelijke middelen voor de uitvoering van de opdracht ter beschikking van de inschrijver te stellen, ondertekend door de entiteit/deelnemer, en (b) de onder (1°) bedoelde documenten, opgemaakt op naam van deze entiteit of van deze deelnemer.</text:span></text:p>
        </text:list-item>
      </text:list>
      <text:list xml:id="list803082505162286589" text:style-name="WW8Num19">
        <text:list-item>
          <text:p text:style-name="P44">2.4. Informatie over voorbehouden opdrachten</text:p>
        </text:list-item>
      </text:list>
      <text:p text:style-name="P7">Per geval in te vullen</text:p>
      <text:list xml:id="list5979606550309627331" text:style-name="WW8Num20">
        <text:list-item>
          <text:p text:style-name="P45">3.1. Inlichtingen over een bepaalde beroepsgroep </text:p>
        </text:list-item>
      </text:list>
      <text:p text:style-name="Standard_5f_SS"><text:span text:style-name="T16">(X) ja, als de inschrijver in de voorbije drie (3) jaar </text:span><text:span text:style-name="T19">niet</text:span><text:span text:style-name="T16"> minstens twee (2) opdrachten voor demontage en verwijdering van bouwmaterialen met het oog op hergebruik heeft uitgevoerd, ongeacht hun omvang of complexiteit. Zie III.2.3.</text:span></text:p>
      <text:p text:style-name="Standard_5f_SS"><text:span text:style-name="T5">(indien ja)</text:span><text:span text:style-name="T1"> referentie van de toepasselijke wettelijke, reglementaire of administratieve bepalingen:</text:span></text:p>
      <text:p text:style-name="Standard_5f_SS"><text:span text:style-name="T16">- programmawet van 10 februari 1998 tot bevordering van het zelfstandig ondernemerschap, </text:span><text:span text:style-name="T17">BS</text:span><text:span text:style-name="T16">, 21 februari 1998, met name art.3 en 5; </text:span></text:p>
      <text:p text:style-name="Standard_5f_SS"><text:span text:style-name="T16">- koninklijk besluit van 27 februari 2007 betreffende de beroepsbekwaamheid voor de uitoefening van zelfstandige activiteiten van het bouwvak en van de elektrotechniek, alsook van de algemene aanneming, </text:span><text:span text:style-name="T17">BS</text:span><text:span text:style-name="T16">, 27 februari 2007.</text:span></text:p>
      <text:list xml:id="list145789463574629476" text:style-name="WW8Num21">
        <text:list-item>
          <text:p text:style-name="P46">3.2. Met de uitvoering va de dienstverleningsopdracht belast personeel </text:p>
        </text:list-item>
      </text:list>
      <text:list xml:id="list5574494956087791177" text:style-name="WW8Num45">
        <text:list-item>
          <text:list>
            <text:list-item>
              <text:list>
                <text:list-item>
                  <text:p text:style-name="P11">nee</text:p>
                </text:list-item>
              </text:list>
            </text:list-item>
          </text:list>
        </text:list-item>
      </text:list>
      <text:p text:style-name="P47"/>
      <text:p text:style-name="P47">AFDELING IV: PROCEDURE</text:p>
      <text:list xml:id="list7228390131427813426" text:style-name="WW8Num22">
        <text:list-item>
          <text:p text:style-name="P48">1.1. Type procedure</text:p>
        </text:list-item>
      </text:list>
      <text:p text:style-name="P64">(X) Vereenvoudigde onderhandelingsprocedure</text:p>
      <text:list xml:id="list191135508631792" text:continue-numbering="true" text:style-name="WW8Num22">
        <text:list-item>
          <text:p text:style-name="P48">1.2. Beperkingen op het aantal ondernemingen dat verzocht wordt in te schrijven of <text:s/>deel te nemen</text:p>
        </text:list-item>
      </text:list>
      <text:p text:style-name="P64">zonder voorwerp</text:p>
      <text:list xml:id="list191135963133950" text:continue-numbering="true" text:style-name="WW8Num22">
        <text:list-item>
          <text:p text:style-name="P48"><text:soft-page-break/>1.3. Beperking van het aantal ondernemingen tijdens de onderhandeling of de dialoog</text:p>
        </text:list-item>
      </text:list>
      <text:p text:style-name="P10">(X) ja</text:p>
      <text:list xml:id="list6440290203176200508" text:style-name="WW8Num30">
        <text:list-item>
          <text:p text:style-name="P49">2.1. Gunningscriteria</text:p>
        </text:list-item>
      </text:list>
      <text:p text:style-name="P10">(X) Economisch meest voordelige inschrijving, gelet op </text:p>
      <text:p text:style-name="P10"><text:tab/>(X) de onderstaande criteria</text:p>
      <table:table table:name="Table1" table:style-name="Table1">
        <table:table-column table:style-name="Table1.A"/>
        <table:table-column table:style-name="Table1.B"/>
        <table:table-row table:style-name="Table1.1">
          <table:table-cell table:style-name="Table1.A1" office:value-type="string">
            <text:p text:style-name="P21">1. De hoeveelheid van de ontmantelde materialen met het oog op hun hergebruik buiten de bouwsite</text:p>
          </table:table-cell>
          <table:table-cell table:style-name="Table1.B1" office:value-type="string">
            <text:p text:style-name="P67">100 punten</text:p>
          </table:table-cell>
        </table:table-row>
        <table:table-row table:style-name="Table1.1">
          <table:table-cell table:style-name="Table1.A2" office:value-type="string">
            <text:p text:style-name="P67">2. De diversiteit van de ontmantelde materialen</text:p>
          </table:table-cell>
          <table:table-cell table:style-name="Table1.B2" office:value-type="string">
            <text:p text:style-name="P67">Bonus van + 5 of + 10 punten</text:p>
          </table:table-cell>
        </table:table-row>
      </table:table>
      <text:p text:style-name="Standard_5f_SS"/>
      <text:list xml:id="list2461351648592410376" text:style-name="WW8Num31">
        <text:list-item>
          <text:p text:style-name="P50">2.2. Inlichtingen over elektronische veiling</text:p>
        </text:list-item>
      </text:list>
      <text:p text:style-name="P10">(X) nee</text:p>
      <text:list xml:id="list4028759257020344397" text:style-name="WW8Num32">
        <text:list-item>
          <text:p text:style-name="P51">3.1. Referentienummer van het dossier bij de aanbestedende dienst</text:p>
        </text:list-item>
      </text:list>
      <text:p text:style-name="P7">Per geval in te vullen</text:p>
      <text:list xml:id="list271128031920063968" text:style-name="WW8Num33">
        <text:list-item>
          <text:p text:style-name="P52">3.2. Eerdere bekendmaking(en) betreffende dezelfde opdracht</text:p>
        </text:list-item>
      </text:list>
      <text:p text:style-name="P10">(X) nee</text:p>
      <text:list xml:id="list1495457520825009884" text:style-name="WW8Num34">
        <text:list-item>
          <text:p text:style-name="P53">3.3. Voorwaarden voor de verkrijging van het bestek en aanvullende stukken of het beschrijvende document</text:p>
        </text:list-item>
      </text:list>
      <table:table table:name="Table2" table:style-name="Table2">
        <table:table-column table:style-name="Table2.A"/>
        <table:table-row table:style-name="Table2.1">
          <table:table-cell table:style-name="Table2.A1" office:value-type="string">
            <text:p text:style-name="P20"><text:span text:style-name="T1">Einddatum voor de ontvangst van de documentaanvragen of voor de toegang tot de documenten: </text:span><text:span text:style-name="T12">[de einddatum van de ontvangst van de offertes opgeven]</text:span></text:p>
          </table:table-cell>
        </table:table-row>
        <table:table-row table:style-name="Table2.1">
          <table:table-cell table:style-name="Table2.A1" office:value-type="string">
            <text:p text:style-name="P20"><text:span text:style-name="T1">Documenten tegen betaling: </text:span><text:span text:style-name="T16">(X) nee</text:span></text:p>
          </table:table-cell>
        </table:table-row>
      </table:table>
      <text:list xml:id="list6716744913773075054" text:style-name="WW8Num35">
        <text:list-item>
          <text:p text:style-name="P54">3.4. Termijn voor ontvangst van inschrijvingen of <text:s/>deelnemingsaanvragen</text:p>
        </text:list-item>
      </text:list>
      <text:p text:style-name="P7">Per geval in te vullen</text:p>
      <text:list xml:id="list793671084914778130" text:style-name="WW8Num36">
        <text:list-item>
          <text:p text:style-name="P55">3.5. Datum van verzending van uitnodigingen tot inschrijving of <text:s/>deelneming aan geselecteerde gegadigden</text:p>
        </text:list-item>
      </text:list>
      <text:p text:style-name="P64">zonder voorwerp</text:p>
      <text:list xml:id="list191135462717134" text:continue-numbering="true" text:style-name="WW8Num36">
        <text:list-item>
          <text:p text:style-name="P55">3.6. Taal of talen die mogen worden gebruikt bij inschrijvingen of verzoeken tot <text:s/>deelneming</text:p>
        </text:list-item>
      </text:list>
      <text:p text:style-name="P10">(X) officiële EU-taal (talen) : Frans of Nederlands</text:p>
      <text:list xml:id="list8149647482976206713" text:style-name="WW8Num37">
        <text:list-item>
          <text:p text:style-name="P56">3.7. Minimumtermijn gedurende welke de inschrijver zijn inschrijving gestand moet doen</text:p>
        </text:list-item>
      </text:list>
      <text:p text:style-name="Standard_5f_SS_5f_bold"><text:span text:style-name="T7">Tot: </text:span><text:span text:style-name="T14">Per geval in te vullen (90 dagen vanaf de dag na de einddatum voor de ontvangst van de offertes)</text:span></text:p>
      <text:p text:style-name="Standard_5f_SS_5f_bold"><text:span text:style-name="T8">duur in dagen:</text:span><text:span text:style-name="T20"> 90 dagen</text:span></text:p>
      <text:list xml:id="list191134603497493" text:continue-numbering="true" text:style-name="WW8Num37">
        <text:list-item>
          <text:p text:style-name="P56">3.8. Omstandigheden waarin de inschrijvingen worden geopend</text:p>
        </text:list-item>
      </text:list>
      <text:p text:style-name="Standard_5f_SS_5f_bold"><text:soft-page-break/><text:span text:style-name="T7">Datum: </text:span><text:span text:style-name="T14">Per geval in te vullen</text:span></text:p>
      <text:p text:style-name="Standard_5f_SS_5f_bold"><text:span text:style-name="T8">Personen die worden toegelaten op de opening van de offertes: </text:span><text:span text:style-name="T20">(X) nee</text:span></text:p>
      <text:p text:style-name="P47"/>
      <text:p text:style-name="P47">AFDELING V: AANVULLENDE INLICHTINGEN</text:p>
      <text:list xml:id="list1698290957238114236" text:style-name="WW8Num23">
        <text:list-item>
          <text:p text:style-name="P57">1. Inlichtingen over periodiciteit </text:p>
        </text:list-item>
      </text:list>
      <text:p text:style-name="Standard_5f_SS_5f_bold"><text:span text:style-name="T21"><text:tab/></text:span><text:span text:style-name="T20">(X) nee</text:span></text:p>
      <text:list xml:id="list3598236485884909162" text:style-name="WW8Num38">
        <text:list-item>
          <text:p text:style-name="P58">2. Inlichtingen over middelen van de Europese Unie</text:p>
        </text:list-item>
      </text:list>
      <text:p text:style-name="P64"><text:tab/>(X) nee</text:p>
      <text:list xml:id="list4141930224878622831" text:style-name="WW8Num39">
        <text:list-item>
          <text:p text:style-name="P59">3. Nadere inlichtingen</text:p>
        </text:list-item>
      </text:list>
      <text:p text:style-name="P22">§1. De kandidaten worden verzocht de materialen enkel tijdens de twee bezoeken aan het gebouw te inspecteren. De bezoeken vinden plaats op ................................., van ... tot ... uur en op ................................., van ... tot ... uur.</text:p>
      <text:p text:style-name="P22">Ze hebben de mogelijkheid tijdens de bezoeken in aanwezigheid van de leidend ambtenaar technische demontagetests uit te voeren. Voor aanvang van het bezoek vullen de kandidaten het document in dat hen van hun verantwoordelijkheid ontheft en ondertekenen het. Het document zit als bijlage 2 bij het BB.</text:p>
      <text:p text:style-name="P22">§2. De kandidaten die niet deelnemen aan de bezoeken, maar desalniettemin alle informatie over deze opdracht wensen te ontvangen, maken hun identiteit kenbaar per e-mail naar volgend adres : ..................................................... tegen uiterlijk ................................... .</text:p>
      <text:p text:style-name="P22">§3. Op het einde van elk bezoek vindt er ter plaatse een vragenronde plaats.</text:p>
      <text:p text:style-name="P22">§4. Buiten de onder paragraaf 3 bedoelde vragenronde kunnen de kandidaten met hun eventuele vragen terecht op volgend e-mailadres: ....................................................................., tot uiterlijk.................................. . Na deze datum gaat de aanbestedende overheid niet meer in op verdere vragen.</text:p>
      <text:p text:style-name="P22">§5. Tegen uiterlijk .............................. verstuurt de aanbestedende overheid in een keer de antwoorden op de overeenkomstig paragraaf 3 en 4 gestelde vragen naar alle kandidaten die deelnamen aan de vragenronde en aan allen die overeenkomstig paragraaf 2 hun belangstelling toonden.</text:p>
      <text:p text:style-name="P65">Per geval in te vullen</text:p>
      <text:list xml:id="list191135173097125" text:continue-numbering="true" text:style-name="WW8Num39">
        <text:list-item>
          <text:p text:style-name="P59">4.1. Voor beroepsprocedures bevoegde instantie</text:p>
        </text:list-item>
      </text:list>
      <text:p text:style-name="Standard_5f_SS_5f_bold"><text:span text:style-name="T13">Per geval in te vullen</text:span><text:span text:style-name="T22"><office:annotation><dc:creator>Rotor asbl </dc:creator><dc:date>2015-04-22T17:23:00</dc:date><text:sender-initials>Rotor asb</text:sender-initials><text:p text:style-name="P73"><text:span text:style-name="T24">- Conseil d'Etat, si le pouvoir adjudicateur est une autorité administrative; ou </text:span></text:p><text:p text:style-name="P73"><text:span text:style-name="T24">- Tribunal de première instance, si le pouvoir adjudicateur n'est pas une autorité administrative (voir annexe A.1.11).</text:span></text:p></office:annotation></text:span></text:p>
      <text:list xml:id="list7880898124336552326" text:style-name="WW8Num40">
        <text:list-item>
          <text:p text:style-name="P60">4.2. Instellen van beroep </text:p>
        </text:list-item>
      </text:list>
      <text:p text:style-name="Standard_5f_SS_5f_bold"><text:span text:style-name="T13">Per geval in te vullen</text:span><text:span text:style-name="T22"><office:annotation><dc:creator>Rotor asbl </dc:creator><dc:date>2015-04-22T17:25:00</dc:date><text:sender-initials>Rotor asb</text:sender-initials><text:p text:style-name="P73"><text:span text:style-name="T27">Voir </text:span><text:span text:style-name="T24">annexe A.1.11.</text:span></text:p></office:annotation></text:span></text:p>
      <text:list xml:id="list7151098662039477739" text:style-name="WW8Num41">
        <text:list-item>
          <text:p text:style-name="P61">4.3. Dienst waar inlichtingen over de beroepsprocedures kunnen worden verkregen</text:p>
        </text:list-item>
      </text:list>
      <text:p text:style-name="P65">Per geval in te vullen</text:p>
      <text:list xml:id="list6640511848914759199" text:style-name="WW8Num42">
        <text:list-item>
          <text:p text:style-name="P62">5. Datum van verzending van deze aankondiging</text:p>
        </text:list-item>
      </text:list>
      <text:p text:style-name="P65">Per geval in te vullen</text:p>
      <text:p text:style-name="P24"><text:soft-page-break/></text:p>
      <text:p text:style-name="P24">BIJLAGE A EXTRA ADRESSEN EN CONTACTPUNTEN</text:p>
      <text:p text:style-name="P7">Per geval in te vullen</text:p>
      <text:list xml:id="list4159255547896067517" text:style-name="WW8Num24">
        <text:list-item>
          <text:p text:style-name="P6">Adressen en contactpunten voor meer inlichtingen</text:p>
        </text:list-item>
      </text:list>
      <text:p text:style-name="P13">[de websites opgeven waarop een kopie van de aankondiging van opdracht, het BB en al zijn bijlagen (in het bijzonder de inventaris) gepubliceerd staan]:</text:p>
      <text:list xml:id="list191134682972147" text:continue-list="list4624661480436188716" text:style-name="WW8Num4">
        <text:list-item>
          <text:p text:style-name="P8">....................... [website van de aanbestedende overheid opgeven]</text:p>
        </text:list-item>
        <text:list-item>
          <text:p text:style-name="P9"><text:a xlink:type="simple" xlink:href="http://opalis.be/"><text:span text:style-name="Internet_20_link"><text:span text:style-name="T1">http://opalis.be</text:span></text:span></text:a><text:span text:style-name="T16"> </text:span></text:p>
        </text:list-item>
      </text:list>
      <text:p text:style-name="P24"/>
      <text:p text:style-name="P24">BIJLAGE B INLICHTINGEN OVER PERCELEN</text:p>
      <text:p text:style-name="P64">zonder voorwerp</text:p>
      <text:p text:style-name="P24"/>
      <text:p text:style-name="P24">BIJLAGE C1 DIENSTENCATEGORIEËN BEDOELD IN AFDELING II: VOORWERP VAN DE OPDRACHT</text:p>
      <text:p text:style-name="P24">Zie categorie nr.16</text:p>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svg:font-family="'Courier New'" style:font-family-generic="modern"/>
    <style:font-face style:name="Andale Sans UI" svg:font-family="'Andale Sans UI', Arial" style:font-family-generic="swiss"/>
    <style:font-face style:name="FreeSans2" svg:font-family="FreeSans" style:font-family-generic="swiss"/>
    <style:font-face style:name="Ubuntu" svg:font-family="Ubuntu" style:font-family-generic="swiss"/>
    <style:font-face style:name="OpenSymbol" svg:font-family="OpenSymbol, 'Arial Unicode MS'" style:font-pitch="variable"/>
    <style:font-face style:name="Tahoma1"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B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fr" fo:country="BE" style:letter-kerning="true"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Heading" style:next-style-name="Text_20_body" style:list-style-name="" style:class="text">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list-style-name="" style:class="text">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WW8Num1" style:class="text">
      <style:paragraph-properties fo:margin-left="0cm" fo:margin-right="0cm" fo:margin-top="0.635cm" fo:margin-bottom="0.423cm" style:contextual-spacing="false" fo:text-indent="-0.75cm" style:auto-text-indent="false" fo:keep-with-next="always">
        <style:tab-stops>
          <style:tab-stop style:position="-2.752cm" style:type="right"/>
          <style:tab-stop style:position="0cm" style:type="right"/>
        </style:tab-stops>
      </style:paragraph-properties>
      <style:text-properties fo:font-size="12pt" style:text-underline-style="solid" style:text-underline-width="auto" style:text-underline-color="font-color" style:font-size-asian="12pt" style:font-size-complex="12pt"/>
    </style:style>
    <style:style style:name="Titr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1" style:font-family-complex="Tahoma" style:font-pitch-complex="variable" style:font-size-complex="14pt"/>
    </style:style>
    <style:style style:name="Légend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p14" style:family="paragraph" style:parent-style-name="Standard">
      <style:paragraph-properties style:line-height-at-least="0.423cm" fo:orphans="0" fo:widows="0"/>
      <style:text-properties fo:color="#000000"/>
    </style:style>
    <style:style style:name="Numéro_5f_annexe" style:display-name="Numéro_annexe" style:family="paragraph" style:parent-style-name="Standard">
      <style:paragraph-properties fo:line-height="100%" fo:text-align="end" style:justify-single-word="false" fo:background-color="transparent">
        <style:background-image/>
      </style:paragraph-properties>
      <style:text-properties fo:color="#000000"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font-size-complex="11pt"/>
    </style:style>
    <style:style style:name="Titre_5f_annexe_5f_général" style:display-name="Titre_annexe_général" style:family="paragraph" style:parent-style-name="Standard">
      <style:paragraph-properties fo:line-height="100%" fo:text-align="center" style:justify-single-word="false" fo:background-color="transparent" fo:padding-left="0cm" fo:padding-right="0cm" fo:padding-top="0cm" fo:padding-bottom="0.035cm" fo:border-left="none" fo:border-right="none" fo:border-top="none" fo:border-bottom="0.51pt solid #000000">
        <style:tab-stops>
          <style:tab-stop style:position="1.27cm"/>
        </style:tab-stops>
        <style:background-image/>
      </style:paragraph-propertie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Conseil_5f_MO" style:display-name="Conseil_MO" style:family="paragraph" style:parent-style-name="p14">
      <style:paragraph-properties fo:margin-left="0cm" fo:margin-right="0cm" fo:margin-top="0.212cm" fo:margin-bottom="0cm" style:contextual-spacing="false" fo:line-height="100%" fo:text-align="center" style:justify-single-word="false" fo:text-indent="0cm" style:auto-text-indent="false">
        <style:tab-stops>
          <style:tab-stop style:position="1.27cm"/>
        </style:tab-stops>
      </style:paragraph-properties>
      <style:text-properties fo:font-variant="normal" fo:text-transform="none" fo:color="#808080" style:text-outline="false" style:text-line-through-style="none" style:text-line-through-type="none" style:text-position="0% 100%" style:font-name="Arial" fo:font-family="Arial" style:font-family-generic="swiss" style:font-pitch="variable" fo:font-size="10pt" fo:letter-spacing="normal" fo:font-style="italic" fo:text-shadow="none" style:text-underline-style="none" fo:font-weight="normal" style:letter-kerning="true"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font-style-complex="normal" style:font-weight-complex="normal" style:text-scale="100%"/>
    </style:style>
    <style:style style:name="c15" style:family="paragraph" style:parent-style-name="Standard">
      <style:paragraph-properties style:line-height-at-least="0.423cm" fo:text-align="center" style:justify-single-word="false" fo:orphans="0" fo:widows="0"/>
      <style:text-properties fo:color="#00000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Standard" style:class="extra">
      <style:paragraph-properties fo:margin-left="0.101cm" fo:margin-right="0.101cm" fo:margin-top="0.101cm" fo:margin-bottom="0.101cm" style:contextual-spacing="false" fo:line-height="120%" fo:text-align="justify" style:justify-single-word="false" fo:hyphenation-ladder-count="no-limit" fo:text-indent="0.4cm" style:auto-text-indent="false" fo:background-color="transparent">
        <style:background-image/>
      </style:paragraph-properties>
      <style:text-properties style:font-name="FreeSans" fo:font-family="FreeSans, Arial" style:font-family-generic="swiss" style:font-pitch="variable" fo:font-size="10.5pt" style:font-size-asian="10.5pt" style:font-name-complex="FreeSans" style:font-family-complex="FreeSans, Arial" style:font-family-generic-complex="swiss" style:font-pitch-complex="variable" fo:hyphenate="true" fo:hyphenation-remain-char-count="2" fo:hyphenation-push-char-count="2"/>
    </style:style>
    <style:style style:name="Titre_20_S1" style:display-name="Titre S1" style:family="paragraph" style:parent-style-name="Standard">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Titre_20_A" style:display-name="Titre A" style:family="paragraph" style:next-style-name="p4">
      <style:paragraph-properties fo:margin-left="0.76cm" fo:margin-right="0cm" fo:orphans="2" fo:widows="2" fo:hyphenation-ladder-count="no-limit" fo:text-indent="0cm" style:auto-text-indent="false"/>
      <style:text-properties style:use-window-font-color="true" style:font-name="Times New Roman" fo:font-family="'Times New Roman'" style:font-family-generic="roman" style:font-pitch="variable" fo:font-size="11pt" fo:language="fr" fo:country="FR" style:text-underline-style="solid" style:text-underline-width="auto" style:text-underline-color="font-color" fo:font-weight="bold" style:letter-kerning="true" style:font-name-asian="Calibri" style:font-family-asian="Calibri" style:font-family-generic-asian="swiss" style:font-pitch-asian="variable" style:font-size-asian="11pt" style:language-asian="zxx" style:country-asian="none" style:font-weight-asian="bold"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p4" style:family="paragraph" style:parent-style-name="Standard">
      <style:paragraph-properties style:line-height-at-least="0.459cm" fo:text-align="justify" style:justify-single-word="false" fo:orphans="0" fo:widows="0"/>
      <style:text-properties fo:color="#000000" fo:language="fr" fo:country="BE" style:text-scale="90%"/>
    </style:style>
    <style:style style:name="Titre_5f_annexe" style:display-name="Titre_annexe" style:family="paragraph" style:parent-style-name="Standard">
      <style:paragraph-properties fo:line-height="100%" fo:padding-left="0cm" fo:padding-right="0cm" fo:padding-top="0cm" fo:padding-bottom="0.035cm" fo:border-left="none" fo:border-right="none" fo:border-top="none" fo:border-bottom="0.51pt solid #000000">
        <style:tab-stops>
          <style:tab-stop style:position="1.27cm"/>
        </style:tab-stops>
      </style:paragraph-propertie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Titre_5f_annexe_5f_intro" style:display-name="Titre_annexe_intro" style:family="paragraph" style:parent-style-name="Titre_5f_annexe">
      <style:paragraph-properties fo:text-align="center" style:justify-single-word="false"/>
      <style:text-properties fo:font-style="normal" style:font-style-asian="normal" style:font-style-complex="normal"/>
    </style:style>
    <style:style style:name="Titre_20_P" style:display-name="Titre P" style:family="paragraph">
      <style:paragraph-properties fo:margin-left="0.762cm" fo:margin-right="0cm" fo:orphans="2" fo:widows="2" fo:hyphenation-ladder-count="no-limit" fo:text-indent="0cm" style:auto-text-indent="false">
        <style:tab-stops>
          <style:tab-stop style:position="1.397cm"/>
        </style:tab-stops>
      </style:paragraph-properties>
      <style:text-properties fo:text-transform="uppercase" style:use-window-font-color="true" style:font-name="Times New Roman" fo:font-family="'Times New Roman'" style:font-family-generic="roman" style:font-pitch="variable" fo:font-size="12pt" fo:language="fr" fo:country="FR" style:text-underline-style="solid" style:text-underline-width="auto" style:text-underline-color="font-color" style:letter-kerning="true" style:font-name-asian="Calibri" style:font-family-asian="Calibri" style:font-family-generic-asian="swiss" style:font-pitch-asian="variable" style:font-size-asian="12pt" style:language-asian="zxx" style:country-asian="none"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Titre_20_P1" style:display-name="Titre P1" style:family="paragraph" style:next-style-name="p4">
      <style:paragraph-properties fo:margin-top="0.423cm" fo:margin-bottom="0cm" style:contextual-spacing="false" fo:line-height="0.459cm" fo:orphans="2" fo:widows="2" fo:hyphenation-ladder-count="no-limit">
        <style:tab-stops>
          <style:tab-stop style:position="0.635cm"/>
        </style:tab-stops>
      </style:paragraph-properties>
      <style:text-properties style:use-window-font-color="true" style:font-name="Times New Roman" fo:font-family="'Times New Roman'" style:font-family-generic="roman" style:font-pitch="variable" fo:font-size="12pt" fo:language="fr" fo:country="BE" style:text-underline-style="solid" style:text-underline-width="auto" style:text-underline-color="font-color" style:letter-kerning="true" style:font-name-asian="Calibri" style:font-family-asian="Calibri" style:font-family-generic-asian="swiss" style:font-pitch-asian="variable" style:font-size-asian="12pt" style:language-asian="zxx" style:country-asian="none"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p0" style:family="paragraph" style:parent-style-name="Standard">
      <style:paragraph-properties fo:margin-top="0.212cm" fo:margin-bottom="0cm" style:contextual-spacing="false" style:line-height-at-least="0.423cm" fo:text-align="justify" style:justify-single-word="false" fo:orphans="0" fo:widows="0"/>
      <style:text-properties fo:color="#000000" fo:language="fr" fo:country="BE"/>
    </style:style>
    <style:style style:name="Liste_20_21" style:display-name="Liste 21" style:family="paragraph" style:parent-style-name="Standard">
      <style:paragraph-properties fo:margin-top="0.212cm" fo:margin-bottom="0cm" style:contextual-spacing="false"/>
    </style:style>
    <style:style style:name="Titre_20_S2" style:display-name="Titre S2" style:family="paragraph" style:parent-style-name="Standard">
      <style:text-properties style:font-name="Arial" fo:font-family="Arial" style:font-family-generic="swiss" style:font-pitch="variable" fo:font-size="11pt" fo:font-style="italic"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e_20_3_20_détail" style:display-name="Liste 3 détail" style:family="paragraph" style:parent-style-name="Liste_20_21">
      <style:paragraph-properties fo:margin-left="1.501cm" fo:margin-right="0cm" fo:margin-top="0cm" fo:margin-bottom="0cm" style:contextual-spacing="false" fo:text-indent="-0.7cm" style:auto-text-indent="false">
        <style:tab-stops>
          <style:tab-stop style:position="3.002cm"/>
        </style:tab-stops>
      </style:paragraph-properties>
    </style:style>
    <style:style style:name="Liste_20_2_20_ABC" style:display-name="Liste 2 ABC" style:family="paragraph" style:parent-style-name="Liste_20_21"/>
    <style:style style:name="Titre_20_TR" style:display-name="Titre TR" style:family="paragraph" style:parent-style-name="Heading">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16" style:family="paragraph" style:parent-style-name="Standard">
      <style:paragraph-properties style:line-height-at-least="0.423cm" fo:orphans="0" fo:widows="0"/>
      <style:text-properties fo:color="#000000"/>
    </style:style>
    <style:style style:name="Corps_20_de_20_texte_20_31" style:display-name="Corps de texte 31" style:family="paragraph" style:parent-style-name="Standard">
      <style:paragraph-properties fo:margin-top="0cm" fo:margin-bottom="0.212cm" style:contextual-spacing="false"/>
      <style:text-properties fo:font-size="8pt" style:font-size-asian="8pt" style:font-size-complex="8pt"/>
    </style:style>
    <style:style style:name="t9" style:family="paragraph" style:parent-style-name="Standard">
      <style:paragraph-properties style:line-height-at-least="1.058cm" fo:orphans="0" fo:widows="0"/>
      <style:text-properties fo:color="#000000"/>
    </style:style>
    <style:style style:name="Titre_5f_annexe_5f_local" style:display-name="Titre_annexe_local" style:family="paragraph" style:parent-style-name="Standard">
      <style:paragraph-properties fo:line-height="100%" fo:text-align="center" style:justify-single-word="false" fo:background-color="transparent">
        <style:background-image/>
      </style:paragraph-properties>
      <style:text-properties fo:text-transform="uppercase" fo:color="#000000"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style>
    <style:style style:name="Layout_5f_Rotor" style:display-name="Layout_Rotor" style:family="paragraph" style:parent-style-name="Footer">
      <style:paragraph-properties fo:text-align="start" style:justify-single-word="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itre_20_principal" style:display-name="Titre principal" style:family="paragraph" style:parent-style-name="Heading" style:next-style-name="Subtitle">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_20_de_20_tables_20_des_20_matéières_20_SS" style:display-name="Titre de tables des matéières SS" style:family="paragraph" style:parent-style-name="Titre_20_TR">
      <style:text-properties fo:font-size="13pt" style:text-underline-style="none" style:font-size-asian="13pt" style:font-size-complex="13pt"/>
    </style:style>
    <style:style style:name="Standard_5f_SS" style:display-name="Standard_SS" style:family="paragraph" style:parent-style-name="Standard">
      <style:paragraph-properties fo:margin-top="0cm" fo:margin-bottom="0.318cm" style:contextual-spacing="false" fo:line-height="100%" fo:text-align="justify" style:justify-single-word="false"/>
      <style:text-properties fo:font-variant="normal" fo:text-transform="none" fo:color="#000000" style:text-line-through-style="none" style:text-line-through-type="none" style:font-name="Arial" fo:font-family="Arial" style:font-family-generic="swiss" style:font-pitch="variable" fo:font-size="11pt" fo:font-style="normal"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Titre_5f_3_5f_SS" style:display-name="Titre_3_SS" style:family="paragraph" style:parent-style-name="Table_20_Contents">
      <style:paragraph-properties fo:line-height="100%" fo:text-align="justify" style:justify-single-word="false"/>
      <style:text-properties fo:color="#000000" style:text-outline="false" style:text-line-through-style="none" style:text-line-through-type="none" style:font-name="Arial" fo:font-family="Arial" style:font-family-generic="swiss" style:font-pitch="variable" fo:font-size="11pt" fo:font-style="normal" fo:text-shadow="none" style:text-underline-style="solid" style:text-underline-width="auto" style:text-underline-color="font-color" fo:font-weight="normal" style:letter-kerning="true"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Standard_5f_SS_5f_small" style:display-name="Standard_SS_small" style:family="paragraph" style:parent-style-name="Standard_5f_SS">
      <style:paragraph-properties fo:margin-left="1.282cm" fo:margin-right="0cm" fo:text-indent="0cm" style:auto-text-indent="false"/>
      <style:text-properties fo:font-size="10pt" style:font-size-asian="10pt" style:font-size-complex="10pt"/>
    </style:style>
    <style:style style:name="Standard_5f_SS_5f_bold" style:display-name="Standard_SS_bold" style:family="paragraph" style:parent-style-name="Standard_5f_SS">
      <style:text-properties style:text-underline-style="none"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seil_5f_MO_5f_text_5f_body" style:display-name="Conseil_MO_text_body" style:family="paragraph" style:parent-style-name="Conseil_5f_MO">
      <style:paragraph-properties fo:margin-left="0cm" fo:margin-right="0cm" fo:text-align="justify" style:justify-single-word="false" fo:text-indent="0cm" style:auto-text-indent="false"/>
    </style:style>
    <style:style style:name="Standard_5f_SS_5f_italic" style:display-name="Standard_SS_italic" style:family="paragraph" style:parent-style-name="Standard_5f_SS">
      <style:text-properties fo:font-style="italic" style:font-style-asian="italic" style:font-style-complex="italic"/>
    </style:style>
    <style:style style:name="Standard_5f_SS_5f_underline" style:display-name="Standard_SS_underline" style:family="paragraph" style:parent-style-name="Standard_5f_SS">
      <style:text-properties style:text-underline-style="solid" style:text-underline-width="auto" style:text-underline-color="font-color"/>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nu_20_de_20_tableau" style:display-name="Contenu de tableau" style:family="paragraph" style:parent-style-name="Standard">
      <style:paragraph-properties text:number-lines="false" text:line-number="0"/>
    </style:style>
    <style:style style:name="Titre_20_de_20_tableau" style:display-name="Titre de tableau" style:family="paragraph" style:parent-style-name="Contenu_20_de_20_tableau">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nl" fo:country="NL" fo:font-weight="bold" style:font-weight-asian="bold" style:font-weight-complex="bold"/>
    </style:style>
    <style:style style:name="WW8Num3z0" style:family="text"/>
    <style:style style:name="WW8Num3z1" style:family="text">
      <style:text-properties fo:font-weight="bold" style:font-weight-asian="bold" style:font-weight-complex="bold"/>
    </style:style>
    <style:style style:name="WW8Num4z0" style:family="text">
      <style:text-properties fo:color="#0000ff" style:font-name="Symbol" fo:font-family="Symbol" style:font-family-generic="roman" style:font-pitch="variable" fo:language="nl" fo:country="NL" fo:font-weight="bold" style:font-weight-asian="bold" style:font-name-complex="Symbol" style:font-family-complex="Symbol" style:font-family-generic-complex="roman" style:font-pitch-complex="variable" style:font-weight-complex="bold"/>
    </style:style>
    <style:style style:name="WW8Num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position="16% 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bold" style:font-weight-asian="bold"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bold" style:font-weight-asian="bold" style:font-weight-complex="bold"/>
    </style:style>
    <style:style style:name="WW8Num15z0" style:family="text">
      <style:text-properties style:font-name-complex="Times New Roman" style:font-family-complex="'Times New Roman'" style:font-family-generic-complex="roman" style:font-pitch-complex="variable"/>
    </style:style>
    <style:style style:name="WW8Num16z0" style:family="text">
      <style:text-properties fo:font-weight="bold" style:font-weight-asian="bold" style:font-weight-complex="bold"/>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fo:color="#0000ff" fo:language="nl" fo:country="NL" fo:font-style="italic" fo:font-weight="bold" style:font-style-asian="italic" style:font-weight-asian="bold" style:font-style-complex="italic"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bold" style:font-weight-asian="bold" style:font-weight-complex="bold"/>
    </style:style>
    <style:style style:name="WW8Num20z0" style:family="text">
      <style:text-properties fo:font-weight="bold" style:font-weight-asian="bold" style:font-weight-complex="bold"/>
    </style:style>
    <style:style style:name="WW8Num21z0" style:family="text">
      <style:text-properties fo:font-weight="bold" style:font-weight-asian="bold" style:font-weight-complex="bold"/>
    </style:style>
    <style:style style:name="WW8Num22z0" style:family="text">
      <style:text-properties fo:font-weight="bold" style:font-weight-asian="bold" style:font-weight-complex="bold"/>
    </style:style>
    <style:style style:name="WW8Num23z0" style:family="text">
      <style:text-properties fo:font-weight="bold" style:font-weight-asian="bold" style:font-weight-complex="bold"/>
    </style:style>
    <style:style style:name="WW8Num24z0" style:family="text">
      <style:text-properties fo:font-weight="bold" style:font-weight-asian="bold"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fo:font-weight="bold" style:font-weight-asian="bold" style:font-weight-complex="bold"/>
    </style:style>
    <style:style style:name="WW8Num26z0" style:family="text"/>
    <style:style style:name="WW8Num26z1" style:family="text">
      <style:text-properties fo:font-weight="bold" style:font-weight-asian="bold" style:font-weight-complex="bold"/>
    </style:style>
    <style:style style:name="WW8Num27z0" style:family="text"/>
    <style:style style:name="WW8Num27z1" style:family="text">
      <style:text-properties fo:font-weight="bold" style:font-weight-asian="bold" style:font-weight-complex="bold"/>
    </style:style>
    <style:style style:name="WW8Num28z0" style:family="text">
      <style:text-properties fo:font-weight="bold" style:font-weight-asian="bold" style:font-weight-complex="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weight="bold" style:font-weight-asian="bold"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weight-complex="bold"/>
    </style:style>
    <style:style style:name="WW8Num31z0" style:family="text">
      <style:text-properties fo:font-weight="bold" style:font-weight-asian="bold" style:font-weight-complex="bold"/>
    </style:style>
    <style:style style:name="WW8Num32z0" style:family="text">
      <style:text-properties fo:font-weight="bold" style:font-weight-asian="bold" style:font-weight-complex="bold"/>
    </style:style>
    <style:style style:name="WW8Num33z0" style:family="text">
      <style:text-properties fo:font-weight="bold" style:font-weight-asian="bold" style:font-weight-complex="bold"/>
    </style:style>
    <style:style style:name="WW8Num34z0" style:family="text">
      <style:text-properties fo:font-weight="bold" style:font-weight-asian="bold" style:font-weight-complex="bold"/>
    </style:style>
    <style:style style:name="WW8Num35z0" style:family="text">
      <style:text-properties fo:font-weight="bold" style:font-weight-asian="bold" style:font-weight-complex="bold"/>
    </style:style>
    <style:style style:name="WW8Num36z0" style:family="text">
      <style:text-properties fo:font-weight="bold" style:font-weight-asian="bold" style:font-weight-complex="bold"/>
    </style:style>
    <style:style style:name="WW8Num37z0" style:family="text">
      <style:text-properties fo:font-weight="bold" style:font-weight-asian="bold" style:font-weight-complex="bold"/>
    </style:style>
    <style:style style:name="WW8Num38z0" style:family="text">
      <style:text-properties fo:font-weight="bold" style:font-weight-asian="bold" style:font-weight-complex="bold"/>
    </style:style>
    <style:style style:name="WW8Num39z0" style:family="text">
      <style:text-properties fo:font-weight="bold" style:font-weight-asian="bold" style:font-weight-complex="bold"/>
    </style:style>
    <style:style style:name="WW8Num40z0" style:family="text">
      <style:text-properties fo:font-weight="bold" style:font-weight-asian="bold" style:font-weight-complex="bold"/>
    </style:style>
    <style:style style:name="WW8Num41z0" style:family="text">
      <style:text-properties fo:font-weight="bold" style:font-weight-asian="bold" style:font-weight-complex="bold"/>
    </style:style>
    <style:style style:name="WW8Num42z0" style:family="text">
      <style:text-properties fo:font-weight="bold" style:font-weight-asian="bold" style:font-weight-complex="bold"/>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weight="bold" style:font-weight-asian="bold" style:font-weight-complex="bold"/>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2z1" style:family="text">
      <style:text-properties fo:font-weight="bold" style:font-weight-asian="bold" style:font-weight-complex="bold"/>
    </style:style>
    <style:style style:name="Police_20_par_20_défaut" style:display-name="Police par défau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Caractères_20_de_20_note_20_de_20_bas_20_de_20_page" style:display-name="Caractères de note de bas de page" style:family="text">
      <style:text-properties style:text-position="super 58%"/>
    </style:style>
    <style:style style:name="WW8Num3z4" style:family="text">
      <style:text-properties fo:font-style="normal" style:text-underline-style="none" fo:font-weight="bold" style:font-style-asian="normal" style:font-weight-asian="bold"/>
    </style:style>
    <style:style style:name="User_20_Entry" style:display-name="User Entry"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Texte_20_de_20_bulles_20_Car" style:display-name="Texte de bulles Car" style:family="text">
      <style:text-properties style:font-name="Tahoma" fo:font-family="Tahoma" style:font-family-generic="swiss" style:font-pitch="variable" fo:font-size="8pt" style:letter-kerning="true" style:font-name-asian="Arial" style:font-family-asian="Arial" style:font-family-generic-asian="swiss" style:font-pitch-asian="variable" style:font-size-asian="8pt" style:font-name-complex="Tahoma" style:font-family-complex="Tahoma" style:font-family-generic-complex="swiss" style:font-pitch-complex="variable" style:font-size-complex="8pt"/>
    </style:style>
    <style:style style:name="Caractères_20_de_20_numérotation" style:display-name="Caractères de numérotation"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prefix="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0" style:num-suffix="." style:num-format="I"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0" style:num-suffix="." style:num-format="I"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0" style:num-suffix="." style:num-format="I"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0" style:num-suffix="." style:num-format="I"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0" style:num-suffix="." style:num-format="I" text:start-value="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0" style:num-suffix="." style:num-format="I"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0" style:num-suffix="." style:num-format="I" text:start-value="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0" style:num-suffix="." style:num-format="I"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0" style:num-suffix="." style:num-format="I"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0" style:num-suffix="." style:num-format="I"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0" style:num-suffix="." style:num-format="I"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0" style:num-suffix="." style:num-format="I"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0" style:num-suffix="." style:num-format="I" text:start-value="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0" style:num-suffix="." style:num-format="I"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0" style:num-suffix="." style:num-format="I" text:start-value="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0" style:num-suffix="." style:num-format="I"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0" style:num-suffix="." style:num-format="I"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0" style:num-suffix="." style:num-format="I"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0" style:num-suffix="." style:num-format="I"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0" style:num-suffix="." style:num-format="I"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0" style:num-suffix="." style:num-format="I" text:start-value="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0" style:num-suffix="." style:num-format="I"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0" style:num-suffix="." style:num-format="I" text:start-value="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0" style:num-suffix="." style:num-format="I"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0" style:num-suffix="." style:num-format="I"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0" style:num-suffix="." style:num-format="I"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0" style:num-suffix="." style:num-format="I"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0" style:num-suffix="." style:num-format="I"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0" style:num-suffix="." style:num-format="I" text:start-value="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0" style:num-suffix="." style:num-format="I"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0" style:num-suffix="." style:num-format="I" text:start-value="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0" style:num-suffix="." style:num-format="I"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0" style:num-suffix="." style:num-format="I"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0" style:num-suffix="." style:num-format="I"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0" style:num-suffix="." style:num-format="I"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0" style:num-suffix="." style:num-format="I"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0" style:num-suffix="." style:num-format="I" text:start-value="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0" style:num-suffix="." style:num-format="I"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0" style:num-suffix="." style:num-format="I" text:start-value="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0" style:num-suffix="." style:num-format="I"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0" style:num-suffix="." style:num-format="I"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0" style:num-suffix="." style:num-format="I"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0" style:num-suffix="." style:num-format="I"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0" style:num-suffix="." style:num-format="I"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0" style:num-suffix="." style:num-format="I" text:start-value="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0" style:num-suffix="." style:num-format="I"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0" style:num-suffix="." style:num-format="I" text:start-value="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0" style:num-suffix="." style:num-format="I"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0" style:num-suffix="." style:num-format="I"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0" style:num-suffix="." style:num-format="I"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0" style:num-suffix="." style:num-format="I"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0" style:num-suffix="." style:num-format="I"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0" style:num-suffix="." style:num-format="I" text:start-value="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0" style:num-suffix="." style:num-format="I"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0" style:num-suffix="." style:num-format="I" text:start-value="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0" style:num-suffix="." style:num-format="I"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0" style:num-suffix="." style:num-format="I"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0" style:num-suffix="." style:num-format="I"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0" style:num-suffix="." style:num-format="I"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0" style:num-suffix="." style:num-format="I" text:start-value="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0" style:num-suffix="." style:num-format="I" text:start-value="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0" style:num-suffix="." style:num-format="I" text:start-value="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0" style:num-suffix="." style:num-format="I" text:start-value="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0" style:num-suffix="." style:num-format="I" text:start-value="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I"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0" style:num-suffix="." style:num-format="I"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0" style:num-suffix="." style:num-format="I"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0" style:num-suffix="." style:num-format="I" text:start-value="5">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0" style:num-suffix="." style:num-format="I" text:start-value="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0" style:num-suffix="." style:num-format="I" text:start-value="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0" style:num-suffix="." style:num-format="I"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0" style:num-suffix="." style:num-format="I" text:start-value="5">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0" style:num-suffix="." style:num-format="I" text:start-value="5">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0" style:num-suffix="." style:num-format="I"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0" style:num-suffix="." style:num-format="I"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0" style:num-suffix="." style:num-format="I"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0" style:num-suffix="." style:num-format="I" text:start-value="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0" style:num-suffix="." style:num-format="I" text:start-value="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0" style:num-suffix="." style:num-format="I" text:start-value="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0" style:num-suffix="." style:num-format="I" text:start-value="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0" style:num-suffix="." style:num-format="I" text:start-value="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0" style:num-suffix="." style:num-format="I"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0" style:num-suffix="." style:num-format="I"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0" style:num-suffix="." style:num-format="I"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0" style:num-suffix="." style:num-format="I" text:start-value="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0" style:num-suffix="." style:num-format="I" text:start-value="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0" style:num-suffix="." style:num-format="I" text:start-value="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0" style:num-suffix="." style:num-format="I" text:start-value="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0" style:num-suffix="." style:num-format="I" text:start-value="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0" style:num-suffix="." style:num-format="I"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0" style:num-suffix="." style:num-format="I"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0" style:num-suffix="." style:num-format="I"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0" style:num-suffix="." style:num-format="I" text:start-value="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0" style:num-suffix="." style:num-format="I" text:start-value="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0" style:num-suffix="." style:num-format="I" text:start-value="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0" style:num-suffix="." style:num-format="I" text:start-value="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0" style:num-suffix="." style:num-format="I" text:start-value="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0" style:num-suffix="." style:num-format="I"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0" style:num-suffix="." style:num-format="I"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0" style:num-suffix="." style:num-format="I"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0" style:num-suffix="." style:num-format="I" text:start-value="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0" style:num-suffix="." style:num-format="I" text:start-value="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0" style:num-suffix="." style:num-format="I" text:start-value="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0" style:num-suffix="." style:num-format="I" text:start-value="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0" style:num-suffix="." style:num-format="I" text:start-value="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0" style:num-suffix="." style:num-format="I"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0" style:num-suffix="." style:num-format="I"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0" style:num-suffix="." style:num-format="I"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0" style:num-suffix="." style:num-format="I" text:start-value="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0" style:num-suffix="." style:num-format="I" text:start-value="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0" style:num-suffix="." style:num-format="I" text:start-value="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0" style:num-suffix="." style:num-format="I" text:start-value="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0" style:num-suffix="." style:num-format="I" text:start-value="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0" style:num-suffix="." style:num-format="I"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5z0" style:num-suffix="." style:num-format="I"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5z0" style:num-suffix="." style:num-format="I"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5z0" style:num-suffix="." style:num-format="I" text:start-value="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5z0" style:num-suffix="." style:num-format="I" text:start-value="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5z0" style:num-suffix="." style:num-format="I" text:start-value="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5z0" style:num-suffix="." style:num-format="I" text:start-value="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5z0" style:num-suffix="." style:num-format="I" text:start-value="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0" style:num-suffix="." style:num-format="I"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6z0" style:num-suffix="." style:num-format="I"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6z0" style:num-suffix="." style:num-format="I"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6z0" style:num-suffix="." style:num-format="I" text:start-value="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6z0" style:num-suffix="." style:num-format="I" text:start-value="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6z0" style:num-suffix="." style:num-format="I" text:start-value="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6z0" style:num-suffix="." style:num-format="I" text:start-value="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6z0" style:num-suffix="." style:num-format="I" text:start-value="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0" style:num-suffix="." style:num-format="I"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7z0" style:num-suffix="." style:num-format="I"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7z0" style:num-suffix="." style:num-format="I"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7z0" style:num-suffix="." style:num-format="I" text:start-value="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7z0" style:num-suffix="." style:num-format="I" text:start-value="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7z0" style:num-suffix="." style:num-format="I" text:start-value="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7z0" style:num-suffix="." style:num-format="I" text:start-value="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7z0" style:num-suffix="." style:num-format="I" text:start-value="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I"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0" style:num-suffix="." style:num-format="I"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8z0" style:num-suffix="." style:num-format="I"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8z0" style:num-suffix="." style:num-format="I" text:start-value="5">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8z0" style:num-suffix="." style:num-format="I" text:start-value="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8z0" style:num-suffix="." style:num-format="I" text:start-value="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8z0" style:num-suffix="." style:num-format="I"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8z0" style:num-suffix="." style:num-format="I" text:start-value="5">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8z0" style:num-suffix="." style:num-format="I" text:start-value="5">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I"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0" style:num-suffix="." style:num-format="I"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9z0" style:num-suffix="." style:num-format="I"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9z0" style:num-suffix="." style:num-format="I" text:start-value="5">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9z0" style:num-suffix="." style:num-format="I" text:start-value="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9z0" style:num-suffix="." style:num-format="I" text:start-value="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9z0" style:num-suffix="." style:num-format="I"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9z0" style:num-suffix="." style:num-format="I" text:start-value="5">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9z0" style:num-suffix="." style:num-format="I" text:start-value="5">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I"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0" style:num-suffix="." style:num-format="I"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0z0" style:num-suffix="." style:num-format="I"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0z0" style:num-suffix="." style:num-format="I" text:start-value="5">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0z0" style:num-suffix="." style:num-format="I" text:start-value="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0z0" style:num-suffix="." style:num-format="I" text:start-value="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0z0" style:num-suffix="." style:num-format="I"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0z0" style:num-suffix="." style:num-format="I" text:start-value="5">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0z0" style:num-suffix="." style:num-format="I" text:start-value="5">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I"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0" style:num-suffix="." style:num-format="I"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1z0" style:num-suffix="." style:num-format="I"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1z0" style:num-suffix="." style:num-format="I" text:start-value="5">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1z0" style:num-suffix="." style:num-format="I" text:start-value="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1z0" style:num-suffix="." style:num-format="I" text:start-value="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1z0" style:num-suffix="." style:num-format="I"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1z0" style:num-suffix="." style:num-format="I" text:start-value="5">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1z0" style:num-suffix="." style:num-format="I" text:start-value="5">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I"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2z0" style:num-suffix="." style:num-format="I"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2z0" style:num-suffix="." style:num-format="I"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2z0" style:num-suffix="." style:num-format="I" text:start-value="5">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2z0" style:num-suffix="." style:num-format="I" text:start-value="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2z0" style:num-suffix="." style:num-format="I" text:start-value="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2z0" style:num-suffix="." style:num-format="I"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2z0" style:num-suffix="." style:num-format="I" text:start-value="5">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2z0" style:num-suffix="." style:num-format="I" text:start-value="5">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5z2" style:num-prefix="(" style:num-suffix=")" style:num-format="I"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864cm" fo:margin-top="0.766cm" style:dynamic-spacing="true"/>
      </style:footer-style>
    </style:page-layout>
  </office:automatic-styles>
  <office:master-styles>
    <style:master-page style:name="Standard" style:page-layout-name="Mpm1">
      <style:footer>
        <text:p text:style-name="Layout_5f_Rotor">Rotor vzw – Vademecum voor hergebruik buiten de bouwsite – Juni 2015 – Bijlage A.1.7.<text:tab/><text:page-number text:select-page="current">8</text:page-number>/<text:page-count style:num-format="1">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tor asbl</meta:initial-creator>
    <meta:creation-date>2015-12-01T10:06:00</meta:creation-date>
    <dc:creator>CLARA Sylvie</dc:creator>
    <dc:date>2015-12-01T10:06:00</dc:date>
    <meta:print-date>2015-05-01T11:27:00</meta:print-date>
    <meta:editing-cycles>2</meta:editing-cycles>
    <meta:editing-duration>P23DT22H11M8S</meta:editing-duration>
    <meta:document-statistic meta:table-count="2" meta:image-count="0" meta:object-count="0" meta:page-count="8" meta:paragraph-count="167" meta:word-count="2326" meta:character-count="16310" meta:non-whitespace-character-count="14160"/>
    <meta:generator>LibreOffice/4.2.8.2$Linux_X86_64 LibreOffice_project/420m0$Build-2</meta:generator>
  </office:meta>
</office:document-meta>
</file>