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ndale Sans UI" svg:font-family="'Andale Sans UI', Arial"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Table1" style:family="table">
      <style:table-properties style:width="17.374cm" fo:margin-left="-0.279cm" table:align="left" style:writing-mode="lr-tb"/>
    </style:style>
    <style:style style:name="Table1.A" style:family="table-column">
      <style:table-column-properties style:column-width="2.863cm"/>
    </style:style>
    <style:style style:name="Table1.B" style:family="table-column">
      <style:table-column-properties style:column-width="14.512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1pt solid #c0c0c0" fo:border-right="none" fo:border-top="1pt solid #c0c0c0" fo:border-bottom="1pt solid #c0c0c0" style:writing-mode="lr-tb"/>
    </style:style>
    <style:style style:name="Table1.B1" style:family="table-cell">
      <style:table-cell-properties style:vertical-align="top" fo:padding-left="0.191cm" fo:padding-right="0.191cm" fo:padding-top="0cm" fo:padding-bottom="0cm" fo:border="1pt solid #c0c0c0" style:writing-mode="lr-tb"/>
    </style:style>
    <style:style style:name="P1" style:family="paragraph" style:parent-style-name="Titre_5f_annexe_5f_général">
      <style:text-properties fo:language="nl" fo:country="NL"/>
    </style:style>
    <style:style style:name="P2" style:family="paragraph" style:parent-style-name="Titre_20_S1">
      <style:text-properties fo:language="nl" fo:country="NL"/>
    </style:style>
    <style:style style:name="P3" style:family="paragraph" style:parent-style-name="Titre_20_S1" style:list-style-name="WW8Num2">
      <style:text-properties fo:language="nl" fo:country="NL"/>
    </style:style>
    <style:style style:name="P4" style:family="paragraph" style:parent-style-name="Titre_20_S1">
      <style:text-properties fo:language="nl" fo:country="NL" style:text-underline-style="none"/>
    </style:style>
    <style:style style:name="P5" style:family="paragraph" style:parent-style-name="Titre_20_S1">
      <style:paragraph-properties fo:text-align="justify" style:justify-single-word="false"/>
    </style:style>
    <style:style style:name="P6" style:family="paragraph" style:parent-style-name="Standard_5f_SS">
      <style:text-properties fo:language="nl" fo:country="NL"/>
    </style:style>
    <style:style style:name="P7" style:family="paragraph" style:parent-style-name="Standard_5f_SS">
      <style:text-properties fo:language="nl" fo:country="NL" fo:font-weight="bold" style:font-weight-asian="bold" style:font-weight-complex="bold"/>
    </style:style>
    <style:style style:name="P8" style:family="paragraph" style:parent-style-name="Standard_5f_SS" style:list-style-name="WW8Num3">
      <style:text-properties fo:language="nl" fo:country="NL"/>
    </style:style>
    <style:style style:name="P9" style:family="paragraph" style:parent-style-name="Standard_5f_SS" style:list-style-name="WW8Num4">
      <style:text-properties fo:language="nl" fo:country="NL"/>
    </style:style>
    <style:style style:name="P10" style:family="paragraph" style:parent-style-name="Standard_5f_SS">
      <style:paragraph-properties fo:margin-left="1.219cm" fo:margin-right="0cm" fo:text-indent="0cm" style:auto-text-indent="false"/>
      <style:text-properties fo:color="#0000ff" fo:language="nl" fo:country="NL"/>
    </style:style>
    <style:style style:name="P11" style:family="paragraph" style:parent-style-name="Standard_5f_SS">
      <style:paragraph-properties fo:margin-left="1.242cm" fo:margin-right="0cm" fo:margin-top="0cm" fo:margin-bottom="0.318cm" style:contextual-spacing="false" fo:text-indent="0cm" style:auto-text-indent="false"/>
      <style:text-properties fo:language="nl" fo:country="NL"/>
    </style:style>
    <style:style style:name="P12" style:family="paragraph" style:parent-style-name="Titre_20_S2">
      <style:text-properties fo:language="nl" fo:country="NL"/>
    </style:style>
    <style:style style:name="P13" style:family="paragraph" style:parent-style-name="Conseil_5f_MO">
      <style:text-properties fo:language="nl" fo:country="NL"/>
    </style:style>
    <style:style style:name="P14" style:family="paragraph" style:parent-style-name="Numéro_5f_annexe">
      <style:text-properties fo:language="nl" fo:country="NL"/>
    </style:style>
    <style:style style:name="P15" style:family="paragraph" style:parent-style-name="Numéro_5f_annexe" style:master-page-name="Standard">
      <style:paragraph-properties style:page-number="auto"/>
      <style:text-properties fo:language="nl" fo:country="NL"/>
    </style:style>
    <style:style style:name="P16" style:family="paragraph" style:parent-style-name="Standard_5f_SS_5f_small">
      <style:text-properties fo:language="nl" fo:country="NL"/>
    </style:style>
    <style:style style:name="P17" style:family="paragraph" style:parent-style-name="Standard_5f_SS_5f_small">
      <style:text-properties fo:language="nl" fo:country="NL" style:text-underline-style="solid" style:text-underline-width="auto" style:text-underline-color="font-color" fo:font-weight="bold" style:font-weight-asian="bold"/>
    </style:style>
    <style:style style:name="P18" style:family="paragraph" style:parent-style-name="Standard_5f_SS_5f_small">
      <style:paragraph-properties fo:margin-top="0cm" fo:margin-bottom="0.318cm" style:contextual-spacing="false" style:snap-to-layout-grid="false"/>
      <style:text-properties fo:language="nl" fo:country="NL"/>
    </style:style>
    <style:style style:name="P19" style:family="paragraph" style:parent-style-name="Standard_5f_SS_5f_small">
      <style:paragraph-properties fo:margin-top="0cm" fo:margin-bottom="0.318cm" style:contextual-spacing="false" style:snap-to-layout-grid="false"/>
      <style:text-properties fo:language="nl" fo:country="NL" style:text-underline-style="solid" style:text-underline-width="auto" style:text-underline-color="font-color"/>
    </style:style>
    <style:style style:name="P20" style:family="paragraph">
      <style:paragraph-properties fo:text-align="start" style:writing-mode="lr-tb"/>
    </style:style>
    <style:style style:name="P21" style:family="paragraph">
      <style:paragraph-properties style:writing-mode="lr-tb"/>
    </style:style>
    <style:style style:name="T1" style:family="text">
      <style:text-properties fo:color="#ff0000" fo:language="nl" fo:country="NL"/>
    </style:style>
    <style:style style:name="T2" style:family="text">
      <style:text-properties fo:language="nl" fo:country="NL"/>
    </style:style>
    <style:style style:name="T3" style:family="text">
      <style:text-properties fo:language="nl" fo:country="NL" fo:font-weight="bold" style:font-weight-asian="bold" style:font-weight-complex="bold"/>
    </style:style>
    <style:style style:name="T4" style:family="text">
      <style:text-properties fo:language="nl" fo:country="NL" style:text-underline-style="none"/>
    </style:style>
    <style:style style:name="T5" style:family="text">
      <style:text-properties fo:language="nl" fo:country="NL" style:text-underline-style="none" fo:font-weight="normal" style:font-weight-asian="normal"/>
    </style:style>
    <style:style style:name="T6" style:family="text">
      <style:text-properties fo:language="nl" fo:country="NL" fo:font-weight="normal" style:font-weight-asian="normal" style:font-weight-complex="normal"/>
    </style:style>
    <style:style style:name="T7" style:family="text">
      <style:text-properties style:font-name="FreeSans" fo:language="nl" fo:country="NL" style:font-name-asian="FreeSans" style:font-name-complex="FreeSans"/>
    </style:style>
    <style:style style:name="T8" style:family="text">
      <style:text-properties text:display="true"/>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ize="9pt" style:font-size-asian="9pt" style:font-size-complex="9pt"/>
    </style:style>
    <style:style style:name="T11" style:family="text">
      <style:text-properties style:font-name="Arial" fo:font-size="9pt" style:font-size-asian="9pt" style:font-name-complex="Arial"/>
    </style:style>
    <style:style style:name="T12" style:family="text">
      <style:text-properties style:font-name="Arial" fo:font-size="9pt" style:font-size-asian="9pt" style:font-name-complex="Arial" style:font-size-complex="9pt"/>
    </style:style>
    <style:style style:name="T13" style:family="text">
      <style:text-properties fo:color="#000000" style:font-name="Andale Sans UI" fo:font-size="10pt" fo:language="fr" fo:country="BE" style:letter-kerning="true" style:font-name-asian="Arial" style:font-size-asian="10pt" style:language-asian="zxx" style:country-asian="none" style:font-name-complex="Tahoma" style:font-size-complex="12pt" style:language-complex="ar" style:country-complex="SA"/>
    </style:style>
    <style:style style:name="T14" style:family="text">
      <style:text-properties fo:color="#000000" style:font-name="Andale Sans UI" fo:font-size="10pt" fo:language="fr" fo:country="BE" fo:font-style="italic" style:letter-kerning="true" style:font-name-asian="Arial" style:font-size-asian="10pt" style:language-asian="zxx" style:country-asian="none" style:font-style-asian="italic" style:font-name-complex="Tahoma" style:font-size-complex="12pt" style:language-complex="ar" style:country-complex="SA"/>
    </style:style>
    <style:style style:name="T15" style:family="text">
      <style:text-properties fo:color="#000000" style:font-name="Andale Sans UI" fo:font-size="10pt" fo:language="fr" fo:country="BE" fo:font-weight="bold" style:letter-kerning="true" style:font-name-asian="Arial" style:font-size-asian="10pt" style:language-asian="zxx" style:country-asian="none" style:font-weight-asian="bold" style:font-name-complex="Tahoma" style:font-size-complex="12pt" style:language-complex="ar" style:country-complex="SA"/>
    </style:style>
    <style:style style:name="T16" style:family="text">
      <style:text-properties fo:color="#000000" style:font-name="Andale Sans UI" fo:font-size="10pt" fo:language="fr" fo:country="BE" style:text-underline-style="solid" style:text-underline-width="auto" style:text-underline-color="font-color" style:letter-kerning="true" style:font-name-asian="Arial" style:font-size-asian="10pt" style:language-asian="zxx" style:country-asian="none" style:font-name-complex="Tahoma" style:font-size-complex="12pt" style:language-complex="ar" style:country-complex="SA"/>
    </style:style>
    <style:style style:name="T17" style:family="text">
      <style:text-properties fo:color="#0000ff" style:font-name="Arial" fo:font-size="10pt" fo:language="fr" fo:country="BE" fo:font-style="italic" style:letter-kerning="true" style:font-name-asian="Arial" style:font-size-asian="10pt" style:language-asian="zxx" style:country-asian="none" style:font-style-asian="italic" style:font-name-complex="Arial" style:font-size-complex="11pt" style:language-complex="ar" style:country-complex="SA" style:font-style-complex="italic"/>
    </style:style>
    <style:style style:name="T18" style:family="text">
      <style:text-properties fo:color="#000000" style:font-name="Arial" fo:font-size="10pt" fo:language="fr" fo:country="BE" fo:font-style="italic" style:letter-kerning="true" style:font-name-asian="Arial" style:font-size-asian="10pt" style:language-asian="zxx" style:country-asian="none" style:font-style-asian="italic" style:font-name-complex="Arial" style:font-size-complex="11pt" style:language-complex="ar" style:country-complex="SA" style:font-style-complex="italic"/>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49cm" svg:stroke-color="#00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49cm" svg:stroke-color="#ff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Bijlage A.1.6. (OPZB)</text:p>
      <text:p text:style-name="P14"/>
      <text:p text:style-name="P1">Vereenvoudigde aankondiging van opdracht</text:p>
      <text:p text:style-name="P1">(bij een OVERHEIDSopdracht voor diensten die wordt geplaatst middels een onderhandelingsprocedure zonder bekendmaking)</text:p>
      <text:p text:style-name="P1"/>
      <text:p text:style-name="Conseil_5f_MO"><draw:custom-shape text:anchor-type="char" draw:z-index="1" draw:style-name="gr2" draw:text-style-name="P21" svg:width="17.992cm" svg:height="0.854cm" svg:x="-0.437cm" svg:y="0.183cm"><text:p/><draw:enhanced-geometry svg:viewBox="0 0 21600 21600" draw:type="rectangle" draw:enhanced-path="M 0 0 L 21600 0 21600 21600 0 21600 0 0 Z N"/></draw:custom-shape><text:span text:style-name="T1">Dit typedocument kan als dusdanig worden gebruikt of als inspiratiebron, aan te passen volgens uw eigen behoeften en kenmerken. </text:span></text:p>
      <text:p text:style-name="Conseil_5f_MO"><text:span text:style-name="T2">Enkel te gebruiken </text:span><text:span text:style-name="T3">bij een opdracht die wordt geplaatst middels een onderhandelingsprocedure zonder bekendmaking die vergezeld gaat van hiervoor bedoelde bekendmakingsmaatregelen,</text:span><text:span text:style-name="T2"> tijdens de voorbereiding van de opdracht (route A.1., stap 1) en voor te leggen aan de goedkeuring van de instantie die bij het uitschrijven van de opdracht bevoegd is (route A.1., stap 2).</text:span></text:p>
      <text:p text:style-name="Conseil_5f_MO"><text:span text:style-name="T7">Te publiceren op (a) uw eigen website, (b) website </text:span><text:a xlink:type="simple" xlink:href="http://opalis.be/"><text:span text:style-name="Internet_20_link"><text:span text:style-name="T7">http://opalis.be</text:span></text:span></text:a><text:span text:style-name="T7"> (contact: </text:span><text:a xlink:type="simple" xlink:href="mailto:info@opalis.be"><text:span text:style-name="Internet_20_link"><text:span text:style-name="T2">info@opalis.be</text:span></text:span></text:a><text:span text:style-name="T7">) en (c) via elk ander relevant kanaal (bijv.: plaatselijke krant, uithangen, e-mail / telefoontje naar de potentiële overnemers, enz.)</text:span></text:p>
      <text:p text:style-name="P13"><draw:custom-shape text:anchor-type="char" draw:z-index="0" draw:style-name="gr1" draw:text-style-name="P21" svg:width="17.98cm" svg:height="5.238cm" svg:x="-0.415cm" svg:y="0.39cm"><text:p/><draw:enhanced-geometry svg:viewBox="0 0 21600 21600" draw:type="rectangle" draw:enhanced-path="M 0 0 L 21600 0 21600 21600 0 21600 0 0 Z N"/></draw:custom-shape></text:p>
      <text:p text:style-name="P17">Bijzonder bestek nr. ....................... (hierna vernoemd als BB)</text:p>
      <table:table table:name="Table1" table:style-name="Table1">
        <table:table-column table:style-name="Table1.A"/>
        <table:table-column table:style-name="Table1.B"/>
        <table:table-row table:style-name="Table1.1">
          <table:table-cell table:style-name="Table1.A1" office:value-type="string">
            <text:p text:style-name="P19">Betreft:</text:p>
          </table:table-cell>
          <table:table-cell table:style-name="Table1.B1" office:value-type="string">
            <text:p text:style-name="P18">Overheidsopdracht voor diensten betreffende de ontmanteling van herbruikbare bouwmaterialen aanwezig in gebouw ........................ </text:p>
          </table:table-cell>
        </table:table-row>
      </table:table>
      <text:p text:style-name="P16">Gelegen in ...........................................................................................................................................................</text:p>
      <text:p text:style-name="P16">Toebehorend aan ………………………………................................(hierna vernoemd als "de aanbestedende overheid")</text:p>
      <text:p text:style-name="P16">Waarvan de kantoren gevestigd zijn te ...........................................................................................................................</text:p>
      <text:p text:style-name="P7"/>
      <text:list xml:id="list1048835871766273373" text:style-name="WW8Num2">
        <text:list-item>
          <text:p text:style-name="P3">Voorwerp van de opdracht</text:p>
        </text:list-item>
      </text:list>
      <text:p text:style-name="P2"/>
      <text:p text:style-name="Standard_5f_SS"><text:span text:style-name="T2">§1. In het kader van ....................................................................................................................... </text:span><text:span text:style-name="T8"><office:annotation><dc:creator>Rotor asbl </dc:creator><dc:date>2015-04-26T18:47:00</dc:date><text:sender-initials>Rotor asb</text:sender-initials><text:p text:style-name="P20"><text:span text:style-name="T13">Par exemple : «</text:span><text:span text:style-name="T14"> la rénovation de l'Ecole des Ingénieurs à Ixelles</text:span><text:span text:style-name="T13"> »</text:span></text:p></office:annotation></text:span><text:span text:style-name="T2">, schrijft de aanbestedende overheid een overheidsopdracht voor diensten uit die gewijd is aan de verwijdering in gebouw ........................ van de hergebruikbare bouwmaterialen, met het oog op hun hergebruik buiten de bouwsite.</text:span></text:p>
      <text:p text:style-name="Standard_5f_SS"><text:span text:style-name="T2">§2. De materialen worden beschreven in de inventaris onder bijlage 1 bij het BB. Het betreft voornamelijk .................................................................................................................................................................................................................................................................................................................................................................................................................................................</text:span><text:span text:style-name="T8"><office:annotation><dc:creator>Rotor asbl </dc:creator><dc:date>2015-04-26T18:47:00</dc:date><text:sender-initials>Rotor asb</text:sender-initials><text:p text:style-name="P20"><text:span text:style-name="T13">Par exemple : </text:span><text:span text:style-name="T17"><text:s/></text:span><text:span text:style-name="T18">« des portes en bois massif, des cheminées en marbre, des luminaires et des cloisons amovibles en verre ».</text:span></text:p></office:annotation></text:span><text:span text:style-name="T2"> </text:span></text:p>
      <text:p text:style-name="P6">§3. De doelstelling van de aanbestedende overheid is met inachtneming van de afvalhiërarchie de globale milieu-impact van het project terug te schroeven en de ontwikkeling van de markt van tweedehandse hergebruiksmaterialen actief te ondersteunen, door de opdracht te gunnen aan diegene die voorstelt de grootste hoeveelheid en de grootste diversiteit aan materialen mee te nemen, met het oog op hun hergebruik buiten de bouwsite. </text:p>
      <text:p text:style-name="P6">Deze opdracht wordt zo snel mogelijk uitgeschreven, vóór de hoofdopdracht voor werken, zodat er een grotere hoeveelheid en een hogere kwaliteit van de ontmantelde materialen is. </text:p>
      <text:p text:style-name="P6">§4. Voor het overige, zie artikel 1.2., 1.3. en 7.1. van het BB.</text:p>
      <text:p text:style-name="P10"/>
      <text:list xml:id="list191121144957974" text:continue-numbering="true" text:style-name="WW8Num2">
        <text:list-item>
          <text:p text:style-name="P3"><text:soft-page-break/>Procedure</text:p>
        </text:list-item>
      </text:list>
      <text:p text:style-name="P2"/>
      <text:p text:style-name="P6">§1. De opdracht wordt geplaatst volgens een onderhandelingsprocedure zonder bekendmaking.</text:p>
      <text:p text:style-name="P6">De aanbestedende overheid legt op voorhand de maximumprijs van de opdracht vast op € [.....................................], een lager bedrag dus dan de drempelwaarde van € 85.000 excl. btw, waardoor de onderhandelingsprocedure zonder bekendmaking, omwille van het lage bedrag van de opdracht, geoorloofd is.</text:p>
      <text:p text:style-name="P6">§2. Voor het overige, zie artikel 1.4 van het BB. </text:p>
      <text:p text:style-name="P6"/>
      <text:list xml:id="list191121152458356" text:continue-numbering="true" text:style-name="WW8Num2">
        <text:list-item>
          <text:p text:style-name="P3">Inspectiebezoeken aan het gebouw en vragenronde</text:p>
        </text:list-item>
      </text:list>
      <text:p text:style-name="P2"/>
      <text:p text:style-name="P6">§1. De kandidaten worden verzocht de materialen enkel tijdens de twee bezoeken aan het gebouw te inspecteren. De bezoeken vinden plaats op ................................., van ... tot ... uur en op ................................., van ... tot ... uur. Ze hebben de mogelijkheid tijdens de bezoeken technische demontagetests uit te voeren.</text:p>
      <text:p text:style-name="P6">§2. De kandidaten die niet deelnemen aan de bezoeken, maar desalniettemin alle informatie over de opdracht wensen te ontvangen, maken hun identiteit kenbaar per e-mail naar volgend adres : ..................................................... tegen uiterlijk ................................... .</text:p>
      <text:p text:style-name="P6">§3. Voor het overige, zie artikel 2 van het BB.</text:p>
      <text:p text:style-name="P6"/>
      <text:list xml:id="list191120909876482" text:continue-numbering="true" text:style-name="WW8Num2">
        <text:list-item>
          <text:p text:style-name="P3">Kwalitatieve selectie</text:p>
        </text:list-item>
      </text:list>
      <text:p text:style-name="P2"/>
      <text:p text:style-name="P6">§1. De bekwaamheid van de inschrijver om de opdracht correct uit te voeren wordt beoordeeld aan de hand van onderstaande criteria:</text:p>
      <text:p text:style-name="P6">- de inschrijver is een entiteit die een gereglementeerde bouwactiviteit uitoefent in België of in een andere lidstaat van de Europese Unie; <text:span text:style-name="T9">of</text:span></text:p>
      <text:p text:style-name="P6">- de inschrijver is een entiteit die in de voorbije drie (3) jaar minstens twee (2) opdrachten voor demontage en verwijdering van bouwmaterialen met het oog op hergebruik heeft uitgevoerd, ongeacht hun omvang of complexiteit.</text:p>
      <text:p text:style-name="P6">§2. De inschrijver voegt bij zijn offerte de bewijsstukken waarvan onder artikel 4.2. van het BB de overlegging wordt verzocht.</text:p>
      <text:p text:style-name="P6">§3. Voor het overige, zie artikel 3.2. en 4.2. van het BB.</text:p>
      <text:p text:style-name="P6"/>
      <text:list xml:id="list191121065635948" text:continue-numbering="true" text:style-name="WW8Num2">
        <text:list-item>
          <text:p text:style-name="P3">Indienen van de offerte</text:p>
        </text:list-item>
      </text:list>
      <text:p text:style-name="P2"/>
      <text:p text:style-name="P6">§1. De offertes worden opgesteld aan de hand van het bij het BB gevoegde model.</text:p>
      <text:p text:style-name="Standard_5f_SS"><text:span text:style-name="T2">§2. De aanbestedende overheid dient de offertes per aangetekende zending of per koerier te ontvangen</text:span><text:span text:style-name="T8"><office:annotation><dc:creator>Rotor asbl </dc:creator><dc:date>2015-07-03T10:41:00</dc:date><text:sender-initials>Rotor asb</text:sender-initials><text:p text:style-name="P20"><text:span text:style-name="T13">Le cas échéant, vous autorisez aussi le dépôt des offres </text:span><text:span text:style-name="T15">sous forme électronique,</text:span><text:span text:style-name="T13"> selon vos pratiques habituelles en la matière. </text:span></text:p><text:p text:style-name="P20"><text:span text:style-name="T13">A propos des garanties à respecter en cas de dépôt d'offre sous forme électronique uniquement en</text:span><text:span text:style-name="T15"> </text:span><text:span text:style-name="T13">cas de</text:span><text:span text:style-name="T15"> </text:span><text:span text:style-name="T16">procédure négociée directe avec publicité,</text:span><text:span text:style-name="T13"> voir : AR 15 juillet 2011, art. 52. Sauf disposition contraire du CSC, l'article 52 n'est pas applicable en cas de </text:span><text:span text:style-name="T16">procédure négociée sans publicité</text:span><text:span text:style-name="T13"> (AR 15 juillet 2011, art. 106). </text:span></text:p></office:annotation></text:span><text:span text:style-name="T2"> tegen uiterlijk .............................................., om ....... uur, op volgend adres: .......................................................................................................... Ter attentie van ..........................................................................................................</text:span></text:p>
      <text:p text:style-name="P6">§3. Voor het overige, zie artikel 4 van het BB.</text:p>
      <text:p text:style-name="P6"/>
      <text:list xml:id="list191121381948889" text:continue-numbering="true" text:style-name="WW8Num2">
        <text:list-item>
          <text:p text:style-name="P3"><text:soft-page-break/>Gunning van de opdracht</text:p>
        </text:list-item>
      </text:list>
      <text:p text:style-name="P2"/>
      <text:p text:style-name="P6">§1. De gunningscriteria van de opdracht worden genoteerd op 110 punten en worden als volgt gewogen: </text:p>
      <text:list xml:id="list5222279697200173309" text:style-name="WW8Num3">
        <text:list-item>
          <text:p text:style-name="P8">de hoeveelheid van de ontmantelde materialen met het oog op hun hergebruik buiten de bouwsite (100 punten);</text:p>
        </text:list-item>
        <text:list-item>
          <text:p text:style-name="P8">de diversiteit van de ontmantelde materialen (bonus van +5 of +10 punten).</text:p>
        </text:list-item>
      </text:list>
      <text:p text:style-name="P6">§2. Voor het overige, zie artikel 5 van het BB.</text:p>
      <text:p text:style-name="P2"/>
      <text:list xml:id="list191121910696735" text:continue-list="list191121381948889" text:style-name="WW8Num2">
        <text:list-item>
          <text:p text:style-name="P3">Aandachtspunten</text:p>
        </text:list-item>
      </text:list>
      <text:p text:style-name="P12"/>
      <text:p text:style-name="P6">De kandidaten letten op het volgende:</text:p>
      <text:p text:style-name="P6">1) Uitbesteding van de uitvoering van de volledige of van een deel van de opdracht is toegestaan, mits inachtneming van de voorwaarden onder artikel 1.5. van het BB. </text:p>
      <text:p text:style-name="P6">2) Om te beantwoorden aan de kwalitatieve selectiecriteria onder artikel 3.2. van het BB mag (mogen) de inschrijver(s) de capaciteiten van andere entiteiten inbrengen, ongeacht de juridische aard van de banden tussen hemzelf en deze entiteiten, dan wel van een deelnemer aan een vennootschap zonder rechtspersoonlijkheid.</text:p>
      <text:p text:style-name="P6">3) De materialen zijn tweedehandse goederen die worden afgestaan in de staat, verondersteld gekend te zijn door de opdrachtnemer, waarin ze zich bevinden. Ze worden noch teruggenomen, noch omgeruild. Er zit evenmin een garantie op, noch wat de verborgen gebreken, noch wat de kwaliteit van de afgestane materialen betreft. De aanbestedende overheid geeft met name geen waarborgen aangaande de samenstelling van de materialen, hun eigenschappen, hun goede werking, hun geschiktheid om gedemonteerd te worden of de aanwending die de opdrachtgever ervoor voor ogen heeft.</text:p>
      <text:p text:style-name="P6">4) De aanbestedende overheid staat de opdrachtnemer de materialen af als zijnde producten die dienen te worden hergebruikt voor dezelfde aanwending als waarvoor ze werden ontworpen, in de zin van artikel 3, 18° van de ordonnantie van het Brussels Hoofdstedelijk Gewest van 14 juni 2012 betreffende afvalstoffen, zonder afbreuk te doen aan de verplichtingen inzake afvalbeheer die de opdrachtnemer, de verkrijger(s) of de derde verwerver(s) van de materialen zou(den) kunnen krijgen opgelegd omwille van de manier waarop hij (zij) deze materialen zal (zullen) behandelen.</text:p>
      <text:p text:style-name="P6"/>
      <text:list xml:id="list191121887896473" text:continue-numbering="true" text:style-name="WW8Num2">
        <text:list-item>
          <text:p text:style-name="P3">Voor de opdracht toepasselijke documenten</text:p>
        </text:list-item>
      </text:list>
      <text:p text:style-name="P2"/>
      <text:p text:style-name="P6">De opdracht wordt geregeld door:</text:p>
      <text:list xml:id="list1551259375714998500" text:style-name="WW8Num4">
        <text:list-item>
          <text:p text:style-name="P9">het bijzonder bestek onder bijlage 1 bij deze aankondiging;</text:p>
        </text:list-item>
        <text:list-item>
          <text:p text:style-name="P9">deze aankondiging en de eventueel gepubliceerde berichten van rechtzetting;</text:p>
        </text:list-item>
        <text:list-item>
          <text:p text:style-name="P9">de bij het BB gevoegde inventaris van de potentieel herbruikbare materialen;</text:p>
        </text:list-item>
        <text:list-item>
          <text:p text:style-name="P9">het onder artikel 2 van het BB bedoelde pv van de bezoeken en van de vragen en antwoorden. </text:p>
        </text:list-item>
      </text:list>
      <text:p text:style-name="P6"/>
      <text:p text:style-name="P2">Bijlage (1)</text:p>
      <text:p text:style-name="P4"/>
      <text:p text:style-name="P5"><text:span text:style-name="T4">Bijzonder bestek (BB) nr. ........... </text:span><text:span text:style-name="T5">(</text:span><text:span text:style-name="T6">met inbegrip van alle bijlagen,</text:span><text:span text:style-name="T5"> namelijk: (1) inventaris van de </text:span><text:soft-page-break/><text:span text:style-name="T5">potentieel herbruikbare materialen, (2) ontheffing van verantwoordelijkheid, (3) offerteformulier en (4) recuperatieverslag)</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ndale Sans UI" svg:font-family="'Andale Sans UI', Arial"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fr" fo:country="BE"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list-style-name=""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list-style-name=""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1" style:class="text">
      <style:paragraph-properties fo:margin-left="0cm" fo:margin-right="0cm" fo:margin-top="0.635cm" fo:margin-bottom="0.423cm" style:contextual-spacing="false"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Titr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1" style:font-family-complex="Tahoma" style:font-pitch-complex="variable"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_5f_annexe_5f_général" style:display-name="Titre_annexe_général" style:family="paragraph" style:parent-style-name="Standard">
      <style:paragraph-properties fo:line-height="100%" fo:text-align="center" style:justify-single-word="false" fo:background-color="transparent" fo:padding-left="0cm" fo:padding-right="0cm" fo:padding-top="0cm" fo:padding-bottom="0.035cm" fo:border-left="none" fo:border-right="none" fo:border-top="none" fo:border-bottom="0.51pt solid #000000">
        <style:tab-stops>
          <style:tab-stop style:position="1.27cm"/>
        </style:tab-stops>
        <style:background-image/>
      </style:paragraph-propertie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Numéro_5f_annexe" style:display-name="Numéro_annexe" style:family="paragraph" style:parent-style-name="Standard">
      <style:paragraph-properties fo:line-height="100%" fo:text-align="end" style:justify-single-word="false" fo:background-color="transparent">
        <style:background-image/>
      </style:paragraph-properties>
      <style:text-properties fo:color="#000000"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paragraph-properties fo:margin-left="0.101cm" fo:margin-right="0.101cm" fo:margin-top="0.101cm" fo:margin-bottom="0.101cm" style:contextual-spacing="false" fo:line-height="120%" fo:text-align="justify" style:justify-single-word="false" fo:hyphenation-ladder-count="no-limit" fo:text-indent="0.4cm" style:auto-text-indent="false" fo:background-color="transparent">
        <style:background-image/>
      </style:paragraph-properties>
      <style:text-properties style:font-name="FreeSans" fo:font-family="FreeSans, Arial" style:font-family-generic="swiss" style:font-pitch="variable" fo:font-size="10.5pt" style:font-size-asian="10.5pt" style:font-name-complex="FreeSans" style:font-family-complex="FreeSans, Arial" style:font-family-generic-complex="swiss" style:font-pitch-complex="variable" fo:hyphenate="true" fo:hyphenation-remain-char-count="2" fo:hyphenation-push-char-count="2"/>
    </style:style>
    <style:style style:name="Titre_20_S1" style:display-name="Titre S1" style:family="paragraph" style:parent-style-name="Standard">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family="'Times New Roman'" style:font-family-generic="roman" style:font-pitch="variable" fo:font-size="11pt" fo:language="fr" fo:country="FR" style:text-underline-style="solid" style:text-underline-width="auto" style:text-underline-color="font-color" fo:font-weight="bold" style:letter-kerning="true" style:font-name-asian="Calibri" style:font-family-asian="Calibri" style:font-family-generic-asian="swiss" style:font-pitch-asian="variable" style:font-size-asian="11pt" style:language-asian="zxx" style:country-asian="none" style:font-weight-asian="bold"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paragraph-properties fo:margin-left="0cm" fo:margin-right="0cm" fo:margin-top="0.212cm" fo:margin-bottom="0cm" style:contextual-spacing="false"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line-through-type="none" style:text-position="0% 100%" style:font-name="Arial" fo:font-family="Arial" style:font-family-generic="swiss" style:font-pitch="variable" fo:font-size="10pt" fo:letter-spacing="normal" fo:font-style="italic" fo:text-shadow="none" style:text-underline-style="none" fo:font-weight="normal" style:letter-kerning="true"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font-style-complex="normal" style:font-weight-complex="normal" style:text-scale="100%"/>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51pt solid #000000">
        <style:tab-stops>
          <style:tab-stop style:position="1.27cm"/>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1.397cm"/>
        </style:tab-stops>
      </style:paragraph-properties>
      <style:text-properties fo:text-transform="uppercase" style:use-window-font-color="true" style:font-name="Times New Roman" fo:font-family="'Times New Roman'" style:font-family-generic="roman" style:font-pitch="variable" fo:font-size="12pt" fo:language="fr" fo:country="FR"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style:contextual-spacing="false" fo:line-height="0.459cm" fo:orphans="2" fo:widows="2" fo:hyphenation-ladder-count="no-limit">
        <style:tab-stops>
          <style:tab-stop style:position="0.635cm"/>
        </style:tab-stops>
      </style:paragraph-properties>
      <style:text-properties style:use-window-font-color="true" style:font-name="Times New Roman" fo:font-family="'Times New Roman'" style:font-family-generic="roman" style:font-pitch="variable" fo:font-size="12pt" fo:language="fr" fo:country="BE"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contextual-spacing="false" style:line-height-at-least="0.423cm" fo:text-align="justify" style:justify-single-word="false" fo:orphans="0" fo:widows="0"/>
      <style:text-properties fo:color="#000000" fo:language="fr" fo:country="BE"/>
    </style:style>
    <style:style style:name="Liste_20_21" style:display-name="Liste 21" style:family="paragraph" style:parent-style-name="Standard">
      <style:paragraph-properties fo:margin-top="0.212cm" fo:margin-bottom="0cm" style:contextual-spacing="false"/>
    </style:style>
    <style:style style:name="Titre_20_S2" style:display-name="Titre S2" style:family="paragraph" style:parent-style-name="Standard">
      <style:text-properties style:font-name="Arial" fo:font-family="Arial" style:font-family-generic="swiss" style:font-pitch="variable" fo:font-size="11pt" fo:font-style="italic"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1">
      <style:paragraph-properties fo:margin-left="1.501cm" fo:margin-right="0cm" fo:margin-top="0cm" fo:margin-bottom="0cm" style:contextual-spacing="false" fo:text-indent="-0.7cm" style:auto-text-indent="false">
        <style:tab-stops>
          <style:tab-stop style:position="3.002cm"/>
        </style:tab-stops>
      </style:paragraph-properties>
    </style:style>
    <style:style style:name="Liste_20_2_20_ABC" style:display-name="Liste 2 ABC" style:family="paragraph" style:parent-style-name="Liste_20_21"/>
    <style:style style:name="Titre_20_TR" style:display-name="Titre TR" style:family="paragraph" style:parent-style-name="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1" style:display-name="Corps de texte 31" style:family="paragraph" style:parent-style-name="Standard">
      <style:paragraph-properties fo:margin-top="0cm" fo:margin-bottom="0.212cm" style:contextual-spacing="false"/>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Layout_5f_Rotor" style:display-name="Layout_Rotor" style:family="paragraph" style:parent-style-name="Footer">
      <style:paragraph-properties fo:text-align="start"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itre_20_principal" style:display-name="Titre principal" style:family="paragraph" style:parent-style-name="Heading"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Titre_20_TR">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style:contextual-spacing="false" fo:line-height="100%" fo:text-align="justify" style:justify-single-word="false"/>
      <style:text-properties fo:font-variant="normal" fo:text-transform="none" fo:color="#000000" style:text-line-through-style="none" style:text-line-through-type="none"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letter-kerning="true"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Standard_5f_SS_5f_small" style:display-name="Standard_SS_small" style:family="paragraph" style:parent-style-name="Standard_5f_SS">
      <style:paragraph-properties fo:margin-left="0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Standard_5f_SS_5f_very_5f_small_5f_8" style:display-name="Standard_SS_very_small_8" style:family="paragraph" style:parent-style-name="Standard_5f_SS">
      <style:text-properties fo:font-size="8pt" style:font-size-asian="8pt" style:font-size-complex="8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u_20_de_20_tableau" style:display-name="Contenu de tableau" style:family="paragraph" style:parent-style-name="Standard">
      <style:paragraph-properties text:number-lines="false" text:line-number="0"/>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7z0" style:family="text">
      <style:text-properties style:text-position="16% 100%"/>
    </style:style>
    <style:style style:name="Police_20_par_20_défaut" style:display-name="Police par défau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Caractères_20_de_20_note_20_de_20_bas_20_de_20_page" style:display-name="Caractères de note de bas de page" style:family="text">
      <style:text-properties style:text-position="super 58%"/>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User_20_Entry" style:display-name="User Entry"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Texte_20_de_20_bulles_20_Car" style:display-name="Texte de bulles Car" style:family="text">
      <style:text-properties style:font-name="Tahoma" fo:font-family="Tahoma" style:font-family-generic="swiss" style:font-pitch="variable" fo:font-size="8pt" style:letter-kerning="true"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prefix="("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prefix="("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prefix="("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prefix="("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fo:font-size="9pt" style:font-size-asian="9pt" style:font-name-complex="Arial"/>
    </style:style>
    <style:style style:name="MT2" style:family="text">
      <style:text-properties style:font-name="Arial" fo:font-size="9pt" style:font-size-asian="9pt" style:font-name-complex="Arial" style:font-size-complex="9pt"/>
    </style:style>
    <style:style style:name="MT3"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864cm" fo:margin-top="0.766cm" style:dynamic-spacing="true"/>
      </style:footer-style>
    </style:page-layout>
  </office:automatic-styles>
  <office:master-styles>
    <style:master-page style:name="Standard" style:page-layout-name="Mpm1">
      <style:footer>
        <text:p text:style-name="Footer"><text:span text:style-name="MT1">Rotor vzw – Vademecum voor hergebruik buiten de bouwsite – Juni 2015 – Bijlage A.1.6.</text:span><text:span text:style-name="MT2"><text:tab/></text:span><text:span text:style-name="MT3"><text:page-number text:select-page="current">4</text:page-number></text:span><text:span text:style-name="MT1">/</text:span><text:span text:style-name="MT3"><text:page-count style:num-forma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tor asbl</meta:initial-creator>
    <meta:creation-date>2015-12-01T10:06:00</meta:creation-date>
    <dc:creator>CLARA Sylvie</dc:creator>
    <dc:date>2015-12-01T10:06:00</dc:date>
    <meta:print-date>2015-07-01T13:53:00</meta:print-date>
    <meta:editing-cycles>2</meta:editing-cycles>
    <meta:editing-duration>PT1M</meta:editing-duration>
    <meta:document-statistic meta:table-count="1" meta:image-count="0" meta:object-count="0" meta:page-count="4" meta:paragraph-count="56" meta:word-count="1080" meta:character-count="8397" meta:non-whitespace-character-count="7375"/>
    <meta:generator>LibreOffice/4.2.8.2$Linux_X86_64 LibreOffice_project/420m0$Build-2</meta:generator>
  </office:meta>
</office:document-meta>
</file>