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48cm" fo:margin-left="-0.332cm" table:align="left" style:writing-mode="lr-tb"/>
    </style:style>
    <style:style style:name="Table1.A" style:family="table-column">
      <style:table-column-properties style:column-width="2.863cm"/>
    </style:style>
    <style:style style:name="Table1.B" style:family="table-column">
      <style:table-column-properties style:column-width="14.61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
      <style:paragraph-properties fo:text-align="justify" style:justify-single-word="false" style:text-autospace="none"/>
      <style:text-properties fo:color="#808080" style:font-name="TimesNewRomanPSMT" fo:font-size="11pt" fo:language="nl" fo:country="NL" style:font-name-asian="TimesNewRomanPSMT" style:font-size-asian="11pt" style:font-name-complex="TimesNewRomanPSMT" style:font-size-complex="11pt"/>
    </style:style>
    <style:style style:name="P2"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font-name-complex="ArialMT" style:font-size-complex="11pt"/>
    </style:style>
    <style:style style:name="P3"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language-asian="zxx" style:country-asian="none" style:font-name-complex="ArialMT" style:font-size-complex="11pt" style:language-complex="ar" style:country-complex="SA"/>
    </style:style>
    <style:style style:name="P4" style:family="paragraph" style:parent-style-name="Standard_5f_SS">
      <style:text-properties fo:language="nl" fo:country="NL"/>
    </style:style>
    <style:style style:name="P5" style:family="paragraph" style:parent-style-name="Standard_5f_SS" style:list-style-name="WW8Num2">
      <style:text-properties fo:language="nl" fo:country="NL"/>
    </style:style>
    <style:style style:name="P6" style:family="paragraph" style:parent-style-name="Standard_5f_SS">
      <style:paragraph-properties fo:text-align="justify" style:justify-single-word="false" fo:orphans="0" fo:widows="0" fo:hyphenation-ladder-count="no-limit" style:writing-mode="lr-tb"/>
      <style:text-properties fo:language="nl" fo:country="NL" style:letter-kerning="true" style:font-name-asian="Arial" style:language-asian="zxx" style:country-asian="none" style:font-name-complex="Times New Roman" style:language-complex="ar" style:country-complex="SA" fo:hyphenate="false" fo:hyphenation-remain-char-count="2" fo:hyphenation-push-char-count="2"/>
    </style:style>
    <style:style style:name="P7" style:family="paragraph" style:parent-style-name="Standard_5f_SS">
      <style:paragraph-properties fo:text-align="justify" style:justify-single-word="false" fo:orphans="0" fo:widows="0" fo:hyphenation-ladder-count="no-limit" style:writing-mode="lr-tb"/>
      <style:text-properties style:use-window-font-color="true" style:font-name="ArialMT" fo:font-size="11pt" fo:language="nl" fo:country="NL" fo:font-style="normal" style:letter-kerning="true" style:font-name-asian="Arial" style:font-size-asian="11pt" style:language-asian="zxx" style:country-asian="none" style:font-style-asian="normal" style:font-name-complex="ArialMT" style:font-size-complex="11pt" style:language-complex="ar" style:country-complex="SA" style:font-style-complex="normal" fo:hyphenate="false" fo:hyphenation-remain-char-count="2" fo:hyphenation-push-char-count="2"/>
    </style:style>
    <style:style style:name="P8" style:family="paragraph" style:parent-style-name="Standard_5f_SS" style:list-style-name="WW8Num2">
      <style:paragraph-properties fo:margin-top="0cm" fo:margin-bottom="0.318cm" style:contextual-spacing="false"/>
      <style:text-properties fo:language="nl" fo:country="NL"/>
    </style:style>
    <style:style style:name="P9" style:family="paragraph" style:parent-style-name="Numéro_5f_annexe">
      <style:text-properties fo:language="nl" fo:country="NL"/>
    </style:style>
    <style:style style:name="P10" style:family="paragraph" style:parent-style-name="Numéro_5f_annexe" style:master-page-name="Standard">
      <style:paragraph-properties style:page-number="auto"/>
      <style:text-properties fo:language="nl" fo:country="NL"/>
    </style:style>
    <style:style style:name="P11" style:family="paragraph" style:parent-style-name="Standard_5f_SS_5f_small">
      <style:text-properties fo:language="nl" fo:country="NL"/>
    </style:style>
    <style:style style:name="P12" style:family="paragraph" style:parent-style-name="Standard_5f_SS_5f_small">
      <style:text-properties fo:language="nl" fo:country="NL" style:text-underline-style="solid" style:text-underline-width="auto" style:text-underline-color="font-color" fo:font-weight="bold" style:font-weight-asian="bold"/>
    </style:style>
    <style:style style:name="P13" style:family="paragraph" style:parent-style-name="Standard_5f_SS_5f_small">
      <style:paragraph-properties fo:margin-top="0cm" fo:margin-bottom="0.318cm" style:contextual-spacing="false" style:snap-to-layout-grid="false"/>
      <style:text-properties fo:language="nl" fo:country="NL"/>
    </style:style>
    <style:style style:name="P14"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15" style:family="paragraph" style:parent-style-name="Standard_5f_SS_5f_small">
      <style:paragraph-properties fo:margin-left="1.249cm" fo:margin-right="0cm" fo:text-indent="0cm" style:auto-text-indent="false"/>
    </style:style>
    <style:style style:name="P16" style:family="paragraph" style:parent-style-name="Standard_5f_SS_5f_small">
      <style:paragraph-properties fo:margin-left="1.249cm" fo:margin-right="0cm" fo:text-indent="0cm" style:auto-text-indent="false"/>
      <style:text-properties fo:language="nl" fo:country="NL"/>
    </style:style>
    <style:style style:name="P17" style:family="paragraph" style:parent-style-name="Conseil_5f_MO_5f_text_5f_body">
      <style:text-properties fo:language="nl" fo:country="NL"/>
    </style:style>
    <style:style style:name="P18" style:family="paragraph" style:parent-style-name="Standard_5f_SS_5f_bold">
      <style:text-properties fo:language="nl" fo:country="NL"/>
    </style:style>
    <style:style style:name="P19" style:family="paragraph" style:parent-style-name="Standard_5f_SS_5f_bold">
      <style:paragraph-properties fo:text-align="center" style:justify-single-word="false"/>
      <style:text-properties fo:language="nl" fo:country="NL"/>
    </style:style>
    <style:style style:name="P20" style:family="paragraph" style:parent-style-name="Conseil_5f_MO">
      <style:text-properties fo:language="nl" fo:country="NL"/>
    </style:style>
    <style:style style:name="P21" style:family="paragraph" style:parent-style-name="Conseil_5f_MO">
      <style:paragraph-properties fo:text-align="start" style:justify-single-word="false"/>
      <style:text-properties fo:color="#0000ff" fo:font-size="9pt" fo:language="nl" fo:country="NL" style:font-size-asian="9pt" style:font-size-complex="9pt"/>
    </style:style>
    <style:style style:name="P22" style:family="paragraph">
      <style:paragraph-properties fo:text-align="start" style:punctuation-wrap="simple" style:writing-mode="lr-tb"/>
    </style:style>
    <style:style style:name="P23" style:family="paragraph">
      <style:paragraph-properties fo:text-align="justify" style:writing-mode="lr-tb"/>
    </style:style>
    <style:style style:name="P24" style:family="paragraph">
      <style:paragraph-properties fo:text-align="start" style:writing-mode="lr-tb"/>
    </style:style>
    <style:style style:name="P25" style:family="paragraph">
      <style:paragraph-properties style:writing-mode="lr-tb"/>
    </style:style>
    <style:style style:name="T1" style:family="text">
      <style:text-properties fo:language="nl" fo:country="NL"/>
    </style:style>
    <style:style style:name="T2" style:family="text">
      <style:text-properties fo:language="nl" fo:country="NL" style:language-asian="zxx" style:country-asian="none" style:language-complex="ar" style:country-complex="SA"/>
    </style:style>
    <style:style style:name="T3" style:family="text">
      <style:text-properties fo:language="nl" fo:country="NL" fo:font-style="italic" style:font-style-asian="italic" style:font-style-complex="italic"/>
    </style:style>
    <style:style style:name="T4" style:family="text">
      <style:text-properties fo:language="nl" fo:country="NL" fo:font-style="italic" style:language-asian="zxx" style:country-asian="none" style:font-style-asian="italic" style:language-complex="ar" style:country-complex="SA" style:font-style-complex="italic"/>
    </style:style>
    <style:style style:name="T5" style:family="text">
      <style:text-properties fo:color="#ff0000" fo:language="nl" fo:country="NL"/>
    </style:style>
    <style:style style:name="T6" style:family="text">
      <style:text-properties text:display="true"/>
    </style:style>
    <style:style style:name="T7" style:family="text">
      <style:text-properties style:font-name="FreeSans" fo:language="nl" fo:country="NL" style:font-name-asian="FreeSans" style:font-name-complex="FreeSans"/>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9pt" fo:language="fr" fo:country="BE" style:letter-kerning="true" style:font-name-asian="Arial" style:font-size-asian="9pt" style:language-asian="zxx" style:country-asian="none" style:font-name-complex="Tahoma" style:font-size-complex="12pt" style:language-complex="ar" style:country-complex="SA"/>
    </style:style>
    <style:style style:name="T12" style:family="text">
      <style:text-properties fo:color="#000000" style:font-name="Andale Sans UI" fo:font-size="9pt" fo:language="fr" fo:country="BE" fo:font-style="italic" style:letter-kerning="true" style:font-name-asian="Arial" style:font-size-asian="9pt" style:language-asian="zxx" style:country-asian="none" style:font-style-asian="italic" style:font-name-complex="Tahoma" style:font-size-complex="12pt" style:language-complex="ar" style:country-complex="SA"/>
    </style:style>
    <style:style style:name="T13" style:family="text">
      <style:text-properties fo:color="#000000" style:font-name="Andale Sans UI" fo:font-size="9pt" fo:language="fr" fo:country="BE" style:text-underline-style="solid" style:text-underline-width="auto" style:text-underline-color="font-color" style:letter-kerning="true" style:font-name-asian="Arial" style:font-size-asian="9pt" style:language-asian="zxx" style:country-asian="none" style:font-name-complex="Tahoma" style:font-size-complex="12pt" style:language-complex="ar" style:country-complex="SA"/>
    </style:style>
    <style:style style:name="T14" style:family="text">
      <style:text-properties fo:color="#000000" style:font-name="Arial" fo:font-size="9pt" fo:language="fr" fo:country="BE" style:letter-kerning="true" style:font-name-asian="Arial" style:font-size-asian="9pt" style:language-asian="zxx" style:country-asian="none" style:font-name-complex="Arial" style:font-size-complex="9pt" style:language-complex="ar" style:country-complex="SA"/>
    </style:style>
    <style:style style:name="T15" style:family="text">
      <style:text-properties fo:color="#000000" style:font-name="Arial" fo:font-size="9pt" fo:language="fr" fo:country="BE" style:text-underline-style="solid" style:text-underline-width="auto" style:text-underline-color="font-color" style:letter-kerning="true" style:font-name-asian="Arial" style:font-size-asian="9pt" style:language-asian="zxx" style:country-asian="none" style:font-name-complex="Arial" style:font-size-complex="9pt" style:language-complex="ar" style:country-complex="SA"/>
    </style:style>
    <style:style style:name="T16"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7"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8"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ijlage A.1.5.</text:p>
      <text:p text:style-name="P9"/>
      <text:p text:style-name="Titre_5f_annexe_5f_général"><text:span text:style-name="T1">Besluit tot </text:span><text:span text:style-name="T2">vaststelling</text:span><text:span text:style-name="T1"> van de voorwaarden van de overheidsopdracht voor diensten</text:span></text:p>
      <text:p text:style-name="Conseil_5f_MO"><draw:custom-shape text:anchor-type="char" draw:z-index="1" draw:style-name="gr2" draw:text-style-name="P25" svg:width="17.992cm" svg:height="0.854cm" svg:x="-0.437cm" svg:y="0.183cm"><text:p/><draw:enhanced-geometry svg:viewBox="0 0 21600 21600" draw:type="rectangle" draw:enhanced-path="M 0 0 L 21600 0 21600 21600 0 21600 0 0 Z N"/></draw:custom-shape><text:span text:style-name="T5">Dit typedocument kan als dusdanig worden gebruikt of als inspiratiebron, aan te passen volgens uw eigen behoeften en kenmerken. </text:span></text:p>
      <text:p text:style-name="P20">In te vullen door de leidend ambtenaar tijdens de voorbereiding van de opdracht (route A.1., stap 1) en voor te leggen ter goedkeuring van de bevoegde instantie bij de lancering van de opdracht (route A.1., stap 2). </text:p>
      <text:p text:style-name="P20"><draw:custom-shape text:anchor-type="char" draw:z-index="0" draw:style-name="gr1" draw:text-style-name="P25" svg:width="17.98cm" svg:height="5.705cm" svg:x="-0.415cm" svg:y="0.353cm"><text:p/><draw:enhanced-geometry svg:viewBox="0 0 21600 21600" draw:type="rectangle" draw:enhanced-path="M 0 0 L 21600 0 21600 21600 0 21600 0 0 Z N"/></draw:custom-shape></text:p>
      <text:p text:style-name="P12">Bijzonder bestek nr. .........................</text:p>
      <table:table table:name="Table1" table:style-name="Table1">
        <table:table-column table:style-name="Table1.A"/>
        <table:table-column table:style-name="Table1.B"/>
        <table:table-row table:style-name="Table1.1">
          <table:table-cell table:style-name="Table1.A1" office:value-type="string">
            <text:p text:style-name="P14">Betreft:</text:p>
          </table:table-cell>
          <table:table-cell table:style-name="Table1.B1" office:value-type="string">
            <text:p text:style-name="P13">Overheidsopdracht voor diensten betreffende de ontmanteling van herbruikbare bouwmaterialen aanwezig in gebouw ........................ </text:p>
          </table:table-cell>
        </table:table-row>
      </table:table>
      <text:p text:style-name="P11">Gelegen in .....................................................................................................................................................................</text:p>
      <text:p text:style-name="P11">Toebehorend aan ………………………………................................(hierna vernoemd als "de aanbestedende overheid")</text:p>
      <text:p text:style-name="P11">Waarvan de kantoren gevestigd zijn te ...........................................................................................................................</text:p>
      <text:p text:style-name="P4"/>
      <text:p text:style-name="P19">Zitting van .....................</text:p>
      <text:p text:style-name="Standard_5f_SS"><text:span text:style-name="T1">Gelet op ...............................................................................................................................................</text:span><text:span text:style-name="T6"><office:annotation><dc:creator>Rotor asbl </dc:creator><dc:date>2015-04-24T16:49:00</dc:date><text:sender-initials>Rotor asb</text:sender-initials><text:p text:style-name="P22"><text:span text:style-name="T11">INDIQUER les références aux dispositions légales qui fondent la compétence de l'organe du pouvoir adjudicateur pour décider de lancer un marché public. Par exemple, si le marché est passé par une commune : « </text:span><text:span text:style-name="T12">Vu l'article 234, al.1, de la nouvelle loi communale du 24 juin 1988 </text:span><text:span text:style-name="T11">». Cette disposition fonde la compétence du <text:s/></text:span><text:span text:style-name="T13">conseil communal</text:span><text:span text:style-name="T11"> pour adopter la décision portant sur le choix de la procédure de passation d'un marché public et pour fixer les conditions du marché. </text:span></text:p></office:annotation></text:span><text:span text:style-name="T1"> </text:span></text:p>
      <text:p text:style-name="P4">Gelet op de wet van 15 juni 2006 op de overheidsopdrachten en bepaalde opdrachten voor werken, leveringen en diensten, op met name artikel 26, </text:p>
      <text:p text:style-name="P4">Gelet op het koninklijk besluit van 15 juli 2011 plaatsing overheidsopdrachten klassieke sectoren, op met name artikelen 2, 32 en 105,</text:p>
      <text:p text:style-name="P4">Gelet op het project betreffende .........................................................................................................,</text:p>
      <text:p text:style-name="P4">Gelet op de ontwerpinventaris van de potentieel herbruikbare materialen, die op ......................... werd uitgewerkt door ...................... en bij dit besluit werd gevoegd,</text:p>
      <text:p text:style-name="P4">Gelet op het ontwerp van bijzonder bestek nr. .........................,</text:p>
      <text:p text:style-name="P4">Gelet op het ontwerp van aankondiging van opdracht van .................,</text:p>
      <text:p text:style-name="P2">Overwegende dat de aanbestedende overheid heeft beslist onderhavig project op voorbeeldige wijze te beheren overeenkomstig de afvalhiërarchie, door voorrang te geven aan de recuperatie van herbruikbare bouwmaterialen met het oog op hergebruik ervan buiten de site, met andere woorden: de zorgvuldige demontage en verwijdering van de herbruikbare bouwmaterialen die in een gebouw zijn ingewerkt met als doel ze (opnieuw) te gebruiken in andere bouwwerken,</text:p>
      <text:p text:style-name="P3">Dat de afvalhiërarchie, vastgelegd in de artikelen 3, 17°, a); 3, 18° en 6 van de ordonnantie van het Brussels Hoofdstedelijk Gewest van 14 juni 2012 betreffende afvalstoffen, voorrang geeft aan de preventie van het ontstaan van afvalstoffen (met name door het hergebruik van bestaande producten) ten opzichte van maatregelen voor afvalbeheer (zoals recyclage of voorbereiding van afval voor hergebruik),</text:p>
      <text:p text:style-name="P3">Dat de gewestelijke en lokale overheidsinstanties verplicht zijn concrete maatregelen <text:soft-page-break/>te nemen om in de eerste plaats het hergebruik van bestaande producten te bevorderen, krachtens artikelen 6, 16, 21 en 23 van deze ordonnantie,</text:p>
      <text:p text:style-name="Standard_5f_SS"><text:span text:style-name="T2">Dat bij een project voor inrichting, renovatie of bouw waarbij een volledig gebouw of een deel van een gebouw moet worden afgebroken, het hergebruik van bestaande bouwmaterialen bijdraagt tot een efficiënt gebruik van de hulpbronnen, door te besparen op het gebruik van hulpbronnen die nodig zijn voor enerzijds een behandeling van deze materialen als afval en anderzijds de productie van nieuwe producten. In dit opzicht legt voorschrift 95 van het Vierde Afvalplan van het Brussels Hoofdstedelijk Gewest 2010-2015 de doelstelling vast "(…) </text:span><text:span text:style-name="T4">de ontwikkeling (trachten) aan te moedigen van ondernemingen die zich toeleggen op de terugwinning en de herverkoop van herbruikbare materialen bij de afbraak of renovatie van gebouwen</text:span><text:span text:style-name="T2">",</text:span></text:p>
      <text:p text:style-name="P6">Dat artikel 22, §2, lid 2 van voornoemde ordonnantie betreffende afvalstoffen legt bovendien de doelstelling vast om tegen 2020, met het oog op hergebruik, een minimum van 70 % van het ongevaarlijke bouw- en sloopafval te recycleren en/of nuttig toe te passen,</text:p>
      <text:p text:style-name="P6">Dat het Brussels Hoofdstedelijk Gewest legt de Brusselse overheden als doelstelling op dat zij milieuclausules moeten opnemen in minstens 20 % van de overheidsopdrachten voor een bedrag geraamd op meer dan 30.000 euro, goed te keuren tussen 1 januari 2015 en 31 december 2017, krachtens artikelen 4 en 9 van de ordonnantie van het Brussels Hoofdstedelijk Gewest van 8 mei 2014 betreffende de opname van milieu- en ethische clausules in de overheidsopdrachten, </text:p>
      <text:p text:style-name="P7">Dat de doelstelling van de aanbestedende overheid is met inachtneming van de afvalhiërarchie de globale milieu-impact van het project terug te schroeven en de ontwikkeling van de markt van tweedehands hergebruiksmaterialen actief te ondersteunen, door de opdracht te gunnen aan diegene die voorstelt de grootste hoeveelheid en de grootste diversiteit aan materialen mee te nemen,</text:p>
      <text:p text:style-name="P4">Overwegende bovendien dat de aanbestedende overheid <text:s/>op voorhand de maximumprijs van de opdracht vastlegt op € [X.XXX.XXX],</text:p>
      <text:p text:style-name="P4">Rekening houdend met het voorgaande, </text:p>
      <text:p text:style-name="P4">Op voorstel van ......................... komt de/het ........................... die/dat op ....................... vergaderde ......................, na deze beraadslaging tot volgend.</text:p>
      <text:p text:style-name="P4"/>
      <text:p text:style-name="P4">BESLUIT:</text:p>
      <text:p text:style-name="P18">Artikel 1</text:p>
      <text:p text:style-name="P4">Een overheidsopdracht uit te schrijven die gewijd is aan de demontage en de verwijdering van de herbruikbare bouwmaterialen in gebouw ......................., met het oog op hun hergebruik buiten de bouwsite.</text:p>
      <text:p text:style-name="P18">Artikel 2</text:p>
      <text:p text:style-name="P4">Het bij dit besluit gevoegde ontwerp van (a) aankondiging van opdracht, van (b) inventaris van de potentieel herbruikbare materialen en van (c) het bijzonder bestek nr. ...... goed te keuren.</text:p>
      <text:p text:style-name="P18">Artikel 3</text:p>
      <text:p text:style-name="P17">HETZIJ, in het geval van een onderhandelingsprocedure zonder bekendmaking in de zin van de wetgeving op de overheidsopdrachten, vergezeld van hiervoor specifieke bekendmakingsmaatregelen:</text:p>
      <text:p text:style-name="P17"/>
      <text:p text:style-name="Standard_5f_SS"><text:span text:style-name="T1">.......... op te dragen een vereenvoudigde aankondiging van opdracht, vergezeld van bijzonder bestek nr. ......... met bijlagen te publiceren op: (a) de website van ......................................., (b) website </text:span><text:a xlink:type="simple" xlink:href="http://opalis.be/"><text:span text:style-name="Internet_20_link"><text:span text:style-name="T7">http://op</text:span></text:span></text:a><text:a xlink:type="simple" xlink:href="http://opalis.be/"><text:span text:style-name="Internet_20_link"><text:span text:style-name="T7">alis.be</text:span></text:span></text:a><text:span text:style-name="T1"> (contact: </text:span><text:a xlink:type="simple" xlink:href="mailto:info@opalis.be"><text:span text:style-name="Internet_20_link"><text:span text:style-name="T1">info@opalis.be</text:span></text:span></text:a><text:span text:style-name="T1">) en </text:span><text:span text:style-name="T7">(c) via ...........</text:span><text:span text:style-name="T6"><office:annotation><dc:creator>Rotor asbl </dc:creator><dc:date>2015-06-30T15:48:00</dc:date><text:sender-initials>Rotor asb</text:sender-initials><text:p text:style-name="P24"><text:span text:style-name="T17">Le cas échéant, INDIQUER le/les autres canaux pertinents retenus. Par exemple : journal local, affichage, <text:s/>e-mail / coup de téléphone aux repreneurs potentiels, etc.</text:span></text:p></office:annotation></text:span></text:p>
      <text:p text:style-name="P17"><text:soft-page-break/>OFWEL, bij vereenvoudigde onderhandelingsprocedure met bekendmaking:</text:p>
      <text:p text:style-name="P17"/>
      <text:p text:style-name="Standard_5f_SS"><text:span text:style-name="T1">.......... op te dragen de aankondiging van opdracht te publiceren in het </text:span><text:span text:style-name="T3">Bulletin der Aanbestedingen </text:span><text:span text:style-name="T1"><text:s/>en een kopie hiervan, vergezeld van bijzonder bestek nr. ......... met bijlagen te publiceren op: (a) de website van ......................................., (b) website </text:span><text:a xlink:type="simple" xlink:href="http://opalis.be/"><text:span text:style-name="Internet_20_link"><text:span text:style-name="T7">http://opalis.be</text:span></text:span></text:a><text:span text:style-name="T1"> (contact: </text:span><text:a xlink:type="simple" xlink:href="mailto:info@opalis.be"><text:span text:style-name="Internet_20_link"><text:span text:style-name="T1">info@opalis.be</text:span></text:span></text:a><text:span text:style-name="T1">) en </text:span><text:span text:style-name="T7">(c) via ...........</text:span><text:span text:style-name="T6"><office:annotation><dc:creator>Rotor asbl </dc:creator><dc:date>2015-04-28T17:29:00</dc:date><text:sender-initials>Rotor asb</text:sender-initials><text:p text:style-name="P24"><text:span text:style-name="T18">Le cas échéant, INDIQUER le/les autres canaux pertinents retenus. Par exemple : journal local, affichage, <text:s/>e-mail / coup de téléphone aux repreneurs potentiels, etc.</text:span></text:p></office:annotation></text:span></text:p>
      <text:p text:style-name="Standard_5f_SS_5f_bold"><text:span text:style-name="T1">Artikel 4</text:span><text:span text:style-name="T6"><office:annotation><dc:creator>Rotor asbl </dc:creator><dc:date>2015-06-30T15:49:00</dc:date><text:sender-initials>Rotor asb</text:sender-initials><text:p text:style-name="P24"><text:span text:style-name="T17">CHOISIR l'une des deux motivations suivantes, selon que le marché public de services est passé par une procédure négociée SANS publicité ou par une procédure négociée directe AVEC publicité.</text:span></text:p></office:annotation></text:span></text:p>
      <text:p text:style-name="P17">HETZIJ, in het geval van een onderhandelingsprocedure zonder bekendmaking </text:p>
      <text:p text:style-name="P17"/>
      <text:p text:style-name="P4">§1. Wanneer het reële bedrag van de opdracht lager ligt dan 85.000 euro, excl. btw, kan de aanbestedende overheid <text:s/>krachtens de wetgeving op de overheidsopdrachten een beroep doen op een onderhandelingsprocedure zonder bekendmaking om een overheidsopdracht voor diensten te gunnen.</text:p>
      <text:p text:style-name="P15"><text:span text:style-name="T1">Volgens artikel 3, 7° van de wet overheidsopdrachten en bepaalde opdrachten voor werken, leveringen en diensten van 15 juni 2006 is de onderhandelingsprocedure zonder bekendmaking "</text:span><text:span text:style-name="T3">de gunningsprocedure waarbij de aanbestedende overheid of het overheidsbedrijf de door haar gekozen aannemers, leveranciers of dienstverleners raadpleegt en over de voorwaarden van de opdracht onderhandelt met één of meer van hen</text:span><text:span text:style-name="T1">". </text:span></text:p>
      <text:p text:style-name="P15"><text:span text:style-name="T1">Artikel 26, §1, 1°, a) van dezelfde wet laat een onderhandelingsprocedure zonder bekendmaking toe wanneer "</text:span><text:span text:style-name="T3">de goed te keuren uitgave niet hoger is dan de door de Koning vastgelegde bedragen zonder belasting over de toegevoegde waarde</text:span><text:span text:style-name="T1">".</text:span></text:p>
      <text:p text:style-name="P15"><text:span text:style-name="T1">Krachtens artikel 105, §1, 2° van het koninklijk besluit van 15 juli 2011 plaatsing overheidsopdrachten klassieke sectoren heeft het bedrag bedoeld onder artikel 26, §1, 1°, a) van voornoemde wet van 15 juni 2006 een waarde van € 85.000, excl. btw, voor de categorie overheidsopdrachten voor diensten waartoe deze opdracht hoort (</text:span><text:span text:style-name="T3">i.e. </text:span><text:span text:style-name="T1">categorie 16 onder bijlage II, A, van de wet van 15 juni 2006).</text:span></text:p>
      <text:p text:style-name="P4">De aanbestedende overheid legt nu bij voorbaat de maximumprijs van deze opdracht vast op € [.....................................]. Het bedrag van de opdracht die definitief zal worden gegund zal dus in ieder geval lager liggen dan de drempelwaarde van € 85.000, waardoor de gebruikmaking van een onderhandelingsprocedure zonder bekendmaking, omwille van het lage bedrag van de opdracht, is toegelaten. </text:p>
      <text:p text:style-name="P4">Rekening houdend met het voorgaande kiest de aanbestedende overheid ervoor deze opdracht volgens de onderhandelingsprocedure zonder bekendmaking te gunnen, op basis van artikel 26, §1, 1°, a) van voornoemde wet van 15 juni 2006 en van artikel 105, §1, 2° van voornoemd koninklijk besluit van 15 juli 2011. </text:p>
      <text:p text:style-name="P17">HETZIJ, in het geval van een vereenvoudigde onderhandelingsprocedure met bekendmaking</text:p>
      <text:p text:style-name="P17"/>
      <text:p text:style-name="P4">§1. Wanneer het geraamde bedrag van de opdracht lager ligt dan 207.000 euro, excl. btw, kan de aanbestedende overheid krachtens de wetgeving op de overheidsopdrachten een beroep doen op een rechtstreekse onderhandelingsprocedure met bekendmaking om een overheidsopdracht voor diensten te gunnen.</text:p>
      <text:p text:style-name="P15"><text:span text:style-name="T1">Volgens artikel 2, §1, 3° van het koninklijk besluit van 15 juli 2011 plaatsing overheidsopdrachten klassieke sectoren is de vereenvoudigde onderhandelingsprocedure met bekendmaking: "</text:span><text:span text:style-name="T3">de onderhandelingsprocedure met bekendmaking waarvoor elke belangstellende aannemer, leverancier of dienstverlener een offerte mag indienen. Deze vorm van onderhandelingsprocedure mag uitsluitend worden aangewend voor de opdrachten die de drempels vermeld in artikel 32 niet bereiken, onverminderd de beperking vermeld in artikel 105, § 2 (...)</text:span><text:span text:style-name="T1">". Krachtens het verslag aan de Koning dat voorafgaat aan het koninklijk besluit van 15 juli 2011: "</text:span><text:span text:style-name="T3">Kenmerkend is dat de vereenvoudigde onderhandelingsprocedure met bekendmaking slechts één enkele fase omvat : </text:span><text:soft-page-break/><text:span text:style-name="T3">toegangsrecht, kwalitatieve selectie en onderzoek van de inhoud van de offertes. Deze procedure, die is ingevoerd in het kader van de administratieve vereenvoudiging is op dat vlak vergelijkbaar met de open procedure, in die zin dat de geïnteresseerden onmiddellijk een offerte indienen. In tegenstelling tot bij de open procedure is bij de vereenvoudigde onderhandelingsprocedure met bekendmaking, zoals overigens bij alle andere vormen van onderhandelingsprocedure, evenwel geen zitting voor de opening van de offertes vereist en mag er worden onderhandeld. (...)</text:span><text:span text:style-name="T1">"</text:span></text:p>
      <text:p text:style-name="P15"><text:span text:style-name="T1">Artikel 26, §2, 1°, d) van de wet overheidsopdrachten en bepaalde opdrachten voor werken, leveringen en diensten van 15 juni 2006 laat de mogelijkheid gebruik te maken van een onderhandelingsprocedure met bekendmaking wanneer "</text:span><text:span text:style-name="T3">het geraamde bedrag van de opdracht zonder belasting over de toegevoegde waarde de door de Koning bepaalde bedragen niet bereikt, die alleszins lager moeten zijn dan de bedragen voor de Europese bekendmaking</text:span><text:span text:style-name="T1">".</text:span></text:p>
      <text:p text:style-name="P16">Krachtens artikel 105, §2, 2° van voornoemd koninklijk besluit van 15 juli 2011 komt het onder artikel 26, §2, 1°, d) van de wet van 15 juni 2006 bedoeld bedrag, voor overheidsopdrachten voor diensten, overeen met de onder artikel 32, lid 1, 3° van hetzelfde koninklijk besluit vastgelegde drempelwaarde voor de Europese bekendmaking, namelijk: € 207.000, excl. btw.</text:p>
      <text:p text:style-name="P4">Voor deze opdracht komt het geraamde bedrag neer op € [.....................................], hetzij een lager bedrag dan 207.000 euro excl. btw.</text:p>
      <text:p text:style-name="P4">Met de bedoeling de ontwikkeling van het professionele circuit rond bouwmaterialen in hergebruik aan te zwengelen is het bovendien relevant om alle geïnteresseerde dienstverleners toe te staan een offerte in te dienen. </text:p>
      <text:p text:style-name="P4">Rekening houdend met het voorgaande kiest de aanbestedende overheid <text:s/>ervoor deze opdracht volgens de vereenvoudigde onderhandelingsprocedure met Belgische bekendmaking te gunnen, op basis van artikel 26, §2, 1°, d) van voornoemde wet van 15 juni 2006 en van artikelen 2, §1, 3; 32, lid 1, 3° en 105, §2, 2° van voornoemd koninklijk besluit van 15 juli 2011. </text:p>
      <text:p text:style-name="P17">IN ALLE GEVALLEN</text:p>
      <text:p text:style-name="P17"/>
      <text:p text:style-name="Standard_5f_SS"><text:span text:style-name="T1">§2. De onderhandelingen</text:span><text:span text:style-name="T6"><office:annotation><dc:creator>Rotor asbl </dc:creator><dc:date>2015-04-26T18:48:00</dc:date><text:sender-initials>Rotor asb</text:sender-initials><text:p text:style-name="P24"><text:span text:style-name="T16">TIP : </text:span><text:span text:style-name="T17">Dans une procédure négociée, le principe est que le pouvoir adjudicateur procède à une négociation. Il s'agit d'une règle de bonne administration. Dans certains cas cependant, une phase de négociation pourrait ne pas être utile, par exemple lorsque les offres remises répondent aux besoins et s'avèrent dès le départ suffisamment intéressantes du point de vue du pouvoir adjudicateur compte tenu des contraintes propres aux cas d'espèce et des enjeux s'y rapportant (Rapport au Roi précédant l'AR du 15.07.2011, sous l'art. 106).</text:span></text:p></office:annotation></text:span><text:span text:style-name="T1"> verlopen over opeenvolgende fases. Het aantal fases wordt aan de beoordeling van de aanbestedende overheid <text:s/>overgelaten. Bij elke fase houdt de aanbestedende overheid <text:s/>zich het recht voor met een of meerdere inschrijvers onderhandelingen aan te vatten of voort te zetten over alle punten in de ontvangen offertes en hen te verzoeken om een </text:span><text:span text:style-name="T3">best and final offer </text:span><text:span text:style-name="T1">(of "</text:span><text:span text:style-name="T3">BAFO</text:span><text:span text:style-name="T1">"). De aanbestedende overheid <text:s/>houdt zich het recht voor een of twee inschrijvers voorlopig apart te nemen en ze desgevallend uit te nodigen om deel te nemen aan een latere fase in de onderhandelingen.</text:span></text:p>
      <text:p text:style-name="P18">Artikel 5</text:p>
      <text:p text:style-name="Standard_5f_SS"><text:span text:style-name="T1">.............................. op te dragen met de opdracht van start te gaan en haar te gunnen</text:span><text:span text:style-name="T6"><office:annotation><dc:creator>Rotor asbl </dc:creator><dc:date>2015-04-24T16:48:00</dc:date><text:sender-initials>Rotor asb</text:sender-initials><text:p text:style-name="P23"><text:span text:style-name="T14">AJOUTER cet article 5 uniquement si (a) l'organe du pouvoir adjudicateur qui est compétent pour lancer le marché via la présente décision est DIFFERENT de (b) l'organe qui est compétent pour engager la procédure et pour attribuer le marché. Par exemple : dans le cas d'une commune : (a) le </text:span><text:span text:style-name="T15">conseil communal</text:span><text:span text:style-name="T14"> est compétent pour adopter la décision portant sur le choix de la procédure de passation d'un marché public et pour fixer les conditions du marché (NLC, art. 234). Par contre, (b) le </text:span><text:span text:style-name="T15">collège des bourgmestre et échevins</text:span><text:span text:style-name="T14"> est compétent pour engager la procédure et pour attribuer le marché (NLC, art. 236).</text:span></text:p></office:annotation></text:span><text:span text:style-name="T1">.</text:span></text:p>
      <text:p text:style-name="P4"/>
      <text:p text:style-name="P4">...........................................</text:p>
      <text:p text:style-name="P21"/>
      <text:p text:style-name="P1"/>
      <text:p text:style-name="P18">Bijlagen (3)</text:p>
      <text:list xml:id="list8221609953907892390" text:style-name="WW8Num2">
        <text:list-item>
          <text:p text:style-name="P5">Ontwerp van aankondiging van opdracht;</text:p>
        </text:list-item>
        <text:list-item>
          <text:p text:style-name="P5">Ontwerpinventaris van de potentieel herbruikbare materialen</text:p>
        </text:list-item>
        <text:list-item>
          <text:p text:style-name="P8">Ontwerp van bijzonder bestek n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 style:family="text"/>
    <style:style style:name="WW-Absatz-Standardschriftart1111" style:family="text"/>
    <style:style style:name="WW-Absatz-Standardschriftart11111"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Caractères_20_de_20_note_20_de_20_fin" style:display-name="Caractères de note de fin" style:family="text">
      <style:text-properties style:text-position="super 58%"/>
    </style:style>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5.</text:span><text:span text:style-name="MT2"><text:tab/></text:span><text:span text:style-name="MT3"><text:page-number text:select-page="current">4</text:page-number></text:span><text:span text:style-name="MT1">/</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5:00</meta:creation-date>
    <dc:creator>CLARA Sylvie</dc:creator>
    <dc:date>2015-12-01T10:05:00</dc:date>
    <meta:editing-cycles>2</meta:editing-cycles>
    <meta:editing-duration>P23DT22H11M8S</meta:editing-duration>
    <meta:document-statistic meta:table-count="1" meta:image-count="0" meta:object-count="0" meta:page-count="4" meta:paragraph-count="64" meta:word-count="1779" meta:character-count="12925" meta:non-whitespace-character-count="11190"/>
    <meta:generator>LibreOffice/4.2.8.2$Linux_X86_64 LibreOffice_project/420m0$Build-2</meta:generator>
  </office:meta>
</office:document-meta>
</file>