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5F000000B895DC5B2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Roman" svg:font-family="Times-Roman, 'Times New Roman'" style:font-family-generic="roman"/>
    <style:font-face style:name="Andale Sans UI" svg:font-family="'Andale Sans UI', Arial" style:font-family-generic="swiss"/>
    <style:font-face style:name="ArialMT" svg:font-family="ArialMT" style:font-family-generic="swiss"/>
    <style:font-face style:name="ArialMT1"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Contents_20_1">
      <style:text-properties fo:language="nl" fo:country="NL" fo:background-color="#ffff00"/>
    </style:style>
    <style:style style:name="P2" style:family="paragraph" style:parent-style-name="Standard_5f_SS_5f_small" style:list-style-name="WW8Num2"/>
    <style:style style:name="P3" style:family="paragraph" style:parent-style-name="Standard_5f_SS_5f_small">
      <style:paragraph-properties fo:margin-left="1.249cm" fo:margin-right="0cm" fo:text-indent="0cm" style:auto-text-indent="false"/>
    </style:style>
    <style:style style:name="P4" style:family="paragraph" style:parent-style-name="Standard_5f_SS_5f_small">
      <style:paragraph-properties fo:margin-left="1.249cm" fo:margin-right="0cm" fo:text-indent="0cm" style:auto-text-indent="false"/>
      <style:text-properties fo:language="nl" fo:country="NL"/>
    </style:style>
    <style:style style:name="P5" style:family="paragraph" style:parent-style-name="Titre_20_S1">
      <style:text-properties fo:language="nl" fo:country="NL"/>
    </style:style>
    <style:style style:name="P6" style:family="paragraph" style:parent-style-name="Titre_20_S1" style:list-style-name="WW8Num4">
      <style:text-properties fo:language="nl" fo:country="NL"/>
    </style:style>
    <style:style style:name="P7" style:family="paragraph" style:parent-style-name="Titre_20_S1" style:list-style-name="WW8Num4" style:master-page-name="Convert_20_5">
      <style:paragraph-properties style:page-number="auto" fo:break-before="page"/>
      <style:text-properties fo:language="nl" fo:country="NL"/>
    </style:style>
    <style:style style:name="P8" style:family="paragraph" style:parent-style-name="Standard_5f_SS">
      <style:text-properties fo:language="nl" fo:country="NL"/>
    </style:style>
    <style:style style:name="P9" style:family="paragraph" style:parent-style-name="Standard_5f_SS">
      <style:paragraph-properties>
        <style:tab-stops>
          <style:tab-stop style:position="2.381cm"/>
        </style:tab-stops>
      </style:paragraph-properties>
      <style:text-properties fo:language="nl" fo:country="NL"/>
    </style:style>
    <style:style style:name="P10" style:family="paragraph" style:parent-style-name="Standard_5f_SS">
      <style:text-properties fo:language="nl" fo:country="NL" style:language-asian="zxx" style:country-asian="none" style:language-complex="ar" style:country-complex="SA"/>
    </style:style>
    <style:style style:name="P11" style:family="paragraph" style:parent-style-name="Standard_5f_SS" style:list-style-name="WW8Num8">
      <style:text-properties fo:language="nl" fo:country="NL"/>
    </style:style>
    <style:style style:name="P12" style:family="paragraph" style:parent-style-name="Standard_5f_SS" style:list-style-name="WW8Num9">
      <style:text-properties fo:language="nl" fo:country="NL"/>
    </style:style>
    <style:style style:name="P13" style:family="paragraph" style:parent-style-name="Standard_5f_SS" style:list-style-name="WW8Num10">
      <style:text-properties fo:language="nl" fo:country="NL"/>
    </style:style>
    <style:style style:name="P14" style:family="paragraph" style:parent-style-name="Standard_5f_SS" style:list-style-name="WW8Num11">
      <style:text-properties fo:language="nl" fo:country="NL"/>
    </style:style>
    <style:style style:name="P15" style:family="paragraph" style:parent-style-name="Standard_5f_SS" style:list-style-name="WW8Num12">
      <style:text-properties fo:language="nl" fo:country="NL"/>
    </style:style>
    <style:style style:name="P16" style:family="paragraph" style:parent-style-name="Standard_5f_SS" style:list-style-name="WW8Num3">
      <style:text-properties fo:language="nl" fo:country="NL"/>
    </style:style>
    <style:style style:name="P17" style:family="paragraph" style:parent-style-name="Standard_5f_SS" style:list-style-name="WW8Num13">
      <style:text-properties fo:language="nl" fo:country="NL"/>
    </style:style>
    <style:style style:name="P18" style:family="paragraph" style:parent-style-name="Standard_5f_SS" style:list-style-name="WW8Num17">
      <style:text-properties fo:language="nl" fo:country="NL"/>
    </style:style>
    <style:style style:name="P19" style:family="paragraph" style:parent-style-name="Standard_5f_SS" style:list-style-name="WW8Num26">
      <style:text-properties fo:language="nl" fo:country="NL"/>
    </style:style>
    <style:style style:name="P20" style:family="paragraph" style:parent-style-name="Standard_5f_SS" style:list-style-name="WW8Num32">
      <style:text-properties fo:language="nl" fo:country="NL"/>
    </style:style>
    <style:style style:name="P21" style:family="paragraph" style:parent-style-name="Standard_5f_SS" style:list-style-name="WW8Num43">
      <style:text-properties fo:language="nl" fo:country="NL"/>
    </style:style>
    <style:style style:name="P22" style:family="paragraph" style:parent-style-name="Standard_5f_SS" style:list-style-name="WW8Num50">
      <style:text-properties fo:language="nl" fo:country="NL"/>
    </style:style>
    <style:style style:name="P23" style:family="paragraph" style:parent-style-name="Standard_5f_SS" style:list-style-name="WW8Num51">
      <style:text-properties fo:language="nl" fo:country="NL"/>
    </style:style>
    <style:style style:name="P24" style:family="paragraph" style:parent-style-name="Standard_5f_SS" style:list-style-name="WW8Num57">
      <style:text-properties fo:language="nl" fo:country="NL" fo:font-weight="bold" style:font-weight-asian="bold"/>
    </style:style>
    <style:style style:name="P25" style:family="paragraph" style:parent-style-name="Standard_5f_SS">
      <style:text-properties fo:language="nl" fo:country="NL" fo:font-style="normal" style:font-style-asian="normal" style:font-style-complex="normal"/>
    </style:style>
    <style:style style:name="P26" style:family="paragraph" style:parent-style-name="Standard_5f_SS" style:list-style-name="WW8Num11"/>
    <style:style style:name="P27" style:family="paragraph" style:parent-style-name="Standard_5f_SS" style:list-style-name="WW8Num3"/>
    <style:style style:name="P28" style:family="paragraph" style:parent-style-name="Standard_5f_SS" style:list-style-name="WW8Num17"/>
    <style:style style:name="P29" style:family="paragraph" style:parent-style-name="Standard_5f_SS" style:list-style-name="WW8Num19"/>
    <style:style style:name="P30" style:family="paragraph" style:parent-style-name="Standard_5f_SS" style:list-style-name="WW8Num27"/>
    <style:style style:name="P31" style:family="paragraph" style:parent-style-name="Standard_5f_SS" style:list-style-name="WW8Num29"/>
    <style:style style:name="P32" style:family="paragraph" style:parent-style-name="Standard_5f_SS" style:list-style-name="WW8Num30"/>
    <style:style style:name="P33" style:family="paragraph" style:parent-style-name="Standard_5f_SS" style:list-style-name="WW8Num32"/>
    <style:style style:name="P34" style:family="paragraph" style:parent-style-name="Standard_5f_SS">
      <style:paragraph-properties fo:margin-top="0cm" fo:margin-bottom="0.318cm" style:contextual-spacing="false" fo:line-height="100%" fo:text-align="justify" style:justify-single-word="false"/>
    </style:style>
    <style:style style:name="P35" style:family="paragraph" style:parent-style-name="Standard_5f_SS">
      <style:paragraph-properties fo:margin-top="0cm" fo:margin-bottom="0.318cm" style:contextual-spacing="false"/>
      <style:text-properties fo:language="nl" fo:country="NL" fo:font-style="normal" style:font-style-asian="normal" style:font-style-complex="normal"/>
    </style:style>
    <style:style style:name="P36" style:family="paragraph" style:parent-style-name="Standard_5f_SS">
      <style:paragraph-properties fo:text-align="justify" style:justify-single-word="false" fo:orphans="0" fo:widows="0" fo:hyphenation-ladder-count="no-limit" style:writing-mode="lr-tb"/>
      <style:text-properties fo:hyphenate="false" fo:hyphenation-remain-char-count="2" fo:hyphenation-push-char-count="2"/>
    </style:style>
    <style:style style:name="P37" style:family="paragraph" style:parent-style-name="Titre_5f_annexe_5f_général">
      <style:text-properties fo:language="nl" fo:country="NL"/>
    </style:style>
    <style:style style:name="P38" style:family="paragraph" style:parent-style-name="Numéro_5f_annexe">
      <style:text-properties fo:language="nl" fo:country="NL"/>
    </style:style>
    <style:style style:name="P39" style:family="paragraph" style:parent-style-name="Numéro_5f_annexe" style:master-page-name="Standard">
      <style:paragraph-properties style:page-number="auto"/>
      <style:text-properties fo:language="nl" fo:country="NL"/>
    </style:style>
    <style:style style:name="P40" style:family="paragraph" style:parent-style-name="Standard">
      <style:text-properties fo:language="nl" fo:country="NL"/>
    </style:style>
    <style:style style:name="P41" style:family="paragraph" style:parent-style-name="Standard">
      <style:paragraph-properties fo:text-align="center" style:justify-single-word="false" style:text-autospace="none"/>
      <style:text-properties fo:language="nl" fo:country="NL" fo:background-color="#ffff00"/>
    </style:style>
    <style:style style:name="P42" style:family="paragraph" style:parent-style-name="Standard" style:list-style-name=""/>
    <style:style style:name="P43" style:family="paragraph" style:parent-style-name="Standard">
      <style:paragraph-properties style:text-autospace="none"/>
      <style:text-properties style:font-name="Times-Roman" fo:font-size="9pt" fo:language="nl" fo:country="NL" fo:font-style="italic" style:font-name-asian="Times-Roman" style:font-size-asian="9pt" style:font-style-asian="italic" style:font-name-complex="Times-Roman" style:font-size-complex="9pt" style:font-style-complex="italic"/>
    </style:style>
    <style:style style:name="P44" style:family="paragraph" style:parent-style-name="Standard" style:list-style-name="">
      <style:paragraph-properties fo:margin-left="0cm" fo:margin-right="0cm" fo:text-indent="0cm" style:auto-text-indent="false"/>
    </style:style>
    <style:style style:name="P45" style:family="paragraph" style:parent-style-name="Conseil_5f_MO">
      <style:text-properties fo:language="nl" fo:country="NL"/>
    </style:style>
    <style:style style:name="P46" style:family="paragraph" style:parent-style-name="Standard_5f_SS_5f_bold">
      <style:text-properties fo:language="nl" fo:country="NL"/>
    </style:style>
    <style:style style:name="P47" style:family="paragraph" style:parent-style-name="Footer">
      <style:text-properties style:font-name="Arial" fo:font-size="9pt" style:font-size-asian="9pt" style:font-name-complex="Arial"/>
    </style:style>
    <style:style style:name="P48" style:family="paragraph" style:parent-style-name="Titre_5f_annexe_5f_local">
      <style:text-properties fo:language="nl" fo:country="NL"/>
    </style:style>
    <style:style style:name="P49" style:family="paragraph" style:parent-style-name="Text_20_body" style:list-style-name="">
      <style:paragraph-properties fo:margin-left="0cm" fo:margin-right="0cm" fo:text-indent="0cm" style:auto-text-indent="false"/>
    </style:style>
    <style:style style:name="P50" style:family="paragraph" style:parent-style-name="Titre_20_S2">
      <style:text-properties fo:language="nl" fo:country="NL"/>
    </style:style>
    <style:style style:name="P51" style:family="paragraph" style:parent-style-name="Titre_20_S2" style:list-style-name="WW8Num5">
      <style:text-properties fo:language="nl" fo:country="NL"/>
    </style:style>
    <style:style style:name="P52" style:family="paragraph" style:parent-style-name="Titre_20_S2" style:list-style-name="WW8Num6">
      <style:text-properties fo:language="nl" fo:country="NL"/>
    </style:style>
    <style:style style:name="P53" style:family="paragraph" style:parent-style-name="Titre_20_S2" style:list-style-name="WW8Num16">
      <style:text-properties fo:language="nl" fo:country="NL"/>
    </style:style>
    <style:style style:name="P54" style:family="paragraph" style:parent-style-name="Titre_20_S2" style:list-style-name="WW8Num18">
      <style:text-properties fo:language="nl" fo:country="NL"/>
    </style:style>
    <style:style style:name="P55" style:family="paragraph" style:parent-style-name="Titre_20_S2" style:list-style-name="WW8Num20">
      <style:text-properties fo:language="nl" fo:country="NL"/>
    </style:style>
    <style:style style:name="P56" style:family="paragraph" style:parent-style-name="Titre_20_S2" style:list-style-name="WW8Num21">
      <style:text-properties fo:language="nl" fo:country="NL"/>
    </style:style>
    <style:style style:name="P57" style:family="paragraph" style:parent-style-name="Titre_20_S2" style:list-style-name="WW8Num22">
      <style:text-properties fo:language="nl" fo:country="NL"/>
    </style:style>
    <style:style style:name="P58" style:family="paragraph" style:parent-style-name="Titre_20_S2" style:list-style-name="WW8Num23">
      <style:text-properties fo:language="nl" fo:country="NL"/>
    </style:style>
    <style:style style:name="P59" style:family="paragraph" style:parent-style-name="Titre_20_S2" style:list-style-name="WW8Num24">
      <style:text-properties fo:language="nl" fo:country="NL"/>
    </style:style>
    <style:style style:name="P60" style:family="paragraph" style:parent-style-name="Titre_20_S2" style:list-style-name="WW8Num28">
      <style:text-properties fo:language="nl" fo:country="NL"/>
    </style:style>
    <style:style style:name="P61" style:family="paragraph" style:parent-style-name="Titre_20_S2" style:list-style-name="WW8Num31">
      <style:text-properties fo:language="nl" fo:country="NL"/>
    </style:style>
    <style:style style:name="P62" style:family="paragraph" style:parent-style-name="Titre_20_S2" style:list-style-name="WW8Num33">
      <style:text-properties fo:language="nl" fo:country="NL"/>
    </style:style>
    <style:style style:name="P63" style:family="paragraph" style:parent-style-name="Titre_20_S2" style:list-style-name="WW8Num34">
      <style:text-properties fo:language="nl" fo:country="NL"/>
    </style:style>
    <style:style style:name="P64" style:family="paragraph" style:parent-style-name="Titre_20_S2" style:list-style-name="WW8Num37">
      <style:text-properties fo:language="nl" fo:country="NL"/>
    </style:style>
    <style:style style:name="P65" style:family="paragraph" style:parent-style-name="Titre_20_S2" style:list-style-name="WW8Num42">
      <style:text-properties fo:language="nl" fo:country="NL"/>
    </style:style>
    <style:style style:name="P66" style:family="paragraph" style:parent-style-name="Titre_20_S2" style:list-style-name="WW8Num6"/>
    <style:style style:name="P67" style:family="paragraph" style:parent-style-name="Titre_20_S2" style:list-style-name="WW8Num14"/>
    <style:style style:name="P68" style:family="paragraph" style:parent-style-name="Titre_20_S2" style:list-style-name="WW8Num15"/>
    <style:style style:name="P69" style:family="paragraph" style:parent-style-name="Titre_20_S2" style:list-style-name="WW8Num42"/>
    <style:style style:name="P70" style:family="paragraph" style:parent-style-name="Titre_20_S2" style:list-style-name="WW8Num49"/>
    <style:style style:name="P71" style:family="paragraph" style:parent-style-name="Conseil_5f_MO_5f_text_5f_body">
      <style:text-properties fo:language="nl" fo:country="NL"/>
    </style:style>
    <style:style style:name="P72" style:family="paragraph" style:parent-style-name="Titre_5f_3_5f_SS">
      <style:text-properties fo:language="nl" fo:country="NL"/>
    </style:style>
    <style:style style:name="P73" style:family="paragraph" style:parent-style-name="Titre_5f_3_5f_SS" style:list-style-name="WW8Num6">
      <style:text-properties fo:language="nl" fo:country="NL"/>
    </style:style>
    <style:style style:name="P74" style:family="paragraph" style:parent-style-name="Titre_5f_3_5f_SS" style:list-style-name="WW8Num7">
      <style:text-properties fo:language="nl" fo:country="NL"/>
    </style:style>
    <style:style style:name="P75" style:family="paragraph" style:parent-style-name="Titre_5f_3_5f_SS" style:list-style-name="WW8Num25">
      <style:text-properties fo:language="nl" fo:country="NL"/>
    </style:style>
    <style:style style:name="P76" style:family="paragraph" style:parent-style-name="Titre_5f_3_5f_SS" style:list-style-name="WW8Num35">
      <style:text-properties fo:language="nl" fo:country="NL"/>
    </style:style>
    <style:style style:name="P77" style:family="paragraph" style:parent-style-name="Titre_5f_3_5f_SS" style:list-style-name="WW8Num36">
      <style:text-properties fo:language="nl" fo:country="NL"/>
    </style:style>
    <style:style style:name="P78" style:family="paragraph" style:parent-style-name="Titre_5f_3_5f_SS" style:list-style-name="WW8Num38">
      <style:text-properties fo:language="nl" fo:country="NL"/>
    </style:style>
    <style:style style:name="P79" style:family="paragraph" style:parent-style-name="Titre_5f_3_5f_SS" style:list-style-name="WW8Num39">
      <style:text-properties fo:language="nl" fo:country="NL"/>
    </style:style>
    <style:style style:name="P80" style:family="paragraph" style:parent-style-name="Titre_5f_3_5f_SS" style:list-style-name="WW8Num40">
      <style:text-properties fo:language="nl" fo:country="NL"/>
    </style:style>
    <style:style style:name="P81" style:family="paragraph" style:parent-style-name="Titre_5f_3_5f_SS" style:list-style-name="WW8Num41">
      <style:text-properties fo:language="nl" fo:country="NL"/>
    </style:style>
    <style:style style:name="P82" style:family="paragraph" style:parent-style-name="Titre_5f_3_5f_SS" style:list-style-name="WW8Num44">
      <style:text-properties fo:language="nl" fo:country="NL"/>
    </style:style>
    <style:style style:name="P83" style:family="paragraph" style:parent-style-name="Titre_5f_3_5f_SS" style:list-style-name="WW8Num45">
      <style:text-properties fo:language="nl" fo:country="NL"/>
    </style:style>
    <style:style style:name="P84" style:family="paragraph" style:parent-style-name="Titre_5f_3_5f_SS" style:list-style-name="WW8Num46">
      <style:text-properties fo:language="nl" fo:country="NL"/>
    </style:style>
    <style:style style:name="P85" style:family="paragraph" style:parent-style-name="Titre_5f_3_5f_SS" style:list-style-name="WW8Num47">
      <style:text-properties fo:language="nl" fo:country="NL"/>
    </style:style>
    <style:style style:name="P86" style:family="paragraph" style:parent-style-name="Titre_5f_3_5f_SS" style:list-style-name="WW8Num48">
      <style:text-properties fo:language="nl" fo:country="NL"/>
    </style:style>
    <style:style style:name="P87" style:family="paragraph" style:parent-style-name="Titre_5f_3_5f_SS" style:list-style-name="WW8Num53">
      <style:text-properties fo:language="nl" fo:country="NL"/>
    </style:style>
    <style:style style:name="P88" style:family="paragraph" style:parent-style-name="Titre_5f_3_5f_SS" style:list-style-name="WW8Num52"/>
    <style:style style:name="P89" style:family="paragraph" style:parent-style-name="Titre_5f_3_5f_SS" style:list-style-name="WW8Num54"/>
    <style:style style:name="P90" style:family="paragraph" style:parent-style-name="Titre_5f_3_5f_SS" style:list-style-name="WW8Num55"/>
    <style:style style:name="P91" style:family="paragraph" style:parent-style-name="Titre_5f_3_5f_SS" style:list-style-name="WW8Num56"/>
    <style:style style:name="P92" style:family="paragraph" style:parent-style-name="Titre_5f_3_5f_SS" style:list-style-name="WW8Num56">
      <style:paragraph-properties fo:margin-left="3.792cm" fo:margin-right="0cm" fo:text-indent="-1.852cm" style:auto-text-indent="false"/>
    </style:style>
    <style:style style:name="P93" style:family="paragraph" style:parent-style-name="Titre_5f_3_5f_SS">
      <style:paragraph-properties fo:margin-left="3.792cm" fo:margin-right="0cm" fo:text-indent="-1.852cm" style:auto-text-indent="false"/>
      <style:text-properties fo:language="nl" fo:country="NL"/>
    </style:style>
    <style:style style:name="P94" style:family="paragraph">
      <style:paragraph-properties fo:text-align="start" style:writing-mode="lr-tb"/>
    </style:style>
    <style:style style:name="P95" style:family="paragraph">
      <style:paragraph-properties fo:text-align="start" style:text-autospace="none" style:writing-mode="lr-tb"/>
    </style:style>
    <style:style style:name="P96" style:family="paragraph">
      <style:paragraph-properties style:writing-mode="lr-tb"/>
    </style:style>
    <style:style style:name="T1" style:family="text">
      <style:text-properties fo:language="nl" fo:country="NL"/>
    </style:style>
    <style:style style:name="T2" style:family="text">
      <style:text-properties fo:language="nl" fo:country="NL" style:text-underline-style="solid" style:text-underline-width="auto" style:text-underline-color="font-color"/>
    </style:style>
    <style:style style:name="T3" style:family="text">
      <style:text-properties fo:language="nl" fo:country="NL" fo:font-style="italic" style:font-style-asian="italic" style:font-style-complex="italic"/>
    </style:style>
    <style:style style:name="T4" style:family="text">
      <style:text-properties fo:language="nl" fo:country="NL" fo:font-style="italic" style:language-asian="zxx" style:country-asian="none" style:font-style-asian="italic" style:language-complex="ar" style:country-complex="SA" style:font-style-complex="italic"/>
    </style:style>
    <style:style style:name="T5" style:family="text">
      <style:text-properties fo:language="nl" fo:country="NL" fo:font-style="italic" fo:font-weight="bold" style:font-style-asian="italic" style:font-weight-asian="bold" style:font-style-complex="italic" style:font-weight-complex="bold"/>
    </style:style>
    <style:style style:name="T6" style:family="text">
      <style:text-properties fo:language="nl" fo:country="NL" style:language-asian="zxx" style:country-asian="none" style:language-complex="ar" style:country-complex="SA"/>
    </style:style>
    <style:style style:name="T7" style:family="text">
      <style:text-properties text:display="true"/>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use-window-font-color="true" style:font-name="ArialMT" fo:font-size="11pt" fo:language="nl" fo:country="NL" style:font-name-asian="ArialMT" style:font-size-asian="11pt" style:language-asian="zxx" style:country-asian="none" style:font-name-complex="ArialMT" style:font-size-complex="11pt" style:language-complex="ar" style:country-complex="SA"/>
    </style:style>
    <style:style style:name="T10" style:family="text">
      <style:text-properties style:use-window-font-color="true" style:font-name="ArialMT" fo:font-size="11pt" fo:language="nl" fo:country="NL" style:letter-kerning="true" style:font-name-asian="Arial" style:font-size-asian="11pt" style:language-asian="zxx" style:country-asian="none" style:font-name-complex="ArialMT" style:font-size-complex="11pt" style:language-complex="ar" style:country-complex="SA"/>
    </style:style>
    <style:style style:name="T11" style:family="text">
      <style:text-properties style:use-window-font-color="true" style:font-name="ArialMT" fo:font-size="11pt" style:font-name-asian="ArialMT" style:font-size-asian="11pt" style:font-name-complex="ArialMT" style:font-size-complex="11pt"/>
    </style:style>
    <style:style style:name="T12" style:family="text">
      <style:text-properties fo:font-size="9pt" style:font-size-asian="9pt" style:font-size-complex="9pt"/>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6"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7" style:family="text">
      <style:text-properties fo:color="#000000" style:font-name="Andale Sans UI" fo:font-size="9pt" fo:language="fr" fo:country="BE" style:letter-kerning="true" style:font-name-asian="Arial" style:font-size-asian="9pt" style:language-asian="zxx" style:country-asian="none" style:font-name-complex="Tahoma" style:font-size-complex="12pt" style:language-complex="ar" style:country-complex="SA"/>
    </style:style>
    <style:style style:name="T18" style:family="text">
      <style:text-properties style:use-window-font-color="true" style:font-name="Times New Roman" fo:font-size="12pt" fo:language="fr" fo:country="BE" style:letter-kerning="true" style:font-name-asian="Arial" style:font-size-asian="12pt" style:language-asian="zxx" style:country-asian="none" style:font-name-complex="Times New Roman" style:font-size-complex="12pt" style:language-complex="ar" style:country-complex="SA"/>
    </style:style>
    <style:style style:name="T19"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20" style:family="text">
      <style:text-properties fo:color="#000000" style:font-name="Arial"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21" style:family="text">
      <style:text-properties fo:color="#000000" style:font-name="Arial"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22" style:family="text">
      <style:text-properties fo:color="#000000" style:font-name="ArialMT1" fo:font-size="10pt" fo:language="fr" fo:country="BE" fo:font-weight="bold" style:letter-kerning="true" style:font-name-asian="ArialMT1" style:font-size-asian="10pt" style:language-asian="fr" style:country-asian="BE" style:font-weight-asian="bold" style:font-name-complex="ArialMT1" style:font-size-complex="10pt" style:language-complex="ar" style:country-complex="SA" style:font-weight-complex="bold"/>
    </style:style>
    <style:style style:name="T23" style:family="text">
      <style:text-properties fo:color="#000000" style:font-name="ArialMT1" fo:font-size="10pt" fo:language="fr" fo:country="BE" style:letter-kerning="true" style:font-name-asian="ArialMT1" style:font-size-asian="10pt" style:language-asian="fr" style:country-asian="BE" style:font-name-complex="ArialMT1" style:font-size-complex="10pt" style:language-complex="ar" style:country-complex="SA"/>
    </style:style>
    <style:style style:name="T24" style:family="text">
      <style:text-properties fo:color="#000000" style:font-name="ArialMT1" fo:font-size="10pt" fo:language="fr" fo:country="BE" style:text-underline-style="solid" style:text-underline-width="auto" style:text-underline-color="font-color" style:letter-kerning="true" style:font-name-asian="ArialMT1" style:font-size-asian="10pt" style:language-asian="fr" style:country-asian="BE" style:font-name-complex="ArialMT1" style:font-size-complex="10pt" style:language-complex="ar" style:country-complex="SA"/>
    </style:style>
    <style:style style:name="T25" style:family="text">
      <style:text-properties fo:color="#000000" style:font-name="ArialMT1" fo:font-size="10pt" fo:language="fr" fo:country="BE" fo:font-style="italic" style:letter-kerning="true" style:font-name-asian="ArialMT1" style:font-size-asian="10pt" style:language-asian="fr" style:country-asian="BE" style:font-style-asian="italic" style:font-name-complex="ArialMT1" style:font-size-complex="10pt" style:language-complex="ar" style:country-complex="SA"/>
    </style:style>
    <style:style style:name="T26" style:family="text">
      <style:text-properties fo:color="#000000" style:font-name="ArialMT1" fo:font-size="10pt" fo:language="fr" fo:country="BE" fo:font-style="italic" style:letter-kerning="true" style:font-name-asian="ArialMT1" style:font-size-asian="10pt" style:language-asian="fr" style:country-asian="BE" style:font-style-asian="italic" style:font-name-complex="ArialMT1" style:font-size-complex="10pt" style:language-complex="ar" style:country-complex="SA" style:font-style-complex="italic"/>
    </style:style>
    <style:style style:name="T27" style:family="text">
      <style:text-properties fo:color="#000000" style:text-position="45% 100%" style:font-name="ArialMT1" fo:font-size="10pt" fo:language="fr" fo:country="BE" fo:font-style="italic" style:letter-kerning="true" style:font-name-asian="ArialMT1" style:font-size-asian="10pt" style:language-asian="fr" style:country-asian="BE" style:font-style-asian="italic" style:font-name-complex="ArialMT1" style:font-size-complex="10pt" style:language-complex="ar" style:country-complex="SA" style:font-style-complex="italic"/>
    </style:style>
    <style:style style:name="T28"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style:style style:name="T29"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30" style:family="text">
      <style:text-properties style:use-window-font-color="true"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31" style:family="text">
      <style:text-properties style:use-window-font-color="true"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style:style style:name="T32" style:family="text">
      <style:text-properties style:use-window-font-color="true"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33" style:family="text">
      <style:text-properties style:use-window-font-color="true" style:font-name="FreeSans" fo:font-size="10pt" fo:language="fr" fo:country="BE" style:letter-kerning="true" style:font-name-asian="Arial" style:font-size-asian="10pt" style:language-asian="zxx" style:country-asian="none" style:font-name-complex="FreeSans" style:font-size-complex="12pt" style:language-complex="ar" style:country-complex="SA"/>
    </style:style>
    <style:style style:name="T34" style:family="text">
      <style:text-properties style:use-window-font-color="true" style:font-name="FreeSans" fo:font-size="10pt" fo:language="fr" fo:country="BE" style:letter-kerning="true" style:font-name-asian="Arial" style:font-size-asian="10pt" style:language-asian="zxx" style:country-asian="none" style:font-name-complex="FreeSans" style:font-size-complex="12pt" style:language-complex="ar" style:country-complex="SA" style:font-weight-complex="bold"/>
    </style:style>
    <style:style style:name="T35" style:family="text">
      <style:text-properties style:use-window-font-color="true" style:font-name="Andale Sans UI" fo:font-size="10pt" fo:language="fr" fo:country="BE" style:text-underline-style="solid" style:text-underline-width="auto" style:text-underline-color="font-color"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36" style:family="text">
      <style:text-properties fo:color="#000000" style:font-name="Andale Sans UI" fo:font-size="10pt" fo:language="fr" fo:country="BE" style:letter-kerning="true" style:font-name-asian="Andale Sans UI" style:font-size-asian="10pt" style:language-asian="zxx" style:country-asian="none" style:font-name-complex="Andale Sans UI" style:font-size-complex="10pt" style:language-complex="ar" style:country-complex="SA"/>
    </style:style>
    <style:style style:name="T37" style:family="text">
      <style:text-properties fo:color="#000000" style:font-name="Andale Sans UI" fo:font-size="10pt" fo:language="fr" fo:country="BE" fo:font-style="italic" style:letter-kerning="true" style:font-name-asian="Andale Sans UI" style:font-size-asian="10pt" style:language-asian="zxx" style:country-asian="none" style:font-style-asian="italic" style:font-name-complex="Andale Sans UI" style:font-size-complex="10pt" style:language-complex="ar" style:country-complex="SA" style:font-style-complex="italic"/>
    </style:style>
    <style:style style:name="T38" style:family="text">
      <style:text-properties fo:color="#0000ff"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style:style style:name="T39" style:family="text">
      <style:text-properties fo:color="#000000"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Bijlage A.1.1.</text:p>
      <text:p text:style-name="P38"/>
      <text:p text:style-name="P37">Bijzonder bestek</text:p>
      <text:p text:style-name="P37">(bij een OVERHEIDSopdracht voor diensten)</text:p>
      <text:p text:style-name="Conseil_5f_MO_5f_rouge">Dit typedocument kan als dusdanig worden gebruikt of als inspiratiebron, aan te passen volgens uw eigen behoeften en kenmerken. <draw:custom-shape text:anchor-type="char" draw:z-index="4" draw:style-name="gr2" draw:text-style-name="P96" svg:width="17.992cm" svg:height="0.854cm" svg:x="-0.437cm" svg:y="0.183cm"><text:p/><draw:enhanced-geometry svg:viewBox="0 0 21600 21600" draw:type="rectangle" draw:enhanced-path="M 0 0 L 21600 0 21600 21600 0 21600 0 0 Z N"/></draw:custom-shape></text:p>
      <text:p text:style-name="P45">In te vullen door de leidend ambtenaar tijdens de voorbereiding van de opdracht (route A.1., stap 1) en voor te leggen ter goedkeuring van de bevoegde instantie bij de lancering van de opdracht (route A.1., stap 2). </text:p>
      <text:p text:style-name="P45">Als bijlage te publiceren bij de vereenvoudigde aankondiging van opdracht (in geval van een onderhandelingsprocedure zonder bekendmaking, cf. bijlage A.1.6) of van aankondiging van opdracht (in geval van een vereenvoudigde onderhandelingsprocedure met bekendmaking, cf. bijlage A.1.7.)</text:p>
      <text:p text:style-name="P48"><draw:custom-shape text:anchor-type="char" draw:z-index="1" draw:style-name="gr1" draw:text-style-name="P96" svg:width="17.98cm" svg:height="4.582cm" svg:x="-0.415cm" svg:y="0.222cm"><text:p/><draw:enhanced-geometry svg:viewBox="0 0 21600 21600" draw:type="rectangle" draw:enhanced-path="M 0 0 L 21600 0 21600 21600 0 21600 0 0 Z N"/></draw:custom-shape></text:p>
      <text:p text:style-name="P48">OVERHEIDSOPDRACHT voor diensten betreffende de ontmanteling van herbruikbare bouwmaterialen aanwezig in gebouw ........................</text:p>
      <text:p text:style-name="P48"/>
      <text:p text:style-name="Titre_5f_annexe_5f_local"><text:span text:style-name="T1">Onderhandelingsprocedure .........</text:span><text:span text:style-name="T7"><office:annotation><dc:creator>Rotor asbl </dc:creator><dc:date>2015-06-30T14:29:00</dc:date><text:sender-initials>Rotor asb</text:sender-initials><text:p text:style-name="P94"><text:span text:style-name="T15">PRECISER :</text:span></text:p><text:p text:style-name="P94"><text:span text:style-name="T15">- procédure négociée sans publicité; ou</text:span></text:p><text:p text:style-name="P94"><text:span text:style-name="T15">- procédure négociée directe avec publicité</text:span></text:p></office:annotation></text:span></text:p>
      <text:p text:style-name="P48"/>
      <text:p text:style-name="P48">bijzonder bestek nr. ...........</text:p>
      <text:p text:style-name="P48"/>
      <text:p text:style-name="P48"/>
      <text:p text:style-name="P46">Inhoudsopgave</text:p>
      <text:section text:style-name="Sect1" text:name="Section1">
        <text:p text:style-name="P49"/>
      </text:section>
      <text:section text:style-name="Sect1" text:name="Section2">
        <text:p text:style-name="P1"/>
        <text:p text:style-name="P41"/>
        <text:p text:style-name="P41"/>
        <text:p text:style-name="P46">Lexicon</text:p>
        <text:list xml:id="list2017826975658184203" text:style-name="WW8Num2">
          <text:list-item>
            <text:p text:style-name="P2"><text:span text:style-name="T2">BB</text:span><text:span text:style-name="T1">: dit bijzonder bestek;</text:span></text:p>
          </text:list-item>
          <text:list-item>
            <text:p text:style-name="P2"><text:span text:style-name="T2">Aanbestedende overheid</text:span><text:span text:style-name="T1">: de administratie die deze opdracht uitschrijft</text:span></text:p>
          </text:list-item>
          <text:list-item>
            <text:p text:style-name="P2"><text:span text:style-name="T2">Kandidaat</text:span><text:span text:style-name="T1">: de rechtspersoon (ook de vennootschap zonder rechtspersoonlijkheid) die in het kader van deze opdracht in aanmerking komt om een offerte in te dienen;</text:span></text:p>
          </text:list-item>
          <text:list-item>
            <text:p text:style-name="P2"><text:span text:style-name="T2">Inschrijver:</text:span><text:span text:style-name="T1"> de rechtspersoon (ook de vennootschap zonder rechtspersoonlijkheid) die een offerte indient;</text:span></text:p>
          </text:list-item>
          <text:list-item>
            <text:p text:style-name="P2"><text:span text:style-name="T2">Opdrachtnemer</text:span><text:span text:style-name="T1">: de inschrijver (ook de vennootschap zonder rechtspersoonlijkheid) aan wie de opdracht wordt gegund;</text:span></text:p>
          </text:list-item>
          <text:list-item>
            <text:p text:style-name="P2"><text:span text:style-name="T2">Vennootschap zonder rechtspersoonlijkheid</text:span><text:span text:style-name="T1">: feitelijke vereniging of tijdelijke vennootschap zonder rechtspersoonlijkheid tussen verschillende natuurlijke of rechtspersonen, die gezamenlijk een offerte indienen. Elke deelnemer aan de vennootschap ondertekent de offerte en is er hoofdelijk aansprakelijk voor.</text:span></text:p>
          </text:list-item>
          <text:list-item>
            <text:p text:style-name="P2"><text:span text:style-name="T2">Wet van 15 juni 2006: </text:span><text:span text:style-name="T1">wet van 15 juni 2006 op de overheidsopdrachten en bepaalde opdrachten voor werken, leveringen en diensten, </text:span><text:span text:style-name="T3">BS</text:span><text:span text:style-name="T1">, 15 februari 2007; </text:span></text:p>
          </text:list-item>
          <text:list-item>
            <text:p text:style-name="P2"><text:span text:style-name="T2">Wet van 17 juni 2013</text:span><text:span text:style-name="T1">: wet van 17 juni 2013 betreffende de motivering, de informatie en de rechtsmiddelen inzake overheidsopdrachten en bepaalde opdrachten voor werken, leveringen en diensten, </text:span><text:span text:style-name="T3">BS</text:span><text:span text:style-name="T1">, 21 juni 2013;</text:span></text:p>
          </text:list-item>
          <text:list-item>
            <text:p text:style-name="P2"><text:soft-page-break/><text:span text:style-name="T2">KB van 15 juli 2011</text:span><text:span text:style-name="T1">: koninklijk besluit van 15 juli 2011 plaatsing overheidsopdrachten klassieke sectoren, </text:span><text:span text:style-name="T3">B.S.</text:span><text:span text:style-name="T1">, 9 augustus 2011;</text:span></text:p>
          </text:list-item>
          <text:list-item>
            <text:p text:style-name="P2"><text:span text:style-name="T2">KB van 14 januari 2013</text:span><text:span text:style-name="T1">: koninklijk besluit van 14 januari 2013 tot bepaling van de algemene uitvoeringsregels van de overheidsopdrachten en van de concessies voor openbare werken, </text:span><text:span text:style-name="T3">BS</text:span><text:span text:style-name="T1">, 14 februari 2013.</text:span></text:p>
          </text:list-item>
        </text:list>
        <text:p text:style-name="P40"><draw:custom-shape text:anchor-type="char" draw:z-index="3" draw:style-name="gr1" draw:text-style-name="P96" svg:width="17.922cm" svg:height="3.864cm" svg:x="-0.365cm" svg:y="0.362cm"><text:p/><draw:enhanced-geometry svg:viewBox="0 0 21600 21600" draw:type="rectangle" draw:enhanced-path="M 0 0 L 21600 0 21600 21600 0 21600 0 0 Z N"/></draw:custom-shape></text:p>
        <text:p text:style-name="P50">Afwijking van de algemene uitvoeringsregels</text:p>
        <text:p text:style-name="P50"/>
        <text:p text:style-name="P9">Deze opdracht wijkt af van artikel 24 van het KB van 14 januari 2013. De opdrachtnemer beschikt over een termijn van tien (10) dagen om een afschrift te bezorgen van de onder artikel 7.7. van het BB bedoelde verzekeringspolis (in plaats van de dertig (30) dagen waarin voorzien onder artikel 24 van het KB van 14 januari 2013). Deze afwijking is gefundeerd omwille van de noodzaak om snel na te gaan of de opdrachtgever voor de demontageperiode of bij aanvang hiervan in orde is met zijn verzekeringen. </text:p>
        <text:p text:style-name="P9"/>
      </text:section>
      <text:section text:style-name="Sect1" text:name="Section3">
        <text:p text:style-name="P44"/>
      </text:section>
      <text:section text:style-name="Sect2" text:name="Section4">
        <text:p text:style-name="P42"/>
      </text:section>
      <text:list xml:id="list217700025180373705" text:style-name="WW8Num4">
        <text:list-item>
          <text:p text:style-name="P7">Algemene inlichtingen</text:p>
        </text:list-item>
      </text:list>
      <text:p text:style-name="P5"/>
      <text:list xml:id="list7241018390703531059" text:style-name="WW8Num5">
        <text:list-item>
          <text:list>
            <text:list-item>
              <text:p text:style-name="P51">Identiteit van de aanbestedende overheid</text:p>
            </text:list-item>
          </text:list>
        </text:list-item>
      </text:list>
      <text:p text:style-name="P50"/>
      <text:p text:style-name="P8">De bouwmaterialen bevinden zich in de gebouwen gelegen te:</text:p>
      <text:p text:style-name="P8"><draw:frame draw:style-name="fr1" draw:name="Frame1" text:anchor-type="char" svg:x="8.463cm" svg:y="0.178cm" svg:width="9.338cm" svg:height="3.944cm" draw:z-index="2"><draw:text-box><text:p text:style-name="Standard_5f_SS">Leidend ambtenaar: …………...................…</text:p><text:p text:style-name="Standard_5f_SS">Telefoon: …………….</text:p><text:p text:style-name="Standard_5f_SS">Gsm: ……………………………………………….</text:p><text:p text:style-name="Standard_5f_SS">Fax: ………………………………………………..</text:p><text:p text:style-name="P34">E-mail: …………………………………..</text:p></draw:text-box></draw:frame>..........................………………………………</text:p>
      <text:p text:style-name="P8">Toebehorend aan:</text:p>
      <text:p text:style-name="P8">…………………………………………………</text:p>
      <text:p text:style-name="P8">Adres:…………………………………………</text:p>
      <text:p text:style-name="P8">…………………………………………………</text:p>
      <text:p text:style-name="P8">…………………………………………………</text:p>
      <text:p text:style-name="P43"/>
      <text:list xml:id="list9005632289243423421" text:style-name="WW8Num6">
        <text:list-item>
          <text:list>
            <text:list-item>
              <text:p text:style-name="P52">Voorwerp van de opdracht</text:p>
            </text:list-item>
          </text:list>
        </text:list-item>
      </text:list>
      <text:p text:style-name="P50"/>
      <text:list xml:id="list190951315311657" text:continue-numbering="true" text:style-name="WW8Num6">
        <text:list-item>
          <text:list>
            <text:list-item>
              <text:list>
                <text:list-item>
                  <text:p text:style-name="P73">Algemeenheden</text:p>
                </text:list-item>
              </text:list>
            </text:list-item>
          </text:list>
        </text:list-item>
      </text:list>
      <text:p text:style-name="P72"/>
      <text:p text:style-name="Standard_5f_SS"><text:span text:style-name="T1">§1. In het kader van ....................................................................................................................... </text:span><text:span text:style-name="T7"><office:annotation><dc:creator>Rotor asbl </dc:creator><dc:date>2015-04-26T18:47:00</dc:date><text:sender-initials>Rotor asb</text:sender-initials><text:p text:style-name="P94"><text:span text:style-name="T16">Par exemple : «</text:span><text:span text:style-name="T19"> la rénovation de l'Ecole des Ingénieurs à Ixelles</text:span><text:span text:style-name="T16"> »</text:span></text:p></office:annotation></text:span><text:span text:style-name="T1">, schrijft de aanbestedende overheid een overheidsopdracht voor diensten uit die gewijd is aan de verwijdering in gebouw ........................ van de hergebruikbare bouwmaterialen, met het oog op hun hergebruik buiten de bouwsite.</text:span></text:p>
      <text:p text:style-name="P8">§2. De materialen worden beschreven in de als bijlage 1 aan het BB toegevoegde inventaris. Het betreft voornamelijk .............................................................................................................................</text:p>
      <text:p text:style-name="Standard_5f_SS"><text:span text:style-name="T1">….......................................................................................................................................................................................................................................................................................................................</text:span><text:span text:style-name="T7"><office:annotation><dc:creator>Rotor asbl </dc:creator><dc:date>2015-04-26T18:47:00</dc:date><text:sender-initials>Rotor asb</text:sender-initials><text:p text:style-name="P94"><text:span text:style-name="T16">Par exemple : </text:span><text:span text:style-name="T38"><text:s/></text:span><text:span text:style-name="T39">« des portes en bois massif, des cheminées en marbre, des luminaires et des cloisons amovibles en verre ».</text:span></text:p></office:annotation></text:span><text:span text:style-name="T1"> </text:span></text:p>
      <text:p text:style-name="P8">De omvang van de opdracht wordt gedetailleerd beschreven onder artikel 7.1. van het BB.</text:p>
      <text:list xml:id="list1391857832078513519" text:style-name="WW8Num7">
        <text:list-item>
          <text:list>
            <text:list-item>
              <text:list>
                <text:list-item>
                  <text:p text:style-name="P74">Milieuprestaties van de opdracht</text:p>
                </text:list-item>
              </text:list>
            </text:list-item>
          </text:list>
        </text:list-item>
      </text:list>
      <text:p text:style-name="P50"/>
      <text:p text:style-name="P10">De aanbestedende overheid heeft beslist onderhavig project op voorbeeldige wijze te beheren overeenkomstig de afvalhiërarchie, door voorrang te geven aan de recuperatie van herbruikbare bouwmaterialen met het oog op hergebruik ervan buiten de site, met andere woorden: de zorgvuldige demontage en verwijdering van de herbruikbare bouwmaterialen die in een gebouw zijn ingewerkt met als doel ze (opnieuw) te gebruiken in andere bouwwerken,</text:p>
      <text:p text:style-name="P10">De afvalhiërarchie, vastgelegd in de artikelen 3, 17°, a); 3, 18° en 6 van de ordonnantie van het Brussels Hoofdstedelijk Gewest van 14 juni 2012 betreffende afvalstoffen, voorrang geeft aan de preventie van het ontstaan van afvalstoffen (met name door het hergebruik van bestaande producten) ten opzichte van maatregelen voor afvalbeheer (zoals recyclage of voorbereiding van afval voor hergebruik),</text:p>
      <text:p text:style-name="Standard_5f_SS"><text:span text:style-name="T6">De </text:span><text:span text:style-name="T9">gewestelijke en lokale overheidsinstanties</text:span><text:span text:style-name="T6"> verplicht zijn concrete maatregelen te nemen om in de eerste plaats het hergebruik van bestaande producten te bevorderen, krachtens artikelen 6, 16, 21 en 23 van deze ordonnantie,</text:span></text:p>
      <text:p text:style-name="P36"><text:span text:style-name="T6">Bij een project voor inrichting, renovatie of bouw waarbij een volledig gebouw of een deel van een gebouw moet worden afgebroken, het hergebruik van bestaande bouwmaterialen bijdraagt tot een efficiënt gebruik van de hulpbronnen, door te besparen op het gebruik van hulpbronnen die nodig</text:span><text:span text:style-name="T11"> </text:span><text:span text:style-name="T10">zijn voo</text:span><text:span text:style-name="T6">r enerzijds een behandeling van deze materialen als afval en anderzijds de productie van </text:span><text:soft-page-break/><text:span text:style-name="T6">nieuwe producten. In dit opzicht legt voorschrift 95 van het Vierde Afvalplan van het Brussels Hoofdstedelijk Gewest 2010-2015 de doelstelling vast "(…)</text:span><text:span text:style-name="T4"> de ontwikkeling (trachten) aan te moedigen van ondernemingen die zich toeleggen op de terugwinning en de herverkoop van herbruikbare materialen bij de afbraak of renovatie van gebouwen</text:span><text:span text:style-name="T6">",</text:span></text:p>
      <text:p text:style-name="P10">Artikel 22, §2, lid 2 van voornoemde ordonnantie betreffende afvalstoffen legt bovendien de doelstelling vast om tegen 2020, met het oog op hergebruik, een minimum van 70 % van het ongevaarlijke bouw- en sloopafval te recycleren en/of nuttig toe te passen,</text:p>
      <text:p text:style-name="P10">Het Brussels Hoofdstedelijk Gewest legt de Brusselse overheden als doelstelling op dat zij milieuclausules moeten opnemen in minstens 20 % van de overheidsopdrachten voor een bedrag geraamd op meer dan 30.000 euro, goed te keuren tussen 1 januari 2015 en 31 december 2017, krachtens artikelen 4 en 9 van de ordonnantie van het Brussels Hoofdstedelijk Gewest van 8 mei 2014 betreffende de opname van milieu- en ethische clausules in de overheidsopdrachten, </text:p>
      <text:p text:style-name="P8">De doelstelling van de aanbestedende overheid is met inachtneming van de afvalhiërarchie de globale milieu-impact van het project terug te schroeven en de ontwikkeling van de markt van tweedehands hergebruiksmaterialen actief te ondersteunen, door de opdracht te gunnen aan diegene die voorstelt de grootste hoeveelheid en de grootste diversiteit aan materialen mee te nemen,</text:p>
      <text:p text:style-name="P8">Rekening houdend met het voorgaande beslist de aanbestedende overheid deze opdracht zo snel mogelijk uit te schrijven, vóór de hoofdopdracht voor werken, zodat er een grotere hoeveelheid en een hogere kwaliteit van de ontmantelde materialen is.</text:p>
      <text:list xml:id="list190950356977427" text:continue-list="list190951315311657" text:style-name="WW8Num6">
        <text:list-item>
          <text:list>
            <text:list-item>
              <text:p text:style-name="P52">Type van opdracht</text:p>
            </text:list-item>
          </text:list>
        </text:list-item>
      </text:list>
      <text:p text:style-name="P50"/>
      <text:p text:style-name="Standard_5f_SS"><text:span text:style-name="T1">Deze opdracht is een overheidsopdracht voor diensten met betrekking tot het leefmilieu, in de zin van categorie 16 van bijlage II, A, van de wet van 15 juni 2006, met als CPC-code "</text:span><text:span text:style-name="T3">94900 - Overige diensten voor milieubescherming, elders niet vermeld</text:span><text:span text:style-name="T1">", alsook CPC-code "</text:span><text:span text:style-name="T3">90700000-4 - Milieuzorgdiensten</text:span><text:span text:style-name="T1">".</text:span></text:p>
      <text:list xml:id="list190952068038708" text:continue-numbering="true" text:style-name="WW8Num6">
        <text:list-item>
          <text:list>
            <text:list-item>
              <text:p text:style-name="P66"><text:span text:style-name="T1">Wijze van gunnen</text:span><text:span text:style-name="T7"><office:annotation><dc:creator>Rotor asbl </dc:creator><dc:date>2015-06-30T15:12:00</dc:date><text:sender-initials>Rotor asb</text:sender-initials><text:p text:style-name="P94"><text:span text:style-name="T15">CHOISIR l'une des deux motivations suivantes, selon que le marché public de services est passé par une procédure négociée SANS publicité ou par une procédure négociée directe AVEC publicité.</text:span></text:p></office:annotation></text:span></text:p>
            </text:list-item>
          </text:list>
        </text:list-item>
      </text:list>
      <text:p text:style-name="P71"/>
      <text:p text:style-name="P71">OFWEL, bij onderhandelingsprocedure zonder bekendmaking</text:p>
      <text:p text:style-name="P8"/>
      <text:p text:style-name="P8">§1. Wanneer het reële bedrag van de opdracht lager ligt dan 85.000 euro, excl. btw, kan de aanbestedende overheid krachtens de wetgeving op de overheidsopdrachten een beroep doen op een onderhandelingsprocedure zonder bekendmaking om een overheidsopdracht voor diensten te gunnen.</text:p>
      <text:p text:style-name="P3"><text:span text:style-name="T1">Volgens artikel 3, 7° van de wet overheidsopdrachten en bepaalde opdrachten voor werken, leveringen en diensten van 15 juni 2006 is de onderhandelingsprocedure zonder bekendmaking "</text:span><text:span text:style-name="T3">de gunningsprocedure waarbij de aanbestedende overheid of het overheidsbedrijf de door haar gekozen aannemers, leveranciers of dienstverleners raadpleegt en over de voorwaarden van de opdracht onderhandelt met één of meer van hen</text:span><text:span text:style-name="T1">". </text:span></text:p>
      <text:p text:style-name="P3"><text:span text:style-name="T1">Artikel 26, §1, 1°, a) van dezelfde wet laat een onderhandelingsprocedure zonder bekendmaking toe wanneer "</text:span><text:span text:style-name="T3">de goed te keuren uitgave niet hoger is dan de door de Koning vastgelegde bedragen zonder belasting over de toegevoegde waarde</text:span><text:span text:style-name="T1">".</text:span></text:p>
      <text:p text:style-name="P3"><text:span text:style-name="T1">Krachtens artikel 105, §1, 2° van het koninklijk besluit van 15 juli 2011 plaatsing overheidsopdrachten klassieke sectoren heeft het bedrag bedoeld onder artikel 26, §1, 1°, a) van voornoemde wet van 15 juni 2006 een waarde van € 85.000, excl. btw, voor de categorie overheidsopdrachten voor diensten waartoe deze opdracht hoort (</text:span><text:span text:style-name="T3">i.e. </text:span><text:span text:style-name="T1">categorie 16 onder bijlage II, A, van de wet van 15 juni 2006).</text:span></text:p>
      <text:p text:style-name="P8">De aanbestedende overheid legt nu bij voorbaat de maximumprijs van deze opdracht vast op € <text:soft-page-break/>[.....................................]. Het bedrag van de opdracht die definitief zal worden gegund zal dus in ieder geval lager liggen dan de drempelwaarde van € 85.000, waardoor de gebruikmaking van een onderhandelingsprocedure zonder bekendmaking, omwille van het lage bedrag van de opdracht, is toegelaten. </text:p>
      <text:p text:style-name="P8">Rekening houdend met het voorgaande kiest de aanbestedende overheid ervoor deze opdracht volgens de onderhandelingsprocedure zonder bekendmaking te gunnen, op basis van artikel 26, §1, 1°, a) van voornoemde wet van 15 juni 2006 en van artikel 105, §1, 2° van voornoemd koninklijk besluit van 15 juli 2011. </text:p>
      <text:p text:style-name="P71">OFWEL, bij vereenvoudigde onderhandelingsprocedure met bekendmaking:</text:p>
      <text:p text:style-name="P71"/>
      <text:p text:style-name="P8">§1. Wanneer het geraamde bedrag van de opdracht lager ligt dan 207.000 euro, excl. btw, kan de aanbestedende overheid krachtens de wetgeving op de overheidsopdrachten een beroep doen op een rechtstreekse onderhandelingsprocedure met bekendmaking om een overheidsopdracht voor diensten te gunnen.</text:p>
      <text:p text:style-name="P3"><text:span text:style-name="T1">Volgens artikel 2, §1, 3° van het koninklijk besluit van 15 juli 2011 plaatsing overheidsopdrachten klassieke sectoren is de vereenvoudigde onderhandelingsprocedure met bekendmaking: "</text:span><text:span text:style-name="T3">de onderhandelingsprocedure met bekendmaking waarvoor elke belangstellende aannemer, leverancier of dienstverlener een offerte mag indienen. Deze vorm van onderhandelingsprocedure mag uitsluitend worden aangewend voor de opdrachten die de drempels vermeld in artikel 32 niet bereiken, onverminderd de beperking vermeld in artikel 105, § 2 (...)</text:span><text:span text:style-name="T1">". Krachtens het verslag aan de Koning dat voorafgaat aan het koninklijk besluit van 15 juli 2011: "</text:span><text:span text:style-name="T3">Kenmerkend is dat de vereenvoudigde onderhandelingsprocedure met bekendmaking slechts één enkele fase omvat : toegangsrecht, kwalitatieve selectie en onderzoek van de inhoud van de offertes. Deze procedure, die is ingevoerd in het kader van de administratieve vereenvoudiging is op dat vlak vergelijkbaar met de open procedure, in die zin dat de geïnteresseerden onmiddellijk een offerte indienen. In tegenstelling tot bij de open procedure is bij de vereenvoudigde onderhandelingsprocedure met bekendmaking, zoals overigens bij alle andere vormen van onderhandelingsprocedure, evenwel geen zitting voor de opening van de offertes vereist en mag er worden onderhandeld. (...)</text:span><text:span text:style-name="T1">"</text:span></text:p>
      <text:p text:style-name="P3"><text:span text:style-name="T1">Artikel 26, §2, 1°, d) van de wet overheidsopdrachten en bepaalde opdrachten voor werken, leveringen en diensten van 15 juni 2006 laat de mogelijkheid gebruik te maken van een onderhandelingsprocedure met bekendmaking wanneer "</text:span><text:span text:style-name="T3">het geraamde bedrag van de opdracht zonder belasting over de toegevoegde waarde de door de Koning bepaalde bedragen niet bereikt, die alleszins lager moeten zijn dan de bedragen voor de Europese bekendmaking</text:span><text:span text:style-name="T1">".</text:span></text:p>
      <text:p text:style-name="P4">Krachtens artikel 105, §2, 2° van voornoemd koninklijk besluit van 15 juli 2011 komt het onder artikel 26, §2, 1°, d) van de wet van 15 juni 2006 bedoeld bedrag, voor overheidsopdrachten voor diensten, overeen met de onder artikel 32, lid 1, 3° van hetzelfde koninklijk besluit vastgelegde drempelwaarde voor de Europese bekendmaking, namelijk: € 207.000, excl. btw.</text:p>
      <text:p text:style-name="P8">Voor deze opdracht komt het geraamde bedrag neer op € [.....................................], hetzij een lager bedrag dan 207.000 euro excl. btw.</text:p>
      <text:p text:style-name="P8">Met de bedoeling de ontwikkeling van het professionele circuit rond bouwmaterialen in hergebruik aan te zwengelen is het bovendien relevant om alle geïnteresseerde dienstverleners toe te staan een offerte in te dienen. </text:p>
      <text:p text:style-name="P8">Rekening houdend met het voorgaande kiest de aanbestedende overheid ervoor deze opdracht volgens de vereenvoudigde onderhandelingsprocedure met Belgische bekendmaking te gunnen, op basis van artikel 26, §2, 1°, d) van voornoemde wet van 15 juni 2006 en van artikelen 2, §1, 3; 32, lid 1, 3° en 105, §2, 2° van voornoemd koninklijk besluit van 15 juli 2011. </text:p>
      <text:p text:style-name="P71">IN ALLE GEVALLEN</text:p>
      <text:p text:style-name="P71"/>
      <text:p text:style-name="Standard_5f_SS"><text:span text:style-name="T1">§2. De onderhandelingen</text:span><text:span text:style-name="T7"><office:annotation><dc:creator>Rotor asbl </dc:creator><dc:date>2015-04-26T18:48:00</dc:date><text:sender-initials>Rotor asb</text:sender-initials><text:p text:style-name="P94"><text:span text:style-name="T29">TIP : </text:span><text:span text:style-name="T16">Dans une procédure négociée, le principe est que le pouvoir adjudicateur procède à une négociation. Il s'agit d'une règle de bonne administration. Dans certains cas cependant, une phase de négociation pourrait ne pas être utile, par exemple lorsque les offres remises répondent aux besoins et s'avèrent dès le départ suffisamment intéressantes du point de vue du pouvoir adjudicateur compte tenu des contraintes propres aux cas d'espèce et des enjeux s'y rapportant (Rapport au Roi précédant l'AR du 15.07.2011, sous l'art. 106).</text:span></text:p></office:annotation></text:span><text:span text:style-name="T1"> verlopen over opeenvolgende fases. Het aantal fases wordt aan de </text:span><text:soft-page-break/><text:span text:style-name="T1">beoordeling van de aanbestedende overheid overgelaten. Bij elke fase houdt de aanbestedende overheid zich het recht voor met een of meerdere inschrijvers onderhandelingen aan te vatten of voort te zetten over alle punten in de ontvangen offertes en hen te verzoeken om een </text:span><text:span text:style-name="T3">best and final offer </text:span><text:span text:style-name="T1">(of "</text:span><text:span text:style-name="T3">BAFO</text:span><text:span text:style-name="T1">"). de aanbestedende overheid houdt zich het recht voor een of twee inschrijvers voorlopig apart te nemen en ze desgevallend uit te nodigen om deel te nemen aan een latere fase in de onderhandelingen.</text:span></text:p>
      <text:list xml:id="list190951439898987" text:continue-numbering="true" text:style-name="WW8Num6">
        <text:list-item>
          <text:list>
            <text:list-item>
              <text:p text:style-name="P52">Uitbesteding en tijdelijke handelsvennootschap</text:p>
            </text:list-item>
          </text:list>
        </text:list-item>
      </text:list>
      <text:p text:style-name="P50"/>
      <text:p text:style-name="Standard_5f_SS"><text:span text:style-name="T1">§1. Onder voorbehoud van wat volgt, mag de inschrijver onder zijn volledig eigen verantwoordelijkheid de uitvoering van de volledige of van een deel van de opdracht toevertrouwen aan onderaannemers</text:span><text:span text:style-name="T7"><office:annotation><dc:creator>Rotor asbl </dc:creator><dc:date>2015-04-26T18:49:00</dc:date><text:sender-initials>Rotor asb</text:sender-initials><text:p text:style-name="P94"><text:span text:style-name="T16">A propos des dispositions applicables en matière de sous-traitance, voir : loi du 15 juin 2006, art. 42, §2 et §3 ; AR du 15 juillet 2011, art. 12; arrêté royal du 14 janvier 2013, <text:s/>art. 12 et 13.</text:span></text:p></office:annotation></text:span><text:span text:style-name="T1">: </text:span></text:p>
      <text:list xml:id="list1230036456056058325" text:style-name="WW8Num8">
        <text:list-item>
          <text:p text:style-name="P11">In zijn offerte geeft de inschrijver zijn voornemen te kennen om onderaannemers in te roepen. Hij doet eveneens opgave van het uitbestede gedeelte van de opdracht, alsook van de identiteit van de onderaannemers die hij voorstelt. Doet men een beroep op een andere dan de in de offerte vernoemde onderaannemers, dan geeft de aanbestedende overheid hiervoor op voorhand toestemming;</text:p>
        </text:list-item>
        <text:list-item>
          <text:p text:style-name="P11">De prijs waarin voorzien voor deze opdracht dekt alleszins de prestaties van de inschrijver en die van de onderaannemers.</text:p>
        </text:list-item>
        <text:list-item>
          <text:p text:style-name="P11">Alleen de inschrijver legt ten aanzien van de aanbestedende overheid verantwoording af over de volledige en juiste uitvoering van de opdracht. Hij herstelt de schade die werd aangericht door de schuld of de nalatigheid van zijn onderaannemers. Zijn onderaannemers laat hij alle wettelijke, reglementaire of per overeenkomst vastgelegde bepalingen inzake welzijn van de werknemers en algemene werkomstandigheden, alsook inzake fiscaliteit en sociale zekerheid naleven.</text:p>
        </text:list-item>
        <text:list-item>
          <text:p text:style-name="P11">De inschrijver garandeert dat er voor de onderaannemers waarop hij een beroep doet geen gronden van uitsluiting gelden zoals die staan vermeld onder artikel 61 van het koninklijk besluit van 15 juli 2011 plaatsing overheidsopdrachten klassieke sectoren en dat ze niet worden uitgesloten van deelname aan de door de aanbestedende overheid geplaatste opdrachten. Hij garandeert dat zijn onderaannemers solvabel zijn, een ondernemingsnummer hebben en gedekt worden door een beroepsaansprakelijkheidsverzekering.</text:p>
        </text:list-item>
      </text:list>
      <text:p text:style-name="Standard_5f_SS"><text:span text:style-name="T1">§2. Bij een vennootschap zonder rechtspersoonlijkheid</text:span><text:span text:style-name="T7"><office:annotation><dc:creator>Rotor asbl </dc:creator><dc:date>2015-04-26T18:49:00</dc:date><text:sender-initials>Rotor asb</text:sender-initials><text:p text:style-name="P94"><text:span text:style-name="T17">A propos des dispositions applicables au groupement sans personnalité juridique, voir e.a. : AR du 15 juillet 2011, art. 12, 66, 74.</text:span></text:p></office:annotation></text:span><text:span text:style-name="T1">: </text:span></text:p>
      <text:list xml:id="list4685956255835232919" text:style-name="WW8Num9">
        <text:list-item>
          <text:p text:style-name="P12">elke deelnemer aan de vennootschap ondertekent de door de vennootschap ingediende offerte en is hoofdelijk aansprakelijk voor de uitvoering van de opdracht.</text:p>
        </text:list-item>
        <text:list-item>
          <text:p text:style-name="P12">in de offerte wijst de vennootschap de deelnemer aan die instaat voor de vertegenwoordiging van de vennootschap ten aanzien van de aanbestedende overheid;</text:p>
        </text:list-item>
        <text:list-item>
          <text:p text:style-name="P12">elke deelnemer aan de vennootschap voldoet aan de bepalingen onder artikel 3.1. van het BB inzake toegangsrecht. </text:p>
        </text:list-item>
      </text:list>
      <text:list xml:id="list190951545557942" text:continue-list="list190951439898987" text:style-name="WW8Num6">
        <text:list-item>
          <text:list>
            <text:list-item>
              <text:p text:style-name="P52">Op de opdracht toepasselijke bepalingen</text:p>
            </text:list-item>
          </text:list>
        </text:list-item>
      </text:list>
      <text:p text:style-name="P50"/>
      <text:p text:style-name="P8">§1. Elke inschrijver wordt geacht alle geldende wettelijke bepalingen te kennen en er zich naar te voegen, met name de bepalingen in onderstaande teksten:</text:p>
      <text:list xml:id="list99663111598886302" text:style-name="WW8Num10">
        <text:list-item>
          <text:p text:style-name="P13">Wet van 15 juni 2006;</text:p>
        </text:list-item>
        <text:list-item>
          <text:p text:style-name="P13">Wet van 17 juni 2013;</text:p>
        </text:list-item>
        <text:list-item>
          <text:p text:style-name="P13">KB van 15 juli 2011;</text:p>
        </text:list-item>
        <text:list-item>
          <text:p text:style-name="P13"><text:soft-page-break/>KB van 14 januari 2013;</text:p>
        </text:list-item>
      </text:list>
      <text:list xml:id="list1229720026754016844" text:style-name="WW8Num11">
        <text:list-item>
          <text:p text:style-name="P14">Ordonnantie van het Brussels Hoofdstedelijk Gewest van 14 juni 2012 betreffende afvalstoffen;</text:p>
        </text:list-item>
        <text:list-item>
          <text:p text:style-name="P26"><text:span text:style-name="T1">Wet van 4 augustus 1996 betreffende het welzijn van de werknemers bij de uitvoering van hun werk, </text:span><text:span text:style-name="T3">BS</text:span><text:span text:style-name="T1">, 18 september 1996, met name artikelen 3, 14; 7 en 14-32;</text:span></text:p>
        </text:list-item>
        <text:list-item>
          <text:p text:style-name="P26"><text:span text:style-name="T1">Koninklijk besluit van 25 januari 2001 betreffende de tijdelijke of mobiele bouwplaatsen, </text:span><text:span text:style-name="T3">BS</text:span><text:span text:style-name="T1">, 7 februari 2001.</text:span></text:p>
        </text:list-item>
        <text:list-item>
          <text:p text:style-name="P14">............................</text:p>
        </text:list-item>
      </text:list>
      <text:p text:style-name="P8">Voorgaande lijst is louter indicatief.</text:p>
      <text:p text:style-name="P8">§2. Documenten die op deze opdracht van toepassing zijn:</text:p>
      <text:list xml:id="list2615006119401017094" text:style-name="WW8Num12">
        <text:list-item>
          <text:p text:style-name="P15">dit bijzonder bestek;</text:p>
        </text:list-item>
        <text:list-item>
          <text:p text:style-name="P15">de aankondiging van opdracht en de eventueel gepubliceerde berichten van rechtzetting;</text:p>
        </text:list-item>
        <text:list-item>
          <text:p text:style-name="P15">de inventaris van de potentieel herbruikbare materialen onder bijlage 1 bij het BB;</text:p>
        </text:list-item>
        <text:list-item>
          <text:p text:style-name="P15">het onder artikel 2 van het BB bedoelde pv van de bezoeken en van de vragen en antwoorden.</text:p>
        </text:list-item>
      </text:list>
      <text:p text:style-name="P8">Spreken de verschillende documenten van de opdracht elkaar tegen, dan gaat de opdrachtnemer van de strengste bepalingen uit.</text:p>
      <text:p text:style-name="P8">§3. De inschrijvers letten op het volgende:</text:p>
      <text:list xml:id="list2207093429491705092" text:style-name="WW8Num3">
        <text:list-item>
          <text:p text:style-name="P16">Louter door een offerte in te dienen erkent de inschrijver kennis te hebben genomen van alle bepalingen in dit BB en verklaart hij er zich zonder enige beperking aan te houden. Verschilt de offerte van het BB, dan heeft dit laatste voorrang;</text:p>
        </text:list-item>
        <text:list-item>
          <text:p text:style-name="P27"><text:span text:style-name="T1">Zolang hij geen schriftelijke kennisgeving van het gemotiveerd besluit van gunning van de schenking heeft ontvangen, krijgt de inschrijver door louter de offerte in te dienen geen enkel recht verleend. De aanbestedende overheid houdt zich het recht voor om bij wijziging of staking van het project de opdracht, middels schriftelijke betekening aan de inschrijvers, niet te gunnen. Dat er van de opdracht wordt afgezien geeft de inschrijvers geen recht op schadevergoeding</text:span><text:span text:style-name="T7"><office:annotation><dc:creator>Rotor asbl </dc:creator><dc:date>2015-04-26T18:50:00</dc:date><text:sender-initials>Rotor asb</text:sender-initials><text:p text:style-name="P94"><text:span text:style-name="T29">TIP </text:span><text:span text:style-name="T16">: ! attention ! : la décision de renoncer à passer le marché doit toujours faire l'objet d'une décision motivée. Voir : loi du 15 juin 2006, art. 35 ; loi du 17 juin 2013, art. 4, 9° et 29, §1 (en cas de marché dont la dépense à approuver est supérieure à 85.000 € HTVA) et art. 29, §2, 3° (pour les marchés d'un montant inférieur).</text:span></text:p></office:annotation></text:span><text:span text:style-name="T1">;</text:span></text:p>
        </text:list-item>
        <text:list-item>
          <text:p text:style-name="P16">De aanbestedende overheid staat de opdrachtnemer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opdrachtnemer, de verkrijger(s) of de derde verwerver(s) van de materialen zou(den) kunnen krijgen opgelegd omwille van de manier waarop hij (zij) deze materialen zal (zullen) behandelen.</text:p>
        </text:list-item>
      </text:list>
      <text:list xml:id="list190950446416648" text:continue-list="list190951545557942" text:style-name="WW8Num6">
        <text:list-item>
          <text:list>
            <text:list-item>
              <text:p text:style-name="P52">Taalgebruik</text:p>
            </text:list-item>
          </text:list>
        </text:list-item>
      </text:list>
      <text:p text:style-name="P50"/>
      <text:p text:style-name="P8">Alle communicatie tussen de inschrijvers en de aanbestedende overheid gebeurt ofwel in het Nederlands of in het Frans. De offertes worden ofwel in het Frans of in het Nederlands en in geen andere taal opgesteld. <text:s/>De inschrijver wijst een verantwoordelijke aan die in staat is in een van beide talen te communiceren en te werken.</text:p>
      <text:p text:style-name="P5"/>
      <text:list xml:id="list190951509985019" text:continue-list="list217700025180373705" text:style-name="WW8Num4">
        <text:list-item>
          <text:p text:style-name="P6">Inspectie en vragenronde</text:p>
        </text:list-item>
      </text:list>
      <text:p text:style-name="P5"><text:soft-page-break/></text:p>
      <text:p text:style-name="Standard_5f_SS"><text:span text:style-name="T1">§1. De kandidaten worden verzocht de materialen enkel tijdens de twee</text:span><text:span text:style-name="T7"><office:annotation><dc:creator>Rotor asbl </dc:creator><dc:date>2015-04-26T18:50:00</dc:date><text:sender-initials>Rotor asb</text:sender-initials><text:p text:style-name="P94"><text:span text:style-name="T16">Il est conseillé de prévoir AU MOINS DEUX VISITES, pour permettre aux candidats indisponibles à une première plage horaire d'avoir une deuxième chance de visiter le bâtiment.</text:span></text:p></office:annotation></text:span><text:span text:style-name="T1"> bezoeken aan het gebouw te inspecteren. De bezoeken vinden plaats op ................................., van ... tot ... uur en op ................................., van ... tot ... uur.</text:span></text:p>
      <text:p text:style-name="P8">Ze hebben de mogelijkheid tijdens de bezoeken, in aanwezigheid van de leidend ambtenaar, technische demontagetests uit te voeren. Voor aanvang van het bezoek vullen de kandidaten het document in dat hen van hun verantwoordelijkheid ontheft en ondertekenen het. Het document zit als bijlage 2 bij het BB.</text:p>
      <text:p text:style-name="Standard_5f_SS"><text:span text:style-name="T1">§2. De kandidaten die niet deelnemen aan de bezoeken, maar desalniettemin alle informatie over deze opdracht wensen te ontvangen maken hun identiteit kenbaar per e-mail naar volgend adres : ..................................................... tegen uiterlijk ................................... </text:span><text:span text:style-name="T7"><office:annotation><dc:creator>Rotor asbl </dc:creator><dc:date>2015-06-01T12:02:00</dc:date><text:sender-initials>Rotor asb</text:sender-initials><text:p text:style-name="P94"><text:span text:style-name="T15">Par exemple : FIXER la date-limite de manifestation d'intérêt 5 jours ouvrables avant la date-limite de réception des offres.</text:span></text:p></office:annotation></text:span><text:span text:style-name="T1">.</text:span></text:p>
      <text:p text:style-name="P8">§3. Na afloop van het inspectiebezoek vindt er een vragenronde plaats.</text:p>
      <text:p text:style-name="Standard_5f_SS"><text:span text:style-name="T1">§4. Buiten de onder paragraaf 3 bedoelde vragenronde kunnen de kandidaten met hun eventuele vragen terecht op volgend e-mailadres: ....................................................................., tot uiterlijk.................................. </text:span><text:span text:style-name="T7"><office:annotation><dc:creator>Rotor asbl </dc:creator><dc:date>2015-06-01T12:12:00</dc:date><text:sender-initials>Rotor asb</text:sender-initials><text:p text:style-name="P94"><text:span text:style-name="T16">Par exemple : FIXER la date-limite d'envoi des questions complémentaires à 5 jours ouvrables avant la date-limite de réception des offres.</text:span></text:p></office:annotation></text:span><text:span text:style-name="T1">. Na deze datum beantwoordt de aanbestedende overheid geen vragen meer.</text:span></text:p>
      <text:p text:style-name="Standard_5f_SS"><text:span text:style-name="T1">§5. Tegen uiterlijk .............................. </text:span><text:span text:style-name="T7"><office:annotation><dc:creator>Rotor asbl </dc:creator><dc:date>2015-06-08T11:09:00</dc:date><text:sender-initials>Rotor asb</text:sender-initials><text:p text:style-name="P94"><text:span text:style-name="T16">Il est conseillé de FIXER la date-limite de réponse du Maître de l'ouvrage aux questions des candidats au moins 3 jours ouvrables avant la date-limite de réception des offres. De cette manière, vous laissez un délai suffisant aux candidats pour préparer leur offre. <text:s/></text:span></text:p></office:annotation></text:span><text:span text:style-name="T1">verstuurt de aanbestedende overheid in een keer de antwoorden op de overeenkomstig paragraaf 3 en 4 gestelde vragen naar alle kandidaten die deelnamen aan de vragenronde en aan allen die overeenkomstig paragraaf 2 hun belangstelling toonden.</text:span></text:p>
      <text:p text:style-name="P8">Mochten de mondelinge antwoorden en de antwoorden in het pv uiteenlopen, dan worden enkel de schriftelijke antwoorden als geldig beschouwd.</text:p>
      <text:p text:style-name="P8"/>
      <text:list xml:id="list190950678307057" text:continue-numbering="true" text:style-name="WW8Num4">
        <text:list-item>
          <text:p text:style-name="P6">Toegangsrecht en kwalitatieve selectie</text:p>
        </text:list-item>
      </text:list>
      <text:p text:style-name="P5"/>
      <text:p text:style-name="P8">Vooraleer de regelmatigheid van de offerte te onderzoeken selecteert de aanbestedende overheid de inschrijvers die beantwoorden aan:</text:p>
      <text:list xml:id="list1176630286814989830" text:style-name="WW8Num13">
        <text:list-item>
          <text:p text:style-name="P17">zowel de bepalingen onder artikel 3.1. met betrekking tot het toegangsrecht;</text:p>
        </text:list-item>
        <text:list-item>
          <text:p text:style-name="P17">als aan de criteria voor de kwalitatieve selectie onder artikel 3.2. </text:p>
        </text:list-item>
      </text:list>
      <text:list xml:id="list403347498255354965" text:style-name="WW8Num14">
        <text:list-item>
          <text:list>
            <text:list-item>
              <text:p text:style-name="P67"><text:span text:style-name="T1">Toegangsrecht</text:span><text:span text:style-name="T7"><office:annotation><dc:creator>Rotor asbl </dc:creator><dc:date>2015-04-26T18:52:00</dc:date><text:sender-initials>Rotor asb</text:sender-initials><text:p text:style-name="P95"><text:span text:style-name="T16">Pour les dispositions applicables en matière de droit d’accès, voir : loi du 15 juin 2006, art. 20; arrêté royal du 15 juillet 2011, art. 58-66, spéc. art. 60, 61 et 66.</text:span></text:p></office:annotation></text:span></text:p>
            </text:list-item>
          </text:list>
        </text:list-item>
      </text:list>
      <text:p text:style-name="P50"/>
      <text:p text:style-name="P8">§1. Door louter een offerte in te dienen verklaart de inschrijver impliciet op erewoord dat geen enkele uitsluitingsgrond onder artikel 61, §1 en §2 van het KB van 15 juli 2011 op hem van toepassing is. De inschrijver verklaart dat hij overeenkomstig artikel 62 en 63 van hetzelfde besluit in orde is met zijn verplichtingen inzake sociale zekerheid en fiscaliteit.</text:p>
      <text:p text:style-name="P8">§2. Met alle middelen en binnen de termijn die het bepaalt, gaat de aanbestedende overheid de juistheid na van de impliciete verklaring op erewoord vanwege de inschrijver wiens offerte na de eventuele onderhandelingen het best geklasseerd staat.</text:p>
      <text:p text:style-name="P8">De aanbestedende overheid stelt de inschrijvers vrij de inlichtingen mee te delen waartoe het bestuur zelf, gratis aan de hand van elektronische middelen, toegang heeft.</text:p>
      <text:p text:style-name="P8">§3. Een inschrijver kan van deelname aan de opdracht worden uitgesloten als blijkt dat na deze controles de impliciete verklaring op erewoord niet strookt met de persoonlijke situatie. In dergelijk geval maakt de aanbestedende overheid een verbeterd offerteklassement op, waarin hij rekening houdt met de gevolgen van het weigeren van de offerte van de uitgesloten inschrijver. Vervolgens gunt het de opdracht aan de inschrijver met de onmiddellijk na de offerte van de uitgesloten <text:soft-page-break/>inschrijver geklasseerde offerte, na dienaangaande de onder paragraaf 2 bedoelde controles te hebben toegepast. <text:s/></text:p>
      <text:p text:style-name="Standard_5f_SS"><text:span text:style-name="T1">§4. Deze bepaling is individueel van toepassing op alle deelnemers van een vennootschap zonder rechtspersoonlijkheid die samen een offerte indienen</text:span><text:span text:style-name="T7"><office:annotation><dc:creator>Rotor asbl </dc:creator><dc:date>2015-04-26T18:52:00</dc:date><text:sender-initials>Rotor asb</text:sender-initials><text:p text:style-name="P94"><text:span text:style-name="T29">TIP</text:span><text:span text:style-name="T16"> : Si le pouvoir adjudicateur souhaite réserver le marché à des </text:span><text:span text:style-name="T28">entreprises de travail adapté ou à des ateliers sociaux</text:span><text:span text:style-name="T16">, AJOUTER le paragraphe suivant : « </text:span><text:span text:style-name="T19">§5. Conformément à l’article 22, §1 de la loi du 15 juin 2006, la participation à la procédure de passation du présent marché est réservée aux entreprises de travail adapté et aux ateliers sociaux. Tout soumissionnaire doit joindre à son offre la preuve de sa reconnaissance comme entreprise de travail adapté ou atelier social, ou la preuve qu’il remplit des conditions équivalentes s'il est originaire d’un autre État membre.</text:span><text:span text:style-name="T16"> »</text:span></text:p></office:annotation></text:span><text:span text:style-name="T1">. </text:span><text:span text:style-name="T7"><office:annotation><dc:creator>Rotor asbl </dc:creator><dc:date>2015-04-26T18:52:00</dc:date><text:sender-initials>Rotor asb</text:sender-initials><text:p text:style-name="P94"><text:span text:style-name="T29">TIP</text:span><text:span text:style-name="T16"> : Si le pouvoir adjudicateur souhaite réserver le marché à des </text:span><text:span text:style-name="T28">entreprises d'économie sociale d'insertion</text:span><text:span text:style-name="T16">, AJOUTER le paragraphe suivant : «</text:span><text:span text:style-name="T19"> §5. Conformément à l’article 22, §2 de la loi du 15 juin 2006, la participation à la procédure de passation du présent marché est réservée aux entreprises d’économie sociale d’insertion, telles que définies à l’article 59 de la loi du 26 mars 1999 relative au plan d'action belge pour l'emploi 1998 et portant des dispositions diverses. Tout soumissionnaire doit joindre à son offre la preuve de sa reconnaissance comme initiative d’économie sociale d’insertion au sens de la loi du 26 mars 1999 relative au plan d’action belge pour l’emploi 1998 et portant des dispositions diverses, ou la preuve qu’il remplit des conditions équivalentes s'il est originaire d’un autre État membre.</text:span><text:span text:style-name="T16"> »</text:span></text:p></office:annotation></text:span></text:p>
      <text:list xml:id="list4069160950433226683" text:style-name="WW8Num15">
        <text:list-item>
          <text:list>
            <text:list-item>
              <text:p text:style-name="P68"><text:span text:style-name="T1">Kwalitatieve selectie</text:span><text:span text:style-name="T7"><office:annotation><dc:creator>Rotor asbl </dc:creator><dc:date>2015-04-26T18:53:00</dc:date><text:sender-initials>Rotor asb</text:sender-initials><text:p text:style-name="P95"><text:span text:style-name="T16">Pour les dispositions applicables en matière de sélection qualitative, voir : AR du 15 juillet 2011, art. 12, 58-60 et 67-79, spéc. art. 59, 3°, 74 et 75.</text:span></text:p></office:annotation></text:span></text:p>
            </text:list-item>
          </text:list>
        </text:list-item>
      </text:list>
      <text:p text:style-name="P50"/>
      <text:p text:style-name="P8">§1. De bekwaamheid van de inschrijver om de opdracht correct uit te voeren wordt beoordeeld aan de hand van onderstaande criteria:</text:p>
      <text:p text:style-name="P8">- de inschrijver is een entiteit die een gereglementeerde bouwactiviteit uitoefent in België of in een andere lidstaat van de Europese Unie; <text:span text:style-name="T8">of</text:span></text:p>
      <text:p text:style-name="P8">- de inschrijver is een entiteit die in de voorbije drie (3) jaar minstens twee (2) opdrachten voor demontage en verwijdering van bouwmaterialen met het oog op hergebruik heeft uitgevoerd, ongeacht hun omvang of complexiteit.</text:p>
      <text:p text:style-name="P8">§2. Om aan te tonen dat hij voldoet aan de criteria onder paragraaf 1 voegt de inschrijver de bewijsstukken als bedoeld onder artikel 4.2., (b) van het BB bij zijn offerte.</text:p>
      <text:p text:style-name="Standard_5f_SS"><text:span text:style-name="T1">§3. Om te voldoen aan de criteria onder paragraaf 1 voor kwalitatieve selectie mag de inschrijver de capaciteiten van andere entiteiten inbrengen, ongeacht de juridische aard van de banden tussen hemzelf en deze entiteiten. In dat geval voegt de inschrijver bij zijn offerte: (a) de schriftelijke verbintenis van de entiteit(en), </text:span><text:span text:style-name="T2">door hen ondertekend</text:span><text:span text:style-name="T1">, om de voor de uitvoering van de opdracht noodzakelijke middelen ter beschikking van de inschrijver te stellen en (b) de onder paragraaf 1 bedoelde documenten die in naam van deze entiteit(en) werden opgesteld. De entiteit(en) voldoet (voldoen) aan de bepalingen onder artikel 3.1. van het BB inzake toegangsrecht. </text:span></text:p>
      <text:p text:style-name="P8">§4. Om te voldoen aan de criteria van kwalitatieve selectie onder paragraaf 1 mag de vennootschap zonder rechtspersoonlijkheid de capaciteiten van een van de deelnemers aan de vennootschap inbrengen, aan dezelfde voorwaarden als die onder paragraaf 3.</text:p>
      <text:p text:style-name="P8"/>
      <text:list xml:id="list190950576356881" text:continue-list="list190950678307057" text:style-name="WW8Num4">
        <text:list-item>
          <text:p text:style-name="P6">Offerte</text:p>
        </text:list-item>
      </text:list>
      <text:p text:style-name="P5"/>
      <text:list xml:id="list2611326414564930073" text:style-name="WW8Num16">
        <text:list-item>
          <text:list>
            <text:list-item>
              <text:p text:style-name="P53">Opstellen van de offerte</text:p>
            </text:list-item>
          </text:list>
        </text:list-item>
      </text:list>
      <text:p text:style-name="P50"/>
      <text:p text:style-name="P8">Elke offerte wordt:</text:p>
      <text:list xml:id="list7773938436032043410" text:style-name="WW8Num17">
        <text:list-item>
          <text:p text:style-name="P28"><text:span text:style-name="T2">gedateerd en ondertekend</text:span><text:span text:style-name="T1">. <text:s/>Ondertekend door elke deelnemer aan de vennootschap, in het geval van een vennootschap zonder rechtspersoonlijkheid;</text:span></text:p>
        </text:list-item>
        <text:list-item>
          <text:p text:style-name="P18">helemaal in het Frans of in het Nederlands, geen andere taal, opgesteld;</text:p>
        </text:list-item>
        <text:list-item>
          <text:p text:style-name="P18">voorzien van alle elementen onder artikel 4.2. van het BB;</text:p>
        </text:list-item>
        <text:list-item>
          <text:p text:style-name="P18">overhandigd op de onder artikel 4.3. van het BB vastgelegde manier;</text:p>
        </text:list-item>
        <text:list-item>
          <text:p text:style-name="P18">ontdaan van verwijzingen naar algemene of bijzondere voorwaarden van de inschrijver en/of van zijn eventuele onderaannemers.</text:p>
        </text:list-item>
      </text:list>
      <text:list xml:id="list1033666145992855900" text:style-name="WW8Num18">
        <text:list-item>
          <text:list>
            <text:list-item>
              <text:p text:style-name="P54">Samenstelling van de offerte</text:p>
            </text:list-item>
          </text:list>
        </text:list-item>
      </text:list>
      <text:p text:style-name="P50"/>
      <text:p text:style-name="P8">In elke offerte zit:</text:p>
      <text:p text:style-name="Standard_5f_SS"><text:span text:style-name="T1">(a)<text:tab/>het correct </text:span><text:span text:style-name="T2">ingevulde, gedateerde en ondertekende</text:span><text:span text:style-name="T1"> offerteformulier onder bijlage 3 bij dit BB;</text:span></text:p>
      <text:p text:style-name="P8"><text:soft-page-break/>(b)<text:tab/> de onder artikel 3.2. van het BB bedoelde bewijsstukken met betrekking tot de capaciteiten van de inschrijver, namelijk: </text:p>
      <text:list xml:id="list4236306990488129404" text:style-name="WW8Num19">
        <text:list-item>
          <text:p text:style-name="P29"><text:span text:style-name="T1">Het bewijs van inschrijving in het beroeps- of handelsregister in een in België </text:span><text:span text:style-name="T7"><office:annotation><dc:creator>Rotor asbl </dc:creator><dc:date>2015-05-01T15:04:00</dc:date><text:sender-initials>Rotor asb</text:sender-initials><text:p text:style-name="P94"><text:span text:style-name="T29">TIP: </text:span><text:span text:style-name="T36">en Belgique, voir : loi-programme du 10 février 1998 pour la promotion de l'entreprise indépendante, </text:span><text:span text:style-name="T37">M.B</text:span><text:span text:style-name="T36">., 21 février 1998, <text:s/>e.a. art.3 et 5; arrêté royal du 29 janvier 2007 relatif à la capacité professionnelle pour l'exercice des activités indépendantes dans les métiers de la construction et de l'électrotechnique, ainsi que de l'entreprise générale, </text:span><text:span text:style-name="T37">M.B</text:span><text:span text:style-name="T36">., 27 février 2007.</text:span></text:p></office:annotation></text:span><text:span text:style-name="T1">of in een andere lidstaat van de Europese Unie gereglementeerde bouwactiviteit; </text:span><text:span text:style-name="T5">of</text:span></text:p>
        </text:list-item>
      </text:list>
      <text:p text:style-name="P8">- de lijst met twee (2) diensten voor demontage en verwijdering van bouwmaterialen met het oog op hergebruik die de inschrijver in de voorbije drie (3) jaar heeft uitgevoerd, ongeacht hun omvang of complexiteit. Voor elke referentie voegt de inschrijver bij zijn offerte een recuperatieverslag met daarin: (a) de contactgegevens van de opdrachtgever van de opdracht, (b) de uitvoeringstermijnen van de opdracht, (c) de plaats van uitvoering van de opdracht, (e) het totaalvolume verwijderd materiaal en een (f) beschrijving van elk type van ontmantelde materialen; </text:p>
      <text:list xml:id="list190950573380122" text:continue-numbering="true" text:style-name="WW8Num19">
        <text:list-item>
          <text:p text:style-name="P29"><text:span text:style-name="T2">Enkel bij een beroep op de capaciteiten van een derde entiteit of op een van de deelnemers aan een vennootschap zonder rechtspersoonlijkheid</text:span><text:span text:style-name="T1">: (a) de schriftelijke verbintenis van de entiteit / van de deelnemer om de noodzakelijke middelen voor de uitvoering van de opdracht ter beschikking van de inschrijver te stellen, </text:span><text:span text:style-name="T2">ondertekend door de entiteit/deelnemer,</text:span><text:span text:style-name="T1"> en (b) de onder (1°) bedoelde documenten, opgemaakt op naam van deze entiteit of van deze deelnemer.</text:span><text:span text:style-name="T7"><office:annotation><dc:creator>Rotor asbl </dc:creator><dc:date>2015-04-26T18:54:00</dc:date><text:sender-initials>Rotor asb</text:sender-initials><text:p text:style-name="P94"><text:span text:style-name="T29">TIP</text:span><text:span text:style-name="T16"> : Si le pouvoir adjudicateur a réservé le marché à des</text:span><text:span text:style-name="T28"> entreprises de travail adapté ou à des ateliers sociaux</text:span><text:span text:style-name="T16">, AJOUTER le paragraphe suivant : « 4</text:span><text:span text:style-name="T19">°</text:span><text:span text:style-name="T16"> </text:span><text:span text:style-name="T19">Les documents attestant de la reconnaissance comme entreprise de travail adapté ou comme atelier social. Dans le cas d’une offre remise par une entreprise issue d’un autre État membre, celle-ci doit joindre à sa soumission la preuve qu’elle remplit des conditions équivalentes dans son pays d’origine.</text:span><text:span text:style-name="T16"> »</text:span></text:p></office:annotation></text:span><text:span text:style-name="T7"><office:annotation><dc:creator>Rotor asbl </dc:creator><dc:date>2015-04-26T18:55:00</dc:date><text:sender-initials>Rotor asb</text:sender-initials><text:p text:style-name="P94"><text:span text:style-name="T29">TIP</text:span><text:span text:style-name="T16"> : Si le pouvoir adjudicateur souhaite réserver le marché à des </text:span><text:span text:style-name="T28">entreprises d'économie sociale d'insertion</text:span><text:span text:style-name="T16">, AJOUTER le paragraphe suivant : « 4</text:span><text:span text:style-name="T19">°</text:span><text:span text:style-name="T16"> </text:span><text:span text:style-name="T19">Les documents attestant de la reconnaissance comme initiative d’économie sociale d’insertion au sens de la loi du 26 mars 1999 relative au plan d’action belge pour l’emploi 1998 et portant des dispositions diverses. Dans le cas d’une offre remise par une entreprise issue d’un autre Etat membre, celle-ci doit joindre à sa soumission la preuve qu’elle remplit des conditions équivalentes dans son pays d’origine. </text:span><text:span text:style-name="T16">»</text:span></text:p></office:annotation></text:span><text:span text:style-name="T1"> </text:span></text:p>
        </text:list-item>
      </text:list>
      <text:p text:style-name="P40"/>
      <text:list xml:id="list2314986469916927898" text:style-name="WW8Num20">
        <text:list-item>
          <text:list>
            <text:list-item>
              <text:p text:style-name="P55">Indienen van de offerte</text:p>
            </text:list-item>
          </text:list>
        </text:list-item>
      </text:list>
      <text:p text:style-name="P50"/>
      <text:p text:style-name="Standard_5f_SS"><text:span text:style-name="T1">§1. De aanbestedende overheid dient de offertes per aangetekende zending of per koerier te ontvangen</text:span><text:span text:style-name="T7"><office:annotation><dc:creator>Rotor asbl </dc:creator><dc:date>2015-07-03T08:53:00</dc:date><text:sender-initials>Rotor asb</text:sender-initials><text:p text:style-name="P94"><text:span text:style-name="T15">Le cas échéant, vous autorisez aussi le dépôt des offres </text:span><text:span text:style-name="T30">sous forme électronique,</text:span><text:span text:style-name="T15"> selon vos pratiques habituelles en la matière. </text:span></text:p><text:p text:style-name="P94"><text:span text:style-name="T15">A propos des garanties à respecter en cas de dépôt d'offre sous forme électronique </text:span><text:span text:style-name="T16">uniquement en</text:span><text:span text:style-name="T29"> </text:span><text:span text:style-name="T16">cas de</text:span><text:span text:style-name="T29"> </text:span><text:span text:style-name="T28">procédure négociée directe avec publicité</text:span><text:span text:style-name="T31">,</text:span><text:span text:style-name="T15"> voir : AR 15 juillet 2011, art. 52. Sauf disposition contraire du CSC, l'article 52 n'est pas applicable en cas de </text:span><text:span text:style-name="T31">procédure négociée sans publicité</text:span><text:span text:style-name="T15"> (AR 15 juillet 2011, art. 106). </text:span></text:p></office:annotation></text:span><text:span text:style-name="T1"> tegen uiterlijk ..............................................</text:span><text:span text:style-name="T7"><office:annotation><dc:creator>Rotor asbl </dc:creator><dc:date>2015-04-26T18:56:00</dc:date><text:sender-initials>Rotor asb</text:sender-initials><text:p text:style-name="P94"><text:span text:style-name="T30">TIP</text:span><text:span text:style-name="T15"> : </text:span></text:p><text:p text:style-name="P94"><text:span text:style-name="T15">1° en cas de</text:span><text:span text:style-name="T30"> </text:span><text:span text:style-name="T31">procédure négociée sans publicité </text:span><text:span text:style-name="T15">: si vous publiez un avis de marché simplifié via des mesures de publicité </text:span><text:span text:style-name="T32">ad hoc,</text:span><text:span text:style-name="T15"> veillez à respecter une période de publicité</text:span><text:span text:style-name="T33"> suffisante entre la publication de l'avis de marché simplifié et la date-limite de réception des offres pour permettre aux soumissionnaires de préparer leur offre. Par exemple : un délai de </text:span><text:span text:style-name="T34">15 jours de calendrier </text:span><text:span text:style-name="T33">entre la publication de l'avis de marché simplifié et la première visite du bâtiment et un délai de </text:span><text:span text:style-name="T34">5 jours ouvrables </text:span><text:span text:style-name="T33">entre la dernière visite et la date-limite de réception des offres.</text:span></text:p><text:p text:style-name="P94"><text:span text:style-name="T18"/></text:p><text:p text:style-name="P94"><text:span text:style-name="T15">2° en cas de </text:span><text:span text:style-name="T31">procédure négociée directe avec publicité :</text:span><text:span text:style-name="T15"> fixez la date-limite de remise des offres </text:span><text:span text:style-name="T31">AU PLUS TOT </text:span><text:span text:style-name="T35">30 jours</text:span><text:span text:style-name="T31"> après la date de publication de l'avis de marché</text:span><text:span text:style-name="T15">. La législation sur les marchés publics impose, d'une part, de respecter un délai minimum de 22 jours de calendrier en cas de marché de services organisé sous la forme d'une procédure négociée directe avec publicité. Elle impose, d'autre part, de prolonger ce délai lorsque les offres ne peuvent être établies qu'à la suite d'une visite des lieux, comme c'est le cas ici (AR du 15 juillet 2011 relatif à la passation des marchés publics dans les secteurs classiques, </text:span><text:span text:style-name="T32">M.B</text:span><text:span text:style-name="T15">., 9 août 2011, art. 42, al.3, 1° et art. 48, al. 2). Il est recommandé de fixer un délai de 30 jours de calendrier (22 jours minimum + 8 jours de prolongation).</text:span></text:p></office:annotation></text:span><text:span text:style-name="T1">, om ....... uur, op volgend adres: .......................................................................................................... Ter attentie van ..........................................................................................................</text:span></text:p>
      <text:p text:style-name="P8">§2. De offertes bevinden zich in gesloten enveloppen:</text:p>
      <text:p text:style-name="Standard_5f_SS"><text:span text:style-name="T1">(a)<text:tab/>de buitenste envelop draagt als enige opschrift het hierboven opgegeven adres en de vermelding "</text:span><text:span text:style-name="T3">offerte</text:span><text:span text:style-name="T1">";</text:span></text:p>
      <text:p text:style-name="Standard_5f_SS"><text:span text:style-name="T1">(b)<text:tab/>de binnenste envelop draagt als opschrift: (a) "</text:span><text:span text:style-name="T3">Offerte voor de overheidsopdracht voor diensten betreffende de ontmanteling van herbruikbare bouwmaterialen aanwezig in gebouw <text:s/>..................</text:span><text:span text:style-name="T1">" en (b) het nummer van het bijzonder bestek (ref. ...........................).</text:span></text:p>
      <text:p text:style-name="P8">§3. De offertes die na de onder paragraaf 1 vermelde einddatum voor ontvangst van de offertes worden in ontvangst genomen en die de inschrijver op de einddatum voor ontvangst van de offertes heeft verstuurd (poststempel als bewijs) worden in de zin van paragraaf 1 als regelmatig beschouwd.</text:p>
      <text:p text:style-name="P8">§4. De inschrijver dient er rekening mee te houden dat de aanbestedende overheid in toepassing van artikel 2, §5 van het BB tot uiterlijk ..................... bijkomende informatie over de opdracht kan meedelen. De inschrijver die voor deze datum een offerte indient, ziet ervan af klachten te uiten in verband met de ontbrekende kennis van voormelde informatie.</text:p>
      <text:list xml:id="list5962106285794221402" text:style-name="WW8Num21">
        <text:list-item>
          <text:list>
            <text:list-item>
              <text:p text:style-name="P56">Gestanddoeningstermijn</text:p>
            </text:list-item>
          </text:list>
        </text:list-item>
      </text:list>
      <text:p text:style-name="P50"/>
      <text:p text:style-name="Standard_5f_SS"><text:span text:style-name="T1">Door hun offerte blijven de inschrijvers verbonden voor een periode van negentig (90) kalenderdagen </text:span><text:span text:style-name="T7"><office:annotation><dc:creator>Rotor asbl </dc:creator><dc:date>2015-04-26T19:02:00</dc:date><text:sender-initials>Rotor asb</text:sender-initials><text:p text:style-name="P94"><text:span text:style-name="T29">TIP :</text:span><text:span text:style-name="T16"> Vous pouvez fixer un autre délai d'engagement, en fonction de la durée nécessaire pour examiner les offres et adopter la décision d'attribution (voir : AR du 15 juillet 2011, art. 57 et <text:s/>art. 106, §1 et §2).</text:span></text:p></office:annotation></text:span><text:span text:style-name="T1"> die ingaan op de dag na de einddatum voor de ontvangst van de offertes. </text:span></text:p>
      <text:list xml:id="list4378069915654969827" text:style-name="WW8Num22">
        <text:list-item>
          <text:list>
            <text:list-item>
              <text:p text:style-name="P57">Opening van de offertes</text:p>
            </text:list-item>
          </text:list>
        </text:list-item>
      </text:list>
      <text:p text:style-name="P50"/>
      <text:p text:style-name="P8">In het kader van deze opdracht wordt niet voorzien in een openbare zitting voor opening van de offertes.</text:p>
      <text:list xml:id="list5721841198749720102" text:style-name="WW8Num23">
        <text:list-item>
          <text:list>
            <text:list-item>
              <text:p text:style-name="P58">Prijs</text:p>
            </text:list-item>
          </text:list>
        </text:list-item>
      </text:list>
      <text:p text:style-name="P50"/>
      <text:p text:style-name="Standard_5f_SS"><text:soft-page-break/><text:span text:style-name="T1">§1. Deze opdracht is volgens prijslijst</text:span><text:span text:style-name="T7"><office:annotation><dc:creator>Rotor asbl </dc:creator><dc:date>2015-04-26T19:03:00</dc:date><text:sender-initials>Rotor asb</text:sender-initials><text:p text:style-name="P94"><text:span text:style-name="T16">Le prix du marché de services est obtenu en multipliant, pour chaque poste, le prix forfaitaire unitaire (€/kg) fixé préalablement par le pouvoir adjudicateur, par le nombre de kg que l'adjudicataire s'engage à emmener. Par conséquent, le marché est un marché à bordereau de prix au sens de l'art. 3, 5° de l'AR du 15 juillet 2011, à savoir : un <text:s/>« </text:span><text:span text:style-name="T19">marché dans lequel les prix unitaires des différents postes sont forfaitaires et les quantités, pour autant que des quantités soient déterminées pour les postes, sont présumées ou exprimées dans une fourchette. Les postes sont portés en compte sur la base des quantités effectivement commandées et mises en œuvre </text:span><text:span text:style-name="T16">».</text:span></text:p></office:annotation></text:span><text:span text:style-name="T1">. </text:span></text:p>
      <text:p text:style-name="P8">§2. In de inventaris onder bijlage 1 bij dit BB legt de aanbestedende overheid het maximale bedrag vast dat het bereid is te betalen voor de ontmanteling van de totale hoeveelheid onder elke inventarispost, alsook het maximale bedrag dat het bereid is te betalen voor de ontmanteling van alle inventarisposten. De prijs is geen gunningscriterium voor de opdracht.</text:p>
      <text:p text:style-name="P8">Deze prijzen zijn zonder btw. In hun offerte vermelden de inschrijvers het gehanteerde btw-percentage.</text:p>
      <text:p text:style-name="P8">§3. Het reële bedrag van de opdracht wordt verkregen door de maximumprijs van elke inventarispost evenredig te vermenigvuldigen met de hoeveelheden die de inschrijver van de economisch meest voordelige inschrijving, volgens artikel 5.1. in het BB, belooft mee te nemen.</text:p>
      <text:p text:style-name="P8">§4. De prijs van de opdracht omvat alle prestaties waarop de opdracht doelt, alsook alle voorbereidende kosten die de opdrachtnemer eventueel met het oog op de indiening van zijn offerte aangaat. </text:p>
      <text:p text:style-name="P8">§5. Voor deze opdracht geldt geen prijsherzieningsformule.</text:p>
      <text:p text:style-name="P8"/>
      <text:list xml:id="list190950061998035" text:continue-list="list190950576356881" text:style-name="WW8Num4">
        <text:list-item>
          <text:p text:style-name="P6">Gunning van de opdracht</text:p>
        </text:list-item>
      </text:list>
      <text:p text:style-name="P5"/>
      <text:list xml:id="list5486329687848234352" text:style-name="WW8Num24">
        <text:list-item>
          <text:list>
            <text:list-item>
              <text:p text:style-name="P59">Gunningscriteria</text:p>
            </text:list-item>
          </text:list>
        </text:list-item>
      </text:list>
      <text:p text:style-name="P50"/>
      <text:p text:style-name="P8">De offertes worden beoordeeld volgens onderstaande gunningscriteria en hun respectievelijke weging. </text:p>
      <text:list xml:id="list6122941773947668189" text:style-name="WW8Num25">
        <text:list-item>
          <text:p text:style-name="P75">Opgave van de criteria</text:p>
        </text:list-item>
      </text:list>
      <text:p text:style-name="P72"/>
      <text:p text:style-name="P8">De gunningscriteria van de opdracht worden genoteerd op 110 punten en worden als volgt gewogen: </text:p>
      <text:list xml:id="list419112344499240973" text:style-name="WW8Num26">
        <text:list-item>
          <text:p text:style-name="P19">de hoeveelheid van de ontmantelde materialen met het oog op hun hergebruik buiten de bouwsite (100 punten);</text:p>
        </text:list-item>
        <text:list-item>
          <text:p text:style-name="P19">de diversiteit van de ontmantelde materialen (bonus van +5 of +10 punten).</text:p>
        </text:list-item>
      </text:list>
      <text:list xml:id="list190950343701875" text:continue-list="list6122941773947668189" text:style-name="WW8Num25">
        <text:list-item>
          <text:p text:style-name="P75">Methode van beoordeling van de criteria</text:p>
        </text:list-item>
      </text:list>
      <text:p text:style-name="P72"/>
      <text:p text:style-name="P8">§1. Aan de hand van volgende formule krijgt elke offerte een aantal punten toegekend:</text:p>
      <text:p text:style-name="P8"><draw:frame draw:style-name="fr2" draw:name="Image1" text:anchor-type="as-char" svg:width="9.952cm" svg:height="1.122cm" draw:z-index="0"><draw:image xlink:href="Pictures/100000000000065F000000B895DC5B20.png" xlink:type="simple" xlink:show="embed" xlink:actuate="onLoad"/></draw:frame></text:p>
      <text:p text:style-name="P8">waarbij:</text:p>
      <text:list xml:id="list7242619755886478815" text:style-name="WW8Num27">
        <text:list-item>
          <text:p text:style-name="P30"><text:span text:style-name="T1">"</text:span><text:span text:style-name="T3">M(offerte)</text:span><text:span text:style-name="T1">" overeenkomt met de totale massa materialen die de inschrijver in zijn offerte beloofd heeft te ontmantelen; en</text:span></text:p>
        </text:list-item>
        <text:list-item>
          <text:p text:style-name="P30"><text:span text:style-name="T1">"</text:span><text:span text:style-name="T3"> M(tot) </text:span><text:span text:style-name="T1">" overeenkomt met de totale massa materialen in de inventaris;</text:span></text:p>
        </text:list-item>
        <text:list-item>
          <text:p text:style-name="P30"><text:span text:style-name="T1">"</text:span><text:span text:style-name="T3">bonus</text:span><text:span text:style-name="T1">" overeenkomt met:</text:span></text:p>
          <text:list>
            <text:list-item>
              <text:p text:style-name="P30"><text:span text:style-name="T2">+5 punten</text:span><text:span text:style-name="T1">: voor elke inschrijver die zich ertoe verbindt evenveel of meer dan 50 % van de materialen in minstens de helft van de inventarisposten mee te nemen;</text:span></text:p>
            </text:list-item>
            <text:list-item>
              <text:p text:style-name="P30"><text:span text:style-name="T2">+10 punten</text:span><text:span text:style-name="T1">: voor elke inschrijver die zich ertoe verbindt evenveel of meer dan 50 % van </text:span><text:soft-page-break/><text:span text:style-name="T1">de materialen in minstens 3/4 van de inventarisposten mee te nemen.</text:span><text:span text:style-name="T2"> </text:span></text:p>
            </text:list-item>
          </text:list>
        </text:list-item>
      </text:list>
      <text:p text:style-name="P8">§2. Voor de toepassing van de formule waarop gedoeld in paragraaf 1 wordt de hoeveelheid materialen ten opzichte van de massa (uitgedrukt in kg) berekend.</text:p>
      <text:p text:style-name="P8">Het maximale aantal dat een offerte kan krijgen toegekend is 110 (voor de offerte die zou voorstellen de volledige inventaris mee te nemen).</text:p>
      <text:p text:style-name="P8">Het minimale aantal dat een offerte kan krijgen toegekend is 0 (voor de offerte die zou voorstellen niets mee te nemen).</text:p>
      <text:p text:style-name="P8">§3. De economisch meest voordelige inschrijving is de offerte die na toepassing van de formule onder paragraaf 1 het hoogste aantal punten krijgt.</text:p>
      <text:list xml:id="list7533218198458574226" text:style-name="WW8Num28">
        <text:list-item>
          <text:list>
            <text:list-item>
              <text:p text:style-name="P60">Procedure</text:p>
            </text:list-item>
          </text:list>
        </text:list-item>
      </text:list>
      <text:p text:style-name="P50"/>
      <text:p text:style-name="P8">§1. De leidend ambtenaar stelt een gedateerd en ondertekend pv van opening van de offertes op met daarin voor elke offerte: de naam van de inschrijver, datum en uur van ontvangst van de offerte en de hoeveelheid materialen die de inschrijver bereid is te ontmantelen.</text:p>
      <text:p text:style-name="P8">§2. De aanbestedende overheid selecteert de kandidaten die voldoen aan de selectiecriteria onder artikel 3.2. van het BB. Het onderzoekt de regelmatigheid van de offertes, legt een klassement van regelmatige offertes aan en gunt de opdracht aan de inschrijver die de economisch meest voordelige inschrijving indiende. Hierbij houdt het rekening met de gunningscriteria onder artikel 5.1 van het BB.</text:p>
      <text:p text:style-name="P8">§3. De aanbestedende overheid betekent het gemotiveerd besluit van gunning gelijktijdig per aangetekende brief en per e-mail aan de opdrachtnemer en aan alle overige inschrijvers. Hierbij doet het opgave van de mogelijkheden tot beroep tegen deze beslissing.</text:p>
      <text:p text:style-name="P8"/>
      <text:list xml:id="list190950941243824" text:continue-list="list190950061998035" text:style-name="WW8Num4">
        <text:list-item>
          <text:p text:style-name="P6">Manier van factureren en betalen</text:p>
        </text:list-item>
      </text:list>
      <text:p text:style-name="P5"/>
      <text:p text:style-name="Standard_5f_SS"><text:span text:style-name="T1">§1. De betalingen van de door de opdrachtnemer gepresteerde diensten worden als volgt opgesplitst:</text:span><text:span text:style-name="T7"><office:annotation><dc:creator>Rotor asbl </dc:creator><dc:date>2015-04-26T19:07:00</dc:date><text:sender-initials>Rotor asb</text:sender-initials><text:p text:style-name="P94"><text:span text:style-name="T16">CHOISIR entre l'un des deux textes qui suivent, en fonction de la durée escomptée de la période de démontage. </text:span></text:p></office:annotation></text:span></text:p>
      <text:list xml:id="list1919233406268230086" text:style-name="WW8Num29">
        <text:list-item>
          <text:p text:style-name="P31"><text:span text:style-name="T2">Installatie van de bouwplaats</text:span><text:span text:style-name="T1">: 10 % van de totaalprijs.</text:span></text:p>
        </text:list-item>
        <text:list-item>
          <text:p text:style-name="P31"><text:span text:style-name="T2">In de helft van de demontageperiode </text:span><text:span text:style-name="T1">: 30 % van de totaalprijs.</text:span></text:p>
        </text:list-item>
        <text:list-item>
          <text:p text:style-name="P31"><text:span text:style-name="T2">Ontvangstverslag en volledig recuperatieverslag:</text:span><text:span text:style-name="T1"> 60 % van de totaalprijs, na ondertekening van het ontvangstverslag waarop gedoeld in artikel 7.6.2. van het BB en de overhandiging van het volledige recuperatieverslag waarop gedoeld in artikel 7.6.3. van het BB.</text:span><text:span text:style-name="T7"><office:annotation><dc:creator>Rotor asbl </dc:creator><dc:date>2015-04-26T19:08:00</dc:date><text:sender-initials>Rotor asb</text:sender-initials><text:p text:style-name="P94"><text:span text:style-name="T16">OPTER pour cette version du texte si la période de démontage est </text:span><text:span text:style-name="T28">supérieure</text:span><text:span text:style-name="T16"> à 2 mois</text:span></text:p></office:annotation></text:span></text:p>
        </text:list-item>
      </text:list>
      <text:p text:style-name="P71">OF </text:p>
      <text:p text:style-name="P71"/>
      <text:list xml:id="list3586250970763496815" text:style-name="WW8Num30">
        <text:list-item>
          <text:p text:style-name="P32"><text:span text:style-name="T2">Installatie van de bouwplaats</text:span><text:span text:style-name="T1">: 10 % van de totaalprijs.</text:span></text:p>
        </text:list-item>
        <text:list-item>
          <text:p text:style-name="P32"><text:span text:style-name="T2">Ontvangstverslag en volledig recuperatieverslag:</text:span><text:span text:style-name="T1"> 90% van de totaalprijs, na ondertekening van het ontvangstverslag waarop gedoeld in artikel 7.6.2. van het BB en de overhandiging van het volledige recuperatieverslag waarop gedoeld in artikel 7.6.3. van het BB.</text:span><text:span text:style-name="T7"><office:annotation><dc:creator>Rotor asbl </dc:creator><dc:date>2015-04-26T19:08:00</dc:date><text:sender-initials>Rotor asb</text:sender-initials><text:p text:style-name="P94"><text:span text:style-name="T16">OPTER pour ce texte si la période de démontage est </text:span><text:span text:style-name="T28">inférieure</text:span><text:span text:style-name="T16"> à 2 mois.</text:span></text:p></office:annotation></text:span></text:p>
        </text:list-item>
      </text:list>
      <text:p text:style-name="P8">§2. De betalingen vinden plaats op voorlegging door de opdrachtnemer van een gedateerde, ondertekende en voor waar en echt verklaarde schuldvordering. Elke vordering wordt in ................. exemplaren gericht tot de aanbestedende overheid en gaat vergezeld van een gedetailleerd voortgangsverslag dat de verzochte betaling verantwoordt. Ook het bankrekeningnummer van de opdrachtnemer staat vermeld.</text:p>
      <text:p text:style-name="P8"><text:soft-page-break/>De aanbestedende overheid kwijt zich naar behoren van de betaling door het vorderingsbedrag telkens te storten op het bankrekeningnummer dat de opdrachtgever in zijn offerte vermeldt.</text:p>
      <text:p text:style-name="P8">§3. Vanaf de datum van ontvangst van de schuldvordering en van het gedetailleerde voortgangsverslag waarop gedoeld in paragraaf 2 beschikt de aanbestedende overheid over een verificatieperiode van maximaal dertig (30) kalenderdagen om over te gaan tot de oplevering van de diensten. </text:p>
      <text:p text:style-name="Standard_5f_SS"><text:span text:style-name="T1">§4. De betaling door de aanbestedende overheid van de door de opdrachtnemer regelmatig ingediende prestaties en onkosten vindt plaats binnen zestig (60) kalenderdagen vanaf de ontvangstdatum van de schuldvordering en het gedetailleerde voortgangsverslag (hetzij maximaal dertig (30) dagen voor de onder paragraaf 3 bedoelde verificatieperiode + dertig (30) dagen vanaf het verstrijken van voornoemde verificatieperiode))</text:span><text:span text:style-name="T7"><office:annotation><dc:creator>Rotor asbl </dc:creator><dc:date>2015-04-26T19:09:00</dc:date><text:sender-initials>Rotor asb</text:sender-initials><text:p text:style-name="P94"><text:span text:style-name="T16">A propos des modalités de paiement applicables à un marché public de services, voir : arrêté royal du 14 janvier 2013, art. 66, 150 et 160. </text:span></text:p></office:annotation></text:span><text:span text:style-name="T1">.</text:span></text:p>
      <text:p text:style-name="Standard_5f_SS"><text:span text:style-name="T1">De aan de opdrachtgever verschuldigde verwijlintresten voor eventuele betalingsachterstand worden bepaald onder artikel 69 van het KB van 14 januari 2013. Hierbij wordt verondersteld dat de gedane betalingen eerst op het kapitaal en slecht vervolgens op de intresten worden aangerekend</text:span><text:span text:style-name="T7"><office:annotation><dc:creator>Rotor asbl </dc:creator><dc:date>2015-04-26T19:09:00</dc:date><text:sender-initials>Rotor asb</text:sender-initials><text:p text:style-name="P95"><text:span text:style-name="T22">TIP :</text:span><text:span text:style-name="T23"> Cet article prévoit que si les paiements ne sont pas effectués dans le respect des délais, </text:span><text:span text:style-name="T24">un intérêt de retard est dû de plein droit</text:span><text:span text:style-name="T23"> à l’adjudicataire du marché :</text:span><text:span text:style-name="T25"> </text:span><text:span text:style-name="T26">« et sans mise en demeure (...) au prorata du nombre de jours de retard.»</text:span></text:p><text:p text:style-name="P95"><text:span text:style-name="T26">« §3. L’introduction de la facture régulièrement établie ou de la déclaration de créance conformément [à l'article 160] vaut le cas échéant déclaration de créance pour l’intérêt visé au paragraphe 1</text:span><text:span text:style-name="T27">er </text:span><text:span text:style-name="T26">et pour les frais de recouvrement visés au paragraphe 2 mais ne porte pas préjudice au point de départ du cours de cet intérêt. »</text:span></text:p></office:annotation></text:span><text:span text:style-name="T1">.</text:span></text:p>
      <text:p text:style-name="P8"/>
      <text:list xml:id="list190951830916166" text:continue-list="list190950941243824" text:style-name="WW8Num4">
        <text:list-item>
          <text:p text:style-name="P6">Uitvoering van de opdracht</text:p>
        </text:list-item>
      </text:list>
      <text:p text:style-name="P8"/>
      <text:list xml:id="list6805019498333222707" text:style-name="WW8Num31">
        <text:list-item>
          <text:list>
            <text:list-item>
              <text:p text:style-name="P61">Uitgebreidheid van de opdracht</text:p>
            </text:list-item>
          </text:list>
        </text:list-item>
      </text:list>
      <text:p text:style-name="P50"/>
      <text:p text:style-name="P8">De opdracht omvat alle gewone prestaties die toekomen aan de aannemer die de leiding heeft over de verrichtingen voor het demonteren en verwijderen van nog in het gebouw verwerkte bouwmaterialen, met het oog op hun hergebruik buiten de bouwsite. </text:p>
      <text:p text:style-name="P8">Hoewel onderstaande opsomming niet allesomvattend is, houdt de opdracht van de opdrachtnemer het volgende in:</text:p>
      <text:list xml:id="list1452642107641505295" text:style-name="WW8Num32">
        <text:list-item>
          <text:p text:style-name="P33"><text:span text:style-name="T1">de zorgvuldige, veilige en volledige demontage en verwijdering van de in de opdracht beoogde materialen, met het oog op hergebruik buiten de bouwsite. Onder "</text:span><text:span text:style-name="T3">demontage en verwijdering</text:span><text:span text:style-name="T1">" verstaan we: alle noodzakelijke ingrepen om de materialen die deel uitmaken van het gebouw te ontmantelen en om ze hieruit te verwijderen (ook de ingrepen om de materialen in te pakken en te laden);</text:span></text:p>
        </text:list-item>
        <text:list-item>
          <text:p text:style-name="P20">foto's van elke post van ontmantelde materialen zoals ze op de plek van demontage werden gedemonteerd en verpakt, vooraleer uit het gebouw te worden verwijderd. Zodra het hierom verzoekt, bezorgt de opdrachtnemer de aanbestedende overheid deze foto's, in ieder geval tijdens de overhandiging van het recuperatieverslag waarop gedoeld in artikel 7.6.3. van het BB;</text:p>
        </text:list-item>
        <text:list-item>
          <text:p text:style-name="P20">het bezorgen van een recuperatieverslag, aan het einde van de uitvoering van de opdracht en overeenkomstig artikel 7.6.3. van het BB, alsook van de andere documenten die noodzakelijk zijn voor de follow-up en de voltooiing van de opdracht;</text:p>
        </text:list-item>
        <text:list-item>
          <text:p text:style-name="P20">als de aanbestedende overheid hierom verzoekt, de coördinatie van de demontage- en verwijderingsverrichtingen met gelijktijdige of latere ondernemingen die op aangeven van de aanbestedende overheid worden uitgevoerd op of in de nabijheid van de plek van demontage, met inbegrip van alle voor de coördinatie noodzakelijke vergaderingen.</text:p>
        </text:list-item>
      </text:list>
      <text:list xml:id="list5069825838721517407" text:style-name="WW8Num33">
        <text:list-item>
          <text:list>
            <text:list-item>
              <text:p text:style-name="P62">Plaatsen van uitvoering (ook naar verwezen als: "plek van demontage")</text:p>
            </text:list-item>
          </text:list>
        </text:list-item>
      </text:list>
      <text:p text:style-name="P50"/>
      <text:p text:style-name="P8">§1. De plaatsen van uitvoering van de opdracht zijn: (a) de verschillende plaatsen die staan vermeld in de inventaris onder bijlage 1 bij het BB, (b) de met de aanbestedende overheid afgesproken toegangen die de demontagezones verbinden met de openbare weg en (c) de zones <text:soft-page-break/>voor het stockeren van materialen in en rondom het gebouw.</text:p>
      <text:p text:style-name="P8">§2. De concrete manier waarop de opdrachtnemer zich toegang verschaft tot de plek van demontage wordt afgesproken met de aanbestedende overheid. </text:p>
      <text:list xml:id="list2290500418974658291" text:style-name="WW8Num34">
        <text:list-item>
          <text:list>
            <text:list-item>
              <text:p text:style-name="P63">Uitvoeringstermijnen</text:p>
            </text:list-item>
          </text:list>
        </text:list-item>
      </text:list>
      <text:p text:style-name="P50"/>
      <text:list xml:id="list6421758879058856792" text:style-name="WW8Num35">
        <text:list-item>
          <text:list>
            <text:list-item>
              <text:list>
                <text:list-item>
                  <text:p text:style-name="P76">Totale duur van de opdracht</text:p>
                </text:list-item>
              </text:list>
            </text:list-item>
          </text:list>
        </text:list-item>
      </text:list>
      <text:p text:style-name="P72"/>
      <text:p text:style-name="P8">De opdracht begint te lopen vanaf de dag na de kennisgeving aan de opdrachtnemer van het gemotiveerd besluit van gunning. Ze loopt af met de verzending van het volledige recuperatieverslag waarop gedoeld in artikel 7.6.3. van het BB, uiterlijk dertig (30) kalenderdagen na het einde van de in artikel 7.3.2. van het BB aangehaalde demontageperiode.</text:p>
      <text:list xml:id="list5101864086014267152" text:style-name="WW8Num36">
        <text:list-item>
          <text:list>
            <text:list-item>
              <text:list>
                <text:list-item>
                  <text:p text:style-name="P77">Demontageperiode</text:p>
                </text:list-item>
              </text:list>
            </text:list-item>
          </text:list>
        </text:list-item>
      </text:list>
      <text:p text:style-name="P72"/>
      <text:p text:style-name="P8">§1. <text:s/>Het demonteren en het verwijderen van de materialen vangt aan en loopt af binnen de demontageperiode met een totale duur van ................</text:p>
      <text:p text:style-name="P8">De juiste aanvangs- en einddatum van de demontageperiode worden de opdrachtnemer meegedeeld bij de kennisgeving van het gemotiveerd besluit van gunning van de opdracht. </text:p>
      <text:p text:style-name="P8">Vanaf de dag na het verstrijken van de demontageperiode heeft de opdrachtnemer geen toegang meer tot het gebouw, behalve als de aanbestedende overheid de opdrachtnemer schriftelijk, voor het einde van de demontageperiode, zijn beslissing laat geworden om de periode waarin het gebouw toegankelijk is uitzonderlijk met een welbepaalde periode te verlengen. <text:s/></text:p>
      <text:p text:style-name="P8">§2. Onverminderd artikel 7.10.2. van het BB, als bij het verstrijken van de demontageperiode alle in de opdracht beoogde materialen niet werden gedemonteerd en verwijderd of als ze enkel werden gedemonteerd en niet volledig werden verwijderd, gaan de onder artikel 7.9. van het BB beschreven maatregelen onmiddellijk in.</text:p>
      <text:list xml:id="list1503714589653036899" text:style-name="WW8Num37">
        <text:list-item>
          <text:list>
            <text:list-item>
              <text:p text:style-name="P64">Materialen</text:p>
            </text:list-item>
          </text:list>
        </text:list-item>
      </text:list>
      <text:p text:style-name="P50"/>
      <text:list xml:id="list7190902757864416744" text:style-name="WW8Num38">
        <text:list-item>
          <text:list>
            <text:list-item>
              <text:list>
                <text:list-item>
                  <text:p text:style-name="P78">In de opdracht beoogde materialen</text:p>
                </text:list-item>
              </text:list>
            </text:list-item>
          </text:list>
        </text:list-item>
      </text:list>
      <text:p text:style-name="P72"/>
      <text:p text:style-name="P8">De in de opdracht beoogde materialen zijn de materialen uit de inventaris onder bijlage 1 bij het BB die de opdrachtnemer in zijn offerte belooft mee te nemen.</text:p>
      <text:list xml:id="list4288726372502624689" text:style-name="WW8Num39">
        <text:list-item>
          <text:list>
            <text:list-item>
              <text:list>
                <text:list-item>
                  <text:p text:style-name="P79">Voorbehouden materialen</text:p>
                </text:list-item>
              </text:list>
            </text:list-item>
          </text:list>
        </text:list-item>
      </text:list>
      <text:p text:style-name="P72"/>
      <text:p text:style-name="P8">De voorbehouden materialen zijn alle andere materialen dan die bedoeld onder artikel 7.4.1. van het BB. De voorbehouden materialen blijven de eigendom van de aanbestedende overheid, onverminderd artikel 7.10.3. van het BB.</text:p>
      <text:list xml:id="list2297375383141686444" text:style-name="WW8Num40">
        <text:list-item>
          <text:list>
            <text:list-item>
              <text:list>
                <text:list-item>
                  <text:p text:style-name="P80">Garanties op de materialen</text:p>
                </text:list-item>
              </text:list>
            </text:list-item>
          </text:list>
        </text:list-item>
      </text:list>
      <text:p text:style-name="P72"/>
      <text:p text:style-name="P8">§1. De materialen zijn tweedehandse goederen die worden afgestaan in de staat, verondersteld gekend te zijn door de opdrachtnemer, waarin ze zich bevinden. Ze worden noch teruggenomen, noch omgeruild. Er zit evenmin een garantie op, noch wat de verborgen gebreken, noch wat de kwaliteit van de afgestane materialen betreft. De aanbestedende overheid geeft met name geen waarborgen aangaande de samenstelling van de materialen, hun eigenschappen, hun goede werking, hun geschiktheid om gedemonteerd te worden of de aanwending die de opdrachtgever ervoor voor ogen heeft. </text:p>
      <text:p text:style-name="P8">§2. Onverminderd paragraaf 3 zijn de gegevens in de inventaris onder bijlage 1 bij het BB louter informatief en houden ze geenszins een verbintenis van de aanbestedende overheid in. Het is de opdrachtnemer niet veroorloofd om, door fouten in de beschrijving of in de raming of welke fout <text:soft-page-break/>dan ook, te verzoeken om een gedeeltelijke of volledige nietigverklaring van de opdracht.</text:p>
      <text:p text:style-name="Standard_5f_SS"><text:span text:style-name="T1">§3. Het staat de inschrijvers vrij fouten die ze zouden ontdekken in de vermoedelijke hoeveelheden in de inventaris te verbeteren, op voorwaarde dat de verbetering die ze voorstellen tot aan minstens 15 % meer of minder van de beschouwde post komt. Na de einddatum voor de ontvangst van de offertes hebben ze geen grond meer om zich op deze fouten te beroepen</text:span><text:span text:style-name="T7"><office:annotation><dc:creator>Rotor asbl </dc:creator><dc:date>2015-04-26T19:03:00</dc:date><text:sender-initials>Rotor asb</text:sender-initials><text:p text:style-name="P94"><text:span text:style-name="T16">Voir : AR du 15 juillet 2011, art. 84 et 87.</text:span></text:p></office:annotation></text:span><text:span text:style-name="T1">.</text:span></text:p>
      <text:p text:style-name="P8">§4. Dit artikel is van toepassing op zowel de opdrachtnemer, de verkrijger(s) en de eventuele derde verwerver(s) van de materialen.</text:p>
      <text:list xml:id="list5234848329341247280" text:style-name="WW8Num41">
        <text:list-item>
          <text:list>
            <text:list-item>
              <text:list>
                <text:list-item>
                  <text:p text:style-name="P81">Overdracht van eigendom en risico's</text:p>
                </text:list-item>
              </text:list>
            </text:list-item>
          </text:list>
        </text:list-item>
      </text:list>
      <text:p text:style-name="P72"/>
      <text:p text:style-name="P8">§1. Naarmate van de ontmanteling worden de materialen waarop gedoeld in de opdracht de eigendom van de opdrachtnemer. </text:p>
      <text:p text:style-name="P8">§2. Op de eerste dag van de demontageperiode worden de risico's overgedragen aan de opdrachtnemer, op het ogenblik dat hij de eerste handelingen voor het demonteren en verwijderen stelt. </text:p>
      <text:p text:style-name="P8"/>
      <text:list xml:id="list7151789919489593941" text:style-name="WW8Num42">
        <text:list-item>
          <text:list>
            <text:list-item>
              <text:p text:style-name="P65">Demontage- en verwijderverrichtingen</text:p>
            </text:list-item>
          </text:list>
        </text:list-item>
      </text:list>
      <text:p text:style-name="P50"/>
      <text:p text:style-name="P8">§1. Het demonteren en het verwijderen worden verricht met inachtneming van de regels van de kunst en met de beste beschikbare technieken om het potentieel voor hergebruik van de materialen buiten de bouwsite bij elke stap van de uitvoering van de opdracht te vrijwaren. </text:p>
      <text:p text:style-name="P8">§2. De opdrachtnemer maakt gebruik van voldoende personeel en materiaal om de opdracht binnen de demontageperiode uit te voeren.</text:p>
      <text:p text:style-name="P8">§3. De demontage- en verwijderverrichtingen, alsook de in dit kader gebruikte toestellen en werktuigen:</text:p>
      <text:list xml:id="list7735807857256112009" text:style-name="WW8Num43">
        <text:list-item>
          <text:p text:style-name="P21">mogen geen enkel risico stellen voor de veiligheid van het gebouw, de onmiddellijke omgeving of voor de aanwezige personen. Ze mogen evenmin zorgen voor vertraging op de onder artikel 7.13.4. van het CC aangehaalde planning van de werkzaamheden, noch voor schade in de zin van artikel 7.8.2. van het BB;</text:p>
        </text:list-item>
        <text:list-item>
          <text:p text:style-name="P21">volgen alle veiligheids- en hygiënevoorschriften, alsook de instructies aangaande de organisatie van de bouwplaats die de opdrachtgever voor aanvang van deze opdracht of in de loop ervan ontvangt van de aanbestedende overheid of die hem bereiken via gelijktijdige of latere ondernemingen die op bevel van de aanbestedende overheid, op of in de nabijheid van de plek van demontage, worden uitgevoerd (bereikbaarheid, uren, inventaris gevaarlijke producten, asbestinventaris, enz.);</text:p>
        </text:list-item>
        <text:list-item>
          <text:p text:style-name="P21">leven de technische bepalingen onder artikel 7.13. van het BB na.</text:p>
        </text:list-item>
      </text:list>
      <text:p text:style-name="P8">§4. Heel de opdracht lang wordt de plek van demontage beveiligd, beschermd tegen alle mogelijke schade en in schone staat gehouden. Op het einde van de demontageperiode wordt de plek in de oorspronkelijke staat vrijgegeven, zodat er in de zin van artikel 7.8.2. van het BB geen schade ontstaat of de ondernemingen die volgen op die van de opdrachtnemer geen vertraging oplopen. De opdrachtnemer houdt rekening met de bijzondere maatregelen voor herstelling in de oorspronkelijke staat onder artikel 7.13.7. van het BB.</text:p>
      <text:list xml:id="list190950256122822" text:continue-list="list7151789919489593941" text:style-name="WW8Num42">
        <text:list-item>
          <text:list>
            <text:list-item>
              <text:p text:style-name="P65">Plaatsbeschrijving, oplevering van de opdracht en recuperatieverslag</text:p>
            </text:list-item>
          </text:list>
        </text:list-item>
      </text:list>
      <text:p text:style-name="P50"/>
      <text:list xml:id="list99894723894301036" text:style-name="WW8Num44">
        <text:list-item>
          <text:list>
            <text:list-item>
              <text:list>
                <text:list-item>
                  <text:p text:style-name="P82">Plaatsbeschrijving</text:p>
                </text:list-item>
              </text:list>
            </text:list-item>
          </text:list>
        </text:list-item>
      </text:list>
      <text:p text:style-name="P72"/>
      <text:p text:style-name="P8">§1. Op de eerste dag van de demontageperiode stellen de opdrachtnemer en de leidend <text:soft-page-break/>ambtenaar een proces-verbaal van plaatsbeschrijving op in twee exemplaren en ondertekenen het.</text:p>
      <text:p text:style-name="P8">Deze documenten worden ondertekend vooraleer de opdrachtnemer welke handeling ook op de plek van demontage aanvat. </text:p>
      <text:p text:style-name="P8">§2. Verklaart de opdrachtnemer schriftelijk het niet nodig te achten de plaatsbeschrijving op te stellen, dan gaat men ervan uit dat hij de materialen en de plek van demontage in perfecte staat geleverd krijgt. De opdrachtnemer ziet er dan van af om elke vorm van schade die voor zijn rekening wordt vastgesteld te betwisten.</text:p>
      <text:list xml:id="list5757080243729077278" text:style-name="WW8Num45">
        <text:list-item>
          <text:list>
            <text:list-item>
              <text:list>
                <text:list-item>
                  <text:p text:style-name="P83">Oplevering van de opdracht</text:p>
                </text:list-item>
              </text:list>
            </text:list-item>
          </text:list>
        </text:list-item>
      </text:list>
      <text:p text:style-name="P72"/>
      <text:p text:style-name="Standard_5f_SS"><text:span text:style-name="T1">Uiterlijk dertig (30) dagen na het einde van de demontageperiode</text:span><text:span text:style-name="T7"><office:annotation><dc:creator>Rotor asbl </dc:creator><dc:date>2015-04-26T19:32:00</dc:date><text:sender-initials>Rotor asb</text:sender-initials><text:p text:style-name="P94"><text:span text:style-name="T20">TIP</text:span><text:span text:style-name="T21">: Vu que, le plus souvent, plusieurs entreprises se succèdent sur le site de démontage, il est conseillé de procéder à la réception des services le plus tôt possible après la fin de l'exécution du marché. De cette façon, le pouvoir adjudicateur peut constater de manière exacte les actes accomplis par l'adjudicataire en exécution du marché, sans imputer à celui-ci la responsabilité des actes accomplis par les entreprises qui lui succèdent.</text:span></text:p></office:annotation></text:span><text:span text:style-name="T1"> stellen de opdrachtnemer en de leidend ambtenaar een opleveringsverslag van de opdracht in twee exemplaren op en ondertekenen het.</text:span></text:p>
      <text:list xml:id="list7840614184913349805" text:style-name="WW8Num46">
        <text:list-item>
          <text:list>
            <text:list-item>
              <text:list>
                <text:list-item>
                  <text:p text:style-name="P84">Recuperatieverslag</text:p>
                </text:list-item>
              </text:list>
            </text:list-item>
          </text:list>
        </text:list-item>
      </text:list>
      <text:p text:style-name="P72"/>
      <text:p text:style-name="P8">Uiterlijk dertig dagen (30) na het einde van de demontageperiode vult de opdrachtnemer een recuperatieverslag in en stuurt het per post of per e-mail door naar de aanbestedende overheid. Het recuperatieverslag volgt model onder bijlage 4 bij het BB. De opdrachtnemer voegt bij het recuperatieverslag foto's van elke post van ontmantelde materialen zoals ze op de plek van demontage werden gedemonteerd en verpakt, vooraleer uit het gebouw te worden verwijderd.</text:p>
      <text:list xml:id="list190951028851240" text:continue-list="list190950256122822" text:style-name="WW8Num42">
        <text:list-item>
          <text:list>
            <text:list-item>
              <text:p text:style-name="P69"><text:span text:style-name="T1">Verzekeringen</text:span><text:span text:style-name="T7"><office:annotation><dc:creator>Rotor asbl </dc:creator><dc:date>2015-04-26T19:33:00</dc:date><text:sender-initials>Rotor asb</text:sender-initials><text:p text:style-name="P94"><text:span text:style-name="T16">A propos de la disposition applicable aux assurances à souscrire par l'adjudicataire, voir : AR du 14 janvier 2013, art. 24. A propos de la justification de la dérogation au délai de vérification de 30 jours fixé par cette dispostion, voir supra, art. 1.7. du CSC.</text:span></text:p></office:annotation></text:span></text:p>
            </text:list-item>
          </text:list>
        </text:list-item>
      </text:list>
      <text:p text:style-name="P50"/>
      <text:p text:style-name="Standard_5f_SS"><text:span text:style-name="T1">§1. Om de schade te dekken die bij de demontage of de verwijdering van de materialen werd veroorzaakt aan de aanbestedende overheid of aan derden gaat de opdrachtnemer een beroepsaansprakelijkheidsverzekering aan.</text:span><text:span text:style-name="T7"><office:annotation><dc:creator>Rotor asbl </dc:creator><dc:date>2015-06-08T11:42:00</dc:date><text:sender-initials>Rotor asb</text:sender-initials><text:p text:style-name="P94"><text:span text:style-name="T16">A COMPLETER / ADAPTER au cas par cas en fonction de vos pratiques et en concertation avec votre organisme assureur. </text:span></text:p><text:p text:style-name="P94"><text:span text:style-name="T18"/></text:p><text:p text:style-name="P94"><text:span text:style-name="T16">Par exemple :</text:span></text:p><text:p text:style-name="P94"><text:span text:style-name="T16">«  La couverture de l'assurance s'élève à ................ euros au minimum, par sinistre. En extension de cette couverture, les dommages résultant de l'incendie, du feu, de l'explosion, de la fumée et de l'eau doivent être couverts dans la police de responsabilité civile à concurrence de ................ euros au minimum, par sinistre. »</text:span></text:p><text:p text:style-name="P94"><text:span text:style-name="T18"/></text:p><text:p text:style-name="P94"><text:span text:style-name="T16">APPRECIER, le cas échéant, s'il est nécessaire d'exiger que l'adjudicataire souscrive un autre type d'assurances (ex : assurance «</text:span><text:span text:style-name="T19"> tous risques chantier</text:span><text:span text:style-name="T16"> »).</text:span></text:p></office:annotation></text:span></text:p>
      <text:p text:style-name="P8">Wanneer de opdrachtnemer, om een deel van de opdracht te laten uitvoeren, een beroep doet op de capaciteiten van een derde entiteit of op een van de deelnemers aan een vennootschap zonder rechtspersoonlijkheid, worden deze verzekeringen door de entiteit of door de deelnemer onderschreven.</text:p>
      <text:p text:style-name="P8">§2. <text:s/>In afwijking van artikel 24 van het KB van 14 juni 2013 legt de opdrachtnemer de aanbestedende overheid ter verificatie en binnen tien (10) kalenderdagen na de kennisgeving van het gemotiveerd besluit van gunning een afschrift voor van de onder paragraaf 1 vermelde verzekeringspolissen die op zijn naam en/of die van de entiteit of de deelnemer werden onderschreven. Om het even wanneer in de loop van de opdracht levert hij er het bewijs van dat de verschuldigde premies op eenvoudig verzoek van de aanbestedende overheid werden betaald.</text:p>
      <text:list xml:id="list190951564890698" text:continue-numbering="true" text:style-name="WW8Num42">
        <text:list-item>
          <text:list>
            <text:list-item>
              <text:p text:style-name="P65">Aansprakelijkheid van de opdrachtnemer</text:p>
            </text:list-item>
          </text:list>
        </text:list-item>
      </text:list>
      <text:p text:style-name="P50"/>
      <text:list xml:id="list5352146996143294275" text:style-name="WW8Num47">
        <text:list-item>
          <text:list>
            <text:list-item>
              <text:list>
                <text:list-item>
                  <text:p text:style-name="P85">Algemeenheden</text:p>
                </text:list-item>
              </text:list>
            </text:list-item>
          </text:list>
        </text:list-item>
      </text:list>
      <text:p text:style-name="P72"/>
      <text:p text:style-name="P8">§1. De demontage en de verwijdering van de materialen gebeuren op geheel eigen risico van de opdrachtnemer. De aanbestedende overheid draagt hierin geen enkele verantwoordelijkheid. </text:p>
      <text:p text:style-name="P8">De opdrachtnemer neemt de volledige verantwoordelijkheid op zich, zowel ten aanzien van derden als van de aanbestedende overheid, van alle schade en gebreken die tijdens deze verrichtingen werden veroorzaakt, ook de beschadigingen waarop gedoeld in artikel 7.8.2. van het BB. Hij herstelt de volledige schade die door zijn schuld of nalatigheid, dan wel die van zijn onderaannemers werd aangericht. </text:p>
      <text:p text:style-name="Standard_5f_SS"><text:span text:style-name="T1">§2. Onverminderd boetes voor vertraging worden alle tekortkomingen ten aanzien van de bepalingen van de opdracht, ook het niet volgen van de instructies van de aanbestedende overheid en ook de schade waarop gedoeld in artikel 7.8.2. van het BB, vastgesteld in een verslag </text:span><text:soft-page-break/><text:span text:style-name="T1">waarvan de opdrachtnemer per aangetekende brief onmiddellijk een afschrift bezorgd krijgt. De opdrachtnemer is gehouden deze tekortkomingen zonder verwijl te herstellen. Tenzij hij binnen vijftien (15) kalenderdagen na de datum van verzending van het verslag en per aangetekende brief middelen ter verdediging inroept, wordt de opdrachtnemer verondersteld de vastgestelde feiten te erkennen</text:span><text:span text:style-name="T7"><office:annotation><dc:creator>Rotor asbl </dc:creator><dc:date>2015-04-26T19:34:00</dc:date><text:sender-initials>Rotor asb</text:sender-initials><text:p text:style-name="P94"><text:span text:style-name="T16">A propos des dispositions générales applicables en cas de défaut d'exécution de l'adjudicataire, voir: AR du 14 janvier 2013, art. 44.</text:span></text:p></office:annotation></text:span><text:span text:style-name="T1">.</text:span></text:p>
      <text:p text:style-name="P8">Omwille van de tekortkomingen die op rekening van de opdrachtnemer worden vastgesteld, komt deze in aanmerking voor de maatregelen waarin voorzien onder artikel 7.9 van het BB en onder artikelen 45 tot 49 en 154 en 155 van het KB van 14 januari 2013.</text:p>
      <text:list xml:id="list198493256376290072" text:style-name="WW8Num48">
        <text:list-item>
          <text:list>
            <text:list-item>
              <text:list>
                <text:list-item>
                  <text:p text:style-name="P86">Bijzondere bepalingen</text:p>
                </text:list-item>
              </text:list>
            </text:list-item>
          </text:list>
        </text:list-item>
      </text:list>
      <text:p text:style-name="P72"/>
      <text:p text:style-name="Standard_5f_SS"><text:span text:style-name="T1">§1. Het is verboden schade te veroorzaken. Onder "</text:span><text:span text:style-name="T3">schade</text:span><text:span text:style-name="T1">" verstaan we: beschadigingen van welke aard ook aan het gebouw, de plek van demontage of aan de voorbehouden materialen, met uitzondering van de beschadigingen die onvermijdelijk zijn om de materialen te ontmantelen. </text:span></text:p>
      <text:p text:style-name="P8">De opdrachtnemer stopt onmiddellijk en spontaan, zelfs zonder tussenkomst van de aanbestedende overheid, de middelen om te demonteren en te verwijderen die schade zouden kunnen veroorzaken. </text:p>
      <text:p text:style-name="Standard_5f_SS"><text:span text:style-name="T1">Per e-mail stelt hij de aanbestedende overheid onverwijld in kennis van alle elementen (ook de elementen die losstaan van zijn ingreep</text:span><text:span text:style-name="T7"><office:annotation><dc:creator>Rotor asbl </dc:creator><dc:date>2015-04-26T19:35:00</dc:date><text:sender-initials>Rotor asb</text:sender-initials><text:p text:style-name="P94"><text:span text:style-name="T16">On pense, par exemple, à l'adjudicataire qui constate la présence de mérule dans une pièce du bâtiment ou à une sortie de circuit laissée ouverte par un autre intervenant sur le chantier.</text:span></text:p></office:annotation></text:span><text:span text:style-name="T1">) die bij zijn weten schade zouden kunnen veroorzaken.</text:span></text:p>
      <text:p text:style-name="P8">§2. De opdrachtnemer is gehouden alle in de opdracht beoogde materialen te verwijderen, zelfs de materialen die hij zonder waarde of beschadigd achtte. </text:p>
      <text:p text:style-name="P8">§3. Materialen die niet naar behoren door de opdrachtnemer werden gedemonteerd blijven eigendom van de aanbestedende overheid en mogen in geen geval, ter compensatie van andere materialen die hij op hun plaats zou laten zitten, door de opdrachtnemer worden meegenomen. De opdrachtnemer vergoedt de aanbestedende overheid voor de schade van de niet naar behoren gedemonteerde materialen en voor de eventuele schade die eruit voortvloeit.</text:p>
      <text:p text:style-name="P8">§4. Bij schade aan of diefstal van het door de opdrachtnemer gebruikte materiaal (aanhangwagens, toestellen, enz.) ontslaat de opdrachtnemer de aanbestedende overheid van elke verantwoordelijkheid. </text:p>
      <text:p text:style-name="P8"/>
      <text:list xml:id="list190951184844730" text:continue-list="list190951564890698" text:style-name="WW8Num42">
        <text:list-item>
          <text:list>
            <text:list-item>
              <text:p text:style-name="P65">Actiemiddelen van de aanbestedende overheid</text:p>
            </text:list-item>
          </text:list>
        </text:list-item>
      </text:list>
      <text:p text:style-name="P50"/>
      <text:list xml:id="list328589374436635501" text:style-name="WW8Num49">
        <text:list-item>
          <text:list>
            <text:list-item>
              <text:list>
                <text:list-item>
                  <text:p text:style-name="P70"><text:span text:style-name="T1">Speciale boetes</text:span><text:span text:style-name="T7"><office:annotation><dc:creator>Rotor asbl </dc:creator><dc:date>2015-04-26T19:35:00</dc:date><text:sender-initials>Rotor asb</text:sender-initials><text:p text:style-name="P94"><text:span text:style-name="T16">A propos des pénalités spéciales, voir : AR du 14 janvier 2013, art. 45.</text:span></text:p></office:annotation></text:span></text:p>
                </text:list-item>
              </text:list>
            </text:list-item>
          </text:list>
        </text:list-item>
      </text:list>
      <text:p text:style-name="P50"/>
      <text:p text:style-name="P8">§1. Onverminderd de boetes voor vertraging waarop gedoeld in paragraaf 2, wordt voorzien in volgende speciale boetes in geval van:</text:p>
      <text:list xml:id="list243614955086505978" text:style-name="WW8Num50">
        <text:list-item>
          <text:p text:style-name="P22">onnette en/of onbeveiligde plek van demontage in overtreding met artikel 7.5.,§4 van het BB: 250 euro per vaststelling en per kalenderdag bij aanhoudende toestand;</text:p>
        </text:list-item>
        <text:list-item>
          <text:p text:style-name="P22">in artikel 7.6.3. van het BB bedoeld recuperatieverslag niet overhandigd op de vastgestelde datum: 250 euro per kalenderdag vertraging;</text:p>
        </text:list-item>
        <text:list-item>
          <text:p text:style-name="P22">in artikel 7.7. van het BB bedoeld afschrift van de verzekeringspolis niet overhandigd op de vastgestelde datum: 250 euro per kalenderdag vertraging;</text:p>
        </text:list-item>
        <text:list-item>
          <text:p text:style-name="P22">onvolledige verwijdering van de in de opdracht beoogde materialen op het einde van de demontageperiode of op een andere datum in de werkzaamhedenplanning onder artikel 7.13.4. van het BB: 250 euro per vaststelling en per kalenderdag bij aanhoudende toestand;</text:p>
        </text:list-item>
      </text:list>
      <text:list xml:id="list6852833500306681354" text:style-name="WW8Num51">
        <text:list-item>
          <text:p text:style-name="P23"><text:soft-page-break/>niet naleven van de technische voorwaarden onder artikel 7.13: 250 euro per vaststelling en per kalenderdag bij aanhoudende toestand.</text:p>
        </text:list-item>
      </text:list>
      <text:list xml:id="list841750371117112415" text:style-name="WW8Num52">
        <text:list-item>
          <text:list>
            <text:list-item>
              <text:list>
                <text:list-item>
                  <text:p text:style-name="P88"><text:span text:style-name="T1">Geldboetes voor vertraging</text:span><text:span text:style-name="T7"><office:annotation><dc:creator>Rotor asbl </dc:creator><dc:date>2015-04-26T19:36:00</dc:date><text:sender-initials>Rotor asb</text:sender-initials><text:p text:style-name="P94"><text:span text:style-name="T17">A propos des amendes pour retard, voir : AR du 14 janvier 2013, art. 46 et 154.</text:span></text:p></office:annotation></text:span></text:p>
                </text:list-item>
              </text:list>
            </text:list-item>
          </text:list>
        </text:list-item>
      </text:list>
      <text:p text:style-name="P72"/>
      <text:p text:style-name="P8">§1. Indien de diensten niet afgerond zijn bij het verstrijken van de demontageperiode of op een andere datum in de werkzaamhedenplanning onder artikel 7.13.4. van het BB worden er boetes voor vertraging toegepast.</text:p>
      <text:p text:style-name="P8">De geldboetes voor vertraging staan los van de andere boetes. Ze zijn verschuldigd, zonder ingebrekestelling, door het loutere verstrijken van de uitvoeringstermijn. Ze vergen geen proces-verbaal en worden van rechtswege toegepast voor het volledige aantal dagen vertraging. </text:p>
      <text:p text:style-name="P8">Niettegenstaande de toepassing van geldboetes voor vertraging blijft de opdrachtnemer ten aanzien van de aanbestedende overheid garant staan voor de schade en de intresten die het desgevallend aan derden verschuldigd is door de vertraging die de opdracht heeft opgelopen.</text:p>
      <text:p text:style-name="P8">§2. Het bedrag van de geldboetes wordt berekend overeenkomstig artikel 154 van het KB van 14 juni 2013.</text:p>
      <text:list xml:id="list1348042059489710797" text:style-name="WW8Num53">
        <text:list-item>
          <text:list>
            <text:list-item>
              <text:list>
                <text:list-item>
                  <text:p text:style-name="P87">Ambtshalve maatregelen</text:p>
                </text:list-item>
              </text:list>
            </text:list-item>
          </text:list>
        </text:list-item>
      </text:list>
      <text:p text:style-name="P72"/>
      <text:p text:style-name="Standard_5f_SS"><text:span text:style-name="T1">Als de opdrachtnemer die in verband met de uitvoering van de opdracht in gebreke blijft geen actie heeft ondernomen of middelen ter verdediging heeft aangevoerd die de aanbestedende overheid niet relevant acht, dan kan de aanbestedende overheid: (a) eenzijdig de opdracht opzeggen, (b) de volledige of een deel van de niet-uitgevoerde opdracht in regie uitvoeren of (c) met één of meerdere derden één of meerdere opdrachten voor rekening afsluiten voor het geheel of een deel van de nog uit te voeren opdracht</text:span><text:span text:style-name="T7"><office:annotation><dc:creator>Rotor asbl </dc:creator><dc:date>2015-04-26T19:36:00</dc:date><text:sender-initials>Rotor asb</text:sender-initials><text:p text:style-name="P94"><text:span text:style-name="T16">A propos des mesures d'office, voir : AR du 14 janvier 2013, art. 47 et 155. En vertu de ces dispositions, le pouvoir adjudicateur peut donc évacuer lui-même ou faire évacuer par un tiers (par exemple, par le démolisseur) les matériaux qui n'ont pas été enlevés par l'adjudicataire défaillant, aux frais de ce dernier.</text:span></text:p></office:annotation></text:span><text:span text:style-name="T1">. </text:span></text:p>
      <text:list xml:id="list7164224930865368603" text:style-name="WW8Num54">
        <text:list-item>
          <text:list>
            <text:list-item>
              <text:list>
                <text:list-item>
                  <text:p text:style-name="P89"><text:span text:style-name="T1">Uitsluiting van toekomstige opdrachten geplaatst door de aanbestedende overheid</text:span><text:span text:style-name="T7"><office:annotation><dc:creator>Rotor asbl </dc:creator><dc:date>2015-04-26T19:37:00</dc:date><text:sender-initials>Rotor asb</text:sender-initials><text:p text:style-name="P94"><text:span text:style-name="T16">A propos de l'exclusion des marchés futurs passés par le pouvoir adjudicateur, voir : AR du 14 janvier 2013, art. 48.</text:span></text:p></office:annotation></text:span></text:p>
                </text:list-item>
              </text:list>
            </text:list-item>
          </text:list>
        </text:list-item>
      </text:list>
      <text:p text:style-name="P72"/>
      <text:p text:style-name="P8">De opdrachtnemer die in verband met de uitvoering van de opdracht in gebreke blijft, kan voor een duur van twee (2) jaar vanaf de dag na de laatste dag van de uitvoering van de opdracht worden uitgesloten van de deelname aan de opdrachten van de aanbestedende overheid. Vooraleer hem een formeel gemotiveerde beslissing in deze zin wordt betekend, wordt de opdrachtnemer gehoord.</text:p>
      <text:list xml:id="list190951334777106" text:continue-list="list190951184844730" text:style-name="WW8Num42">
        <text:list-item>
          <text:list>
            <text:list-item>
              <text:p text:style-name="P65">Wijzigingen van de lopende opdracht</text:p>
            </text:list-item>
          </text:list>
        </text:list-item>
      </text:list>
      <text:p text:style-name="P72"/>
      <text:p text:style-name="P8">§1. Zonder voorafgaande schriftelijke toestemming van de aanbestedende overheid mag de opdrachtnemer de lopende opdracht niet wijzigen, behalve in nood wanneer het ernstige gevallen, gevallen van overmacht of situaties die tot ongevallen kunnen leiden betreft. </text:p>
      <text:p text:style-name="P8">§2. Wanneer de opdrachtnemer tijdens een bepaalde periode niets kan ondernemen omwille van een wijziging in de omstandigheden van de opdracht (planning, bereikbaarheid) die te wijten is aan de aanbestedende overheid of aan derden, dan wordt de demontageperiode verlengd met een met de aanbestedende overheid overeen te komen periode.</text:p>
      <text:p text:style-name="P8">§3. Als de opdrachtnemer interesse heeft om bepaalde voorbehouden materialen te demonteren en te verwijderen, dan brengt hij de aanbestedende overheid hiervan op voorhand op de hoogte. Dit beslist per geval om de inschrijver al dan niet toe te staan de materialen mee te nemen. De opdrachtnemer begint niet te demonteren of te verwijderen vooraleer hij hiervoor de schriftelijke toestemming van de aanbestedende overheid heeft ontvangen.</text:p>
      <text:p text:style-name="P8"/>
      <text:list xml:id="list190950553003135" text:continue-numbering="true" text:style-name="WW8Num42">
        <text:list-item>
          <text:list>
            <text:list-item>
              <text:p text:style-name="P69"><text:span text:style-name="T1">Overdracht of doorverkoop</text:span><text:span text:style-name="T7"><office:annotation><dc:creator>Rotor asbl </dc:creator><dc:date>2015-04-26T19:38:00</dc:date><text:sender-initials>Rotor asb</text:sender-initials><text:p text:style-name="P94"><text:span text:style-name="T16">A propos des dispositions applicables en cas de cession du marché, voir : AR du 14 janvier 2013, art. 38.</text:span></text:p></office:annotation></text:span></text:p>
            </text:list-item>
          </text:list>
        </text:list-item>
      </text:list>
      <text:p text:style-name="P50"><text:soft-page-break/></text:p>
      <text:p text:style-name="P8">Het is geen van de partijen toegestaan de opdracht of een van de ermee samenhangende rechten zonder de voorafgaande schriftelijke toestemming van de andere partij af te staan of in garantie te geven.</text:p>
      <text:p text:style-name="P8"/>
      <text:list xml:id="list190951674262979" text:continue-numbering="true" text:style-name="WW8Num42">
        <text:list-item>
          <text:list>
            <text:list-item>
              <text:p text:style-name="P69"><text:span text:style-name="T1">Technische bepalingen van toepassing op de opdracht</text:span><text:span text:style-name="T7"><office:annotation><dc:creator>Rotor asbl </dc:creator><dc:date>2015-04-26T19:39:00</dc:date><text:sender-initials>Rotor asb</text:sender-initials><text:p text:style-name="P94"><text:span text:style-name="T16">A COMPLETER au cas par cas en fonction des caractéristiques du bâtiment et de l'organisation du marché. Les titres qui suivent correspondent aux points d'attention principaux à évaluer. Il est possible que tous ces points d'attention ne soient pas pertinents pour le marché considéré.</text:span></text:p></office:annotation></text:span></text:p>
            </text:list-item>
          </text:list>
        </text:list-item>
      </text:list>
      <text:p text:style-name="P50"/>
      <text:list xml:id="list5096320805674247884" text:style-name="WW8Num55">
        <text:list-item>
          <text:list>
            <text:list-item>
              <text:list>
                <text:list-item>
                  <text:p text:style-name="P90"><text:span text:style-name="T1">Toegang tot het gebouw en de plek van demontage</text:span><text:span text:style-name="T7"><office:annotation><dc:creator>Rotor asbl </dc:creator><dc:date>2015-04-26T19:39:00</dc:date><text:sender-initials>Rotor asb</text:sender-initials><text:p text:style-name="P94"><text:span text:style-name="T16">INDIQUER les types d'accès qui seront disponibles pendant la durée du marché, tels que la présence de : (a) places de parking aux abords du bâtiment, (b) d'ascenseurs en état de fonctionnement, (c) d'aires de stockage, (d) d'accès via la façade (si utile), (e) d'issues de secours à garder libres d'accès pendant les opérations de démontage, (f) de précautions particulières à prendre pour accéder à la voie publique, ...</text:span></text:p></office:annotation></text:span></text:p>
                </text:list-item>
              </text:list>
            </text:list-item>
          </text:list>
        </text:list-item>
      </text:list>
      <text:p text:style-name="P71"><text:tab/><text:tab/>(...)</text:p>
      <text:p text:style-name="P71"/>
      <text:list xml:id="list8166815495406135014" text:style-name="WW8Num56">
        <text:list-item>
          <text:list>
            <text:list-item>
              <text:list>
                <text:list-item>
                  <text:p text:style-name="P91"><text:span text:style-name="T1">Beschikbare infrastructuur</text:span><text:span text:style-name="T7"><office:annotation><dc:creator>Rotor asbl </dc:creator><dc:date>2015-04-26T19:40:00</dc:date><text:sender-initials>Rotor asb</text:sender-initials><text:p text:style-name="P94"><text:span text:style-name="T16">INDIQUER l'état de l'infrastructure à laquelle l'adjudicataire aura accès pendant la période de démontage, par exemple : disponibilité d'eau, d'électricité, de toilettes, présence d'une alarme de sécurité, d'une alarme incendie, ...</text:span></text:p></office:annotation></text:span></text:p>
                </text:list-item>
              </text:list>
            </text:list-item>
          </text:list>
        </text:list-item>
      </text:list>
      <text:p text:style-name="P72"/>
      <text:p text:style-name="P71"><text:tab/><text:tab/>(...)</text:p>
      <text:p text:style-name="P71"/>
      <text:list xml:id="list190951571982651" text:continue-numbering="true" text:style-name="WW8Num56">
        <text:list-item>
          <text:list>
            <text:list-item>
              <text:list>
                <text:list-item>
                  <text:p text:style-name="P91"><text:span text:style-name="T1">Bodemexploitatiebelasting</text:span><text:span text:style-name="T7"><office:annotation><dc:creator>Rotor asbl </dc:creator><dc:date>2015-04-26T19:40:00</dc:date><text:sender-initials>Rotor asb</text:sender-initials><text:p text:style-name="P94"><text:span text:style-name="T16">INDIQUER les charges d'exploitation que les sols peuvent supporter sur le site de démontage, de façon à informer précisément l'adjudicataire sur le type de machines qu'il peut utiliser.</text:span></text:p></office:annotation></text:span></text:p>
                </text:list-item>
              </text:list>
            </text:list-item>
          </text:list>
        </text:list-item>
      </text:list>
      <text:p text:style-name="P72"/>
      <text:p text:style-name="P71"><text:tab/><text:tab/>(...)</text:p>
      <text:p text:style-name="P71"/>
      <text:list xml:id="list190950832143390" text:continue-numbering="true" text:style-name="WW8Num56">
        <text:list-item>
          <text:list>
            <text:list-item>
              <text:list>
                <text:list-item>
                  <text:p text:style-name="P91"><text:span text:style-name="T1">Werkzaamhedenplanning</text:span><text:span text:style-name="T7"><office:annotation><dc:creator>Rotor asbl </dc:creator><dc:date>2015-04-26T19:40:00</dc:date><text:sender-initials>Rotor asb</text:sender-initials><text:p text:style-name="P94"><text:span text:style-name="T16">Par défaut, le démontage a lieu endéans la période de démontage fixée dans la décision d'attribution du marché et précisée à l'article 7.3.2. du CSC. Si nécessaire, le MO peut fixer un planning détaillé <text:s/>à respecter par l'adjudicataire, par exemple : (a) libérer telle ou telle zone avant telle date, (b) mener telle ou telle opération de démontage à un moment précis, ... <text:s/></text:span></text:p></office:annotation></text:span></text:p>
                </text:list-item>
              </text:list>
            </text:list-item>
          </text:list>
        </text:list-item>
      </text:list>
      <text:p text:style-name="P72"/>
      <text:p text:style-name="P71"><text:tab/><text:tab/>(...)</text:p>
      <text:p text:style-name="P71"/>
      <text:list xml:id="list190950355350626" text:continue-numbering="true" text:style-name="WW8Num56">
        <text:list-item>
          <text:list>
            <text:list-item>
              <text:list>
                <text:list-item>
                  <text:p text:style-name="P91"><text:span text:style-name="T1">Bijzondere voorzorgsmaatregelen voor het demonteren</text:span><text:span text:style-name="T7"><office:annotation><dc:creator>Rotor asbl </dc:creator><dc:date>2015-04-26T19:41:00</dc:date><text:sender-initials>Rotor asb</text:sender-initials><text:p text:style-name="P94"><text:span text:style-name="T16">INDIQUER (a) les zones et/ou les matériaux qui doivent être protégées avant d'intervenir sur le site de démontage (par exemple : les matériaux qui sont à conserver dans le bâtiment dans le cadre d'une rénovation) et (b) les autres informations relatives au démontage <text:s/>(par exemple : substituer une signalétique de remplacement en cas d'enlèvement ou de déplacement de la signalétique d'origine pendant les opérations de démontage).</text:span></text:p></office:annotation></text:span></text:p>
                </text:list-item>
              </text:list>
            </text:list-item>
          </text:list>
        </text:list-item>
      </text:list>
      <text:p text:style-name="P72"/>
      <text:p text:style-name="P71"><text:tab/><text:tab/>(...)</text:p>
      <text:p text:style-name="P71"/>
      <text:list xml:id="list190950667305159" text:continue-numbering="true" text:style-name="WW8Num56">
        <text:list-item>
          <text:list>
            <text:list-item>
              <text:list>
                <text:list-item>
                  <text:p text:style-name="P91"><text:span text:style-name="T1">Bijzondere voorzorgsmaatregelen inzake veiligheid</text:span><text:span text:style-name="T7"><office:annotation><dc:creator>Rotor asbl </dc:creator><dc:date>2015-04-26T19:41:00</dc:date><text:sender-initials>Rotor asb</text:sender-initials><text:p text:style-name="P94"><text:span text:style-name="T16">INDIQUER (a) les zones et/ou les matériaux à l'égard desquels des mesures de sécurité particulières doivent être respectés; (b) l'existence d'un inventaire amiante et/ou d'un inventaire déchets dangereux; (c) le marquage des zones contenant de l'amiante/ dangereuses; (d) les conditions particulières de travail à respecter; (e) la nécessité d'établir un plan de prévention des risques, (f) la nécessité de désigner un coordinateur sécurité, ...</text:span></text:p></office:annotation></text:span></text:p>
                </text:list-item>
              </text:list>
            </text:list-item>
          </text:list>
        </text:list-item>
      </text:list>
      <text:p text:style-name="P72"/>
      <text:p text:style-name="P71"><text:tab/><text:tab/>(...)</text:p>
      <text:p text:style-name="P71"/>
      <text:list xml:id="list190951748355910" text:continue-numbering="true" text:style-name="WW8Num56">
        <text:list-item>
          <text:list>
            <text:list-item>
              <text:list>
                <text:list-item>
                  <text:p text:style-name="P91"><text:span text:style-name="T1">Bijzondere voorzorgsmaatregelen om de plek van demontage in haar oorspronkelijke staat te herstellen</text:span><text:span text:style-name="T7"><office:annotation><dc:creator>Rotor asbl </dc:creator><dc:date>2015-04-26T19:42:00</dc:date><text:sender-initials>Rotor asb</text:sender-initials><text:p text:style-name="P94"><text:span text:style-name="T16">INDIQUER les mesures de remise en état à respecter par l'adjudicataire pour <text:s/>éviter tout dégât et retard aux autres entreprises qui vont succéder à l'adjudicataire, telles que : (a) fermer toutes les ouvertures créées lors des opérations de démontage qui permettent de pénétrer dans le bâtiment, (b) garder le bâtiment étanche, (c) sécuriser tout circuit (électricité, gaz, eau, air comprime) qui aurait été ouvert lors des opérations de démontage, ...</text:span></text:p></office:annotation></text:span></text:p>
                </text:list-item>
              </text:list>
            </text:list-item>
          </text:list>
        </text:list-item>
      </text:list>
      <text:p text:style-name="P72"/>
      <text:p text:style-name="P71"><text:tab/><text:tab/>(...)</text:p>
      <text:p text:style-name="P71"/>
      <text:list xml:id="list190950137336037" text:continue-numbering="true" text:style-name="WW8Num56">
        <text:list-item>
          <text:list>
            <text:list-item>
              <text:list>
                <text:list-item>
                  <text:p text:style-name="P92"><text:span text:style-name="T1">Coördinatie met gelijktijdige en/of latere ondernemingen</text:span><text:span text:style-name="T7"><office:annotation><dc:creator>Rotor asbl </dc:creator><dc:date>2015-04-26T19:42:00</dc:date><text:sender-initials>Rotor asb</text:sender-initials><text:p text:style-name="P94"><text:span text:style-name="T16">INDIQUER les <text:s/>mesures de coordination à respecter avec les autres entreprises qui ont lieu dans le bâtiment, en même temps que le marché consacré au réemploi ou après celui-ci.</text:span></text:p></office:annotation></text:span></text:p>
                </text:list-item>
              </text:list>
            </text:list-item>
          </text:list>
        </text:list-item>
      </text:list>
      <text:p text:style-name="P93"/>
      <text:p text:style-name="P71"><text:tab/><text:tab/>(...)</text:p>
      <text:p text:style-name="P71"/>
      <text:list xml:id="list190950233138274" text:continue-numbering="true" text:style-name="WW8Num56">
        <text:list-item>
          <text:list>
            <text:list-item>
              <text:list>
                <text:list-item>
                  <text:p text:style-name="P91"><text:span text:style-name="T1">Andere</text:span><text:span text:style-name="T7"><office:annotation><dc:creator>Rotor asbl </dc:creator><dc:date>2015-04-26T19:44:00</dc:date><text:sender-initials>Rotor asb</text:sender-initials><text:p text:style-name="P94"><text:span text:style-name="T16">INDIQUER toute autre information pertinente qui peut avoir une influence sur l'organisation du marché et sur son déroulement dans les meilleurs conditions de sécurité.</text:span></text:p></office:annotation></text:span></text:p>
                </text:list-item>
              </text:list>
            </text:list-item>
          </text:list>
        </text:list-item>
      </text:list>
      <text:p text:style-name="P72"/>
      <text:p text:style-name="P71"><text:tab/><text:tab/>(...)</text:p>
      <text:p text:style-name="P71"/>
      <text:p text:style-name="P71"/>
      <text:p text:style-name="P5">Bijlagen bij het BB (4)</text:p>
      <text:p text:style-name="P5"/>
      <text:list xml:id="list9037578262542490617" text:style-name="WW8Num57">
        <text:list-item>
          <text:p text:style-name="P24"><text:soft-page-break/>Inventaris van de potentieel herbruikbare materialen</text:p>
        </text:list-item>
      </text:list>
      <text:p text:style-name="P25">(Aanvullend document bij de opdracht)</text:p>
      <text:list xml:id="list190950871215641" text:continue-numbering="true" text:style-name="WW8Num57">
        <text:list-item>
          <text:p text:style-name="P24">Ontheffing van verantwoordelijkheid</text:p>
        </text:list-item>
      </text:list>
      <text:p text:style-name="P8">(Document dat alle kandidaten die deelnemen aan het gebouwbezoek moeten invullen)</text:p>
      <text:list xml:id="list190951387474081" text:continue-numbering="true" text:style-name="WW8Num57">
        <text:list-item>
          <text:p text:style-name="P24">Offerteformulier</text:p>
        </text:list-item>
      </text:list>
      <text:p text:style-name="P8">(Formulier dat de inschrijvers moeten invullen, dateren en ondertekenen om de offerte in te dienen)</text:p>
      <text:list xml:id="list190950566446090" text:continue-numbering="true" text:style-name="WW8Num57">
        <text:list-item>
          <text:p text:style-name="P24">Recuperatieverslag</text:p>
        </text:list-item>
      </text:list>
      <text:p text:style-name="P35">(Document dat de opdrachtnemer op het einde van de uitvoering van de opdracht moet invu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Times-Roman" svg:font-family="Times-Roman, 'Times New Roman'" style:font-family-generic="roman"/>
    <style:font-face style:name="Andale Sans UI" svg:font-family="'Andale Sans UI', Arial" style:font-family-generic="swiss"/>
    <style:font-face style:name="ArialMT" svg:font-family="ArialMT" style:font-family-generic="swiss"/>
    <style:font-face style:name="ArialMT1"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642cm" fo:margin-right="0cm" fo:text-align="justify" style:justify-single-word="false" fo:text-indent="-0.624cm" style:auto-text-indent="false" text:number-lines="false" text:line-number="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able_20_des_20_matières_20_niveau_20_10" style:display-name="Table des matières niveau 10" style:family="paragraph" style:parent-style-name="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eil_5f_MO_5f_rouge" style:display-name="Conseil_MO_rouge" style:family="paragraph" style:parent-style-name="Conseil_5f_MO">
      <style:paragraph-properties fo:text-align="center" style:justify-single-word="false" fo:orphans="0" fo:widows="0" fo:hyphenation-ladder-count="no-limit" style:writing-mode="lr-tb"/>
      <style:text-properties fo:color="#ff0000"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language="nl" fo:country="NL" style:font-name-complex="OpenSymbol" style:font-family-complex="OpenSymbol, 'Arial Unicode MS'" style:font-pitch-complex="variable"/>
    </style:style>
    <style:style style:name="WW8Num3z0" style:family="text">
      <style:text-properties fo:language="nl" fo:country="N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language="nl" fo:country="N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16% 1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fo:language="nl" fo:country="N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fo:language="nl" fo:country="NL" fo:font-weight="bold" style:font-weight-asian="bold"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nl" fo:country="NL"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nl" fo:country="N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nl" fo:country="NL" fo:font-style="italic" fo:font-weight="bold" style:font-style-asian="italic" style:font-weight-asian="bold" style:font-style-complex="italic"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font-weight-complex="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language="nl" fo:country="NL" style:font-name-complex="OpenSymbol" style:font-family-complex="OpenSymbol, 'Arial Unicode MS'" style:font-pitch-complex="variable"/>
    </style:style>
    <style:style style:name="WW8Num27z1" style:family="text">
      <style:text-properties style:font-name="OpenSymbol" fo:font-family="OpenSymbol, 'Arial Unicode MS'" style:font-pitch="variable" fo:language="nl" fo:country="NL" style:font-name-complex="OpenSymbol" style:font-family-complex="OpenSymbol, 'Arial Unicode MS'" style:font-pitch-complex="variable"/>
    </style:style>
    <style:style style:name="WW8Num28z0" style:family="text">
      <style:text-properties fo:font-weight="bold" style:font-weight-asian="bold"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nl" fo:country="N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nl" fo:country="N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nl" fo:country="N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font-weight-complex="bold"/>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font-weight-complex="bold"/>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font-weight-complex="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font-weight-complex="bold"/>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weight-complex="bold"/>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font-weight-complex="bold"/>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font-weight-complex="bold"/>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nl" fo:country="NL" fo:font-weight="bold" style:font-weight-asian="bold"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font-weight-complex="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font-weight-complex="bold"/>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font-weight-complex="bold"/>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font-weight-complex="bold"/>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font-weight-complex="bold"/>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nl" fo:country="NL" fo:font-weight="bold" style:font-weight-asian="bold" style:font-weight-complex="bold"/>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name-complex="OpenSymbol" style:font-family-complex="OpenSymbol, 'Arial Unicode MS'" style:font-pitch-complex="variable"/>
    </style:style>
    <style:style style:name="WW8Num51z0" style:family="text">
      <style:text-properties style:font-name="Symbol" fo:font-family="Symbol" style:font-family-generic="roman" style:font-pitch="variable" style:font-name-complex="OpenSymbol" style:font-family-complex="OpenSymbol, 'Arial Unicode MS'" style:font-pitch-complex="variable"/>
    </style:style>
    <style:style style:name="WW8Num52z0" style:family="text">
      <style:text-properties fo:language="nl" fo:country="NL" fo:font-weight="bold" style:font-weight-asian="bold" style:font-weight-complex="bold"/>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weight="bold" style:font-weight-asian="bold" style:font-weight-complex="bold"/>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nl" fo:country="NL" fo:font-weight="bold" style:font-weight-asian="bold" style:font-weight-complex="bold"/>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nl" fo:country="NL" fo:font-weight="bold" style:font-weight-asian="bold" style:font-weight-complex="bold"/>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nl" fo:country="NL" fo:font-weight="bold" style:font-weight-asian="bold" style:font-weight-complex="bold"/>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8_20_2" style:display-name="RTF_Num 8 2"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0_20_2" style:display-name="RTF_Num 20 2" style:family="text"/>
    <style:style style:name="RTF_5f_Num_20_21_20_1" style:display-name="RTF_Num 21 1" style:family="text"/>
    <style:style style:name="RTF_5f_Num_20_21_20_2" style:display-name="RTF_Num 21 2"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style style:name="RTF_5f_Num_20_25_20_2" style:display-name="RTF_Num 25 2" style:family="text"/>
    <style:style style:name="RTF_5f_Num_20_26_20_1" style:display-name="RTF_Num 26 1" style:family="text"/>
    <style:style style:name="RTF_5f_Num_20_26_20_2" style:display-name="RTF_Num 26 2" style:family="text"/>
    <style:style style:name="RTF_5f_Num_20_27_20_1" style:display-name="RTF_Num 27 1" style:family="text"/>
    <style:style style:name="RTF_5f_Num_20_28_20_1" style:display-name="RTF_Num 28 1" style:family="text"/>
    <style:style style:name="RTF_5f_Num_20_29_20_1" style:display-name="RTF_Num 29 1" style:family="text"/>
    <style:style style:name="RTF_5f_Num_20_29_20_2" style:display-name="RTF_Num 29 2" style:family="text"/>
    <style:style style:name="RTF_5f_Num_20_30_20_1" style:display-name="RTF_Num 30 1" style:family="text"/>
    <style:style style:name="RTF_5f_Num_20_31_20_1" style:display-name="RTF_Num 31 1" style:family="text"/>
    <style:style style:name="RTF_5f_Num_20_31_20_2" style:display-name="RTF_Num 31 2" style:family="text"/>
    <style:style style:name="RTF_5f_Num_20_32_20_1" style:display-name="RTF_Num 32 1" style:family="text"/>
    <style:style style:name="RTF_5f_Num_20_33_20_1" style:display-name="RTF_Num 33 1" style:family="text"/>
    <style:style style:name="RTF_5f_Num_20_33_20_2" style:display-name="RTF_Num 33 2" style:family="text"/>
    <style:style style:name="RTF_5f_Num_20_34_20_1" style:display-name="RTF_Num 34 1" style:family="text"/>
    <style:style style:name="RTF_5f_Num_20_34_20_2" style:display-name="RTF_Num 34 2" style:family="text"/>
    <style:style style:name="RTF_5f_Num_20_35_20_1" style:display-name="RTF_Num 35 1" style:family="text"/>
    <style:style style:name="RTF_5f_Num_20_36_20_1" style:display-name="RTF_Num 36 1" style:family="text"/>
    <style:style style:name="RTF_5f_Num_20_36_20_2" style:display-name="RTF_Num 36 2" style:family="text"/>
    <style:style style:name="RTF_5f_Num_20_37_20_1" style:display-name="RTF_Num 37 1" style:family="text"/>
    <style:style style:name="RTF_5f_Num_20_37_20_2" style:display-name="RTF_Num 37 2" style:family="text"/>
    <style:style style:name="RTF_5f_Num_20_38_20_1" style:display-name="RTF_Num 38 1" style:family="text"/>
    <style:style style:name="RTF_5f_Num_20_38_20_2" style:display-name="RTF_Num 38 2" style:family="text"/>
    <style:style style:name="RTF_5f_Num_20_39_20_1" style:display-name="RTF_Num 39 1" style:family="text"/>
    <style:style style:name="RTF_5f_Num_20_40_20_1" style:display-name="RTF_Num 40 1" style:family="text"/>
    <style:style style:name="RTF_5f_Num_20_40_20_2" style:display-name="RTF_Num 40 2" style:family="text"/>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3_20_2" style:display-name="RTF_Num 43 2" style:family="text"/>
    <style:style style:name="RTF_5f_Num_20_44_20_1" style:display-name="RTF_Num 44 1" style:family="text"/>
    <style:style style:name="RTF_5f_Num_20_44_20_2" style:display-name="RTF_Num 44 2" style:family="text"/>
    <style:style style:name="RTF_5f_Num_20_45_20_1" style:display-name="RTF_Num 45 1" style:family="text"/>
    <style:style style:name="RTF_5f_Num_20_46_20_1" style:display-name="RTF_Num 46 1" style:family="text"/>
    <style:style style:name="RTF_5f_Num_20_47_20_1" style:display-name="RTF_Num 47 1" style:family="text"/>
    <style:style style:name="RTF_5f_Num_20_47_20_2" style:display-name="RTF_Num 47 2" style:family="text"/>
    <style:style style:name="RTF_5f_Num_20_48_20_1" style:display-name="RTF_Num 48 1" style:family="text"/>
    <style:style style:name="RTF_5f_Num_20_49_20_1" style:display-name="RTF_Num 49 1" style:family="text"/>
    <style:style style:name="RTF_5f_Num_20_49_20_2" style:display-name="RTF_Num 49 2" style:family="text"/>
    <style:style style:name="RTF_5f_Num_20_50_20_1" style:display-name="RTF_Num 50 1" style:family="text"/>
    <style:style style:name="RTF_5f_Num_20_50_20_2" style:display-name="RTF_Num 50 2"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3_20_1" style:display-name="RTF_Num 53 1" style:family="text"/>
    <style:style style:name="RTF_5f_Num_20_53_20_2" style:display-name="RTF_Num 53 2"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8_20_1" style:display-name="RTF_Num 58 1" style:family="text"/>
    <style:style style:name="RTF_5f_Num_20_59_20_1" style:display-name="RTF_Num 59 1" style:family="text"/>
    <style:style style:name="RTF_5f_Num_20_59_20_2" style:display-name="RTF_Num 59 2" style:family="text"/>
    <style:style style:name="RTF_5f_Num_20_60_20_1" style:display-name="RTF_Num 60 1" style:family="text"/>
    <style:style style:name="RTF_5f_Num_20_61_20_1" style:display-name="RTF_Num 61 1" style:family="text"/>
    <style:style style:name="RTF_5f_Num_20_61_20_2" style:display-name="RTF_Num 61 2" style:family="text"/>
    <style:style style:name="RTF_5f_Num_20_62_20_1" style:display-name="RTF_Num 62 1" style:family="text"/>
    <style:style style:name="RTF_5f_Num_20_62_20_2" style:display-name="RTF_Num 62 2" style:family="text"/>
    <style:style style:name="RTF_5f_Num_20_62_20_3" style:display-name="RTF_Num 62 3" style:family="text"/>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4_20_1" style:display-name="RTF_Num 64 1" style:family="text"/>
    <style:style style:name="RTF_5f_Num_20_64_20_2" style:display-name="RTF_Num 64 2" style:family="text"/>
    <style:style style:name="RTF_5f_Num_20_64_20_3" style:display-name="RTF_Num 64 3" style:family="text"/>
    <style:style style:name="RTF_5f_Num_20_65_20_1" style:display-name="RTF_Num 65 1" style:family="text"/>
    <style:style style:name="RTF_5f_Num_20_65_20_2" style:display-name="RTF_Num 65 2" style:family="text"/>
    <style:style style:name="RTF_5f_Num_20_66_20_1" style:display-name="RTF_Num 66 1" style:family="text"/>
    <style:style style:name="RTF_5f_Num_20_66_20_2" style:display-name="RTF_Num 66 2" style:family="text"/>
    <style:style style:name="RTF_5f_Num_20_67_20_1" style:display-name="RTF_Num 67 1" style:family="text"/>
    <style:style style:name="RTF_5f_Num_20_67_20_2" style:display-name="RTF_Num 67 2" style:family="text"/>
    <style:style style:name="RTF_5f_Num_20_67_20_3" style:display-name="RTF_Num 67 3" style:family="text"/>
    <style:style style:name="RTF_5f_Num_20_68_20_1" style:display-name="RTF_Num 68 1" style:family="text"/>
    <style:style style:name="RTF_5f_Num_20_68_20_2" style:display-name="RTF_Num 68 2" style:family="text"/>
    <style:style style:name="RTF_5f_Num_20_68_20_3" style:display-name="RTF_Num 68 3" style:family="text"/>
    <style:style style:name="RTF_5f_Num_20_69_20_1" style:display-name="RTF_Num 69 1" style:family="text"/>
    <style:style style:name="RTF_5f_Num_20_69_20_2" style:display-name="RTF_Num 69 2" style:family="text"/>
    <style:style style:name="RTF_5f_Num_20_70_20_1" style:display-name="RTF_Num 70 1" style:family="text"/>
    <style:style style:name="RTF_5f_Num_20_70_20_2" style:display-name="RTF_Num 70 2" style:family="text"/>
    <style:style style:name="RTF_5f_Num_20_70_20_3" style:display-name="RTF_Num 70 3" style:family="text"/>
    <style:style style:name="RTF_5f_Num_20_71_20_1" style:display-name="RTF_Num 71 1" style:family="text"/>
    <style:style style:name="RTF_5f_Num_20_72_20_1" style:display-name="RTF_Num 72 1" style:family="text"/>
    <style:style style:name="RTF_5f_Num_20_72_20_2" style:display-name="RTF_Num 72 2" style:family="text"/>
    <style:style style:name="RTF_5f_Num_20_72_20_3" style:display-name="RTF_Num 72 3"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5_20_1" style:display-name="RTF_Num 75 1" style:family="text"/>
    <style:style style:name="RTF_5f_Num_20_75_20_2" style:display-name="RTF_Num 75 2" style:family="text"/>
    <style:style style:name="RTF_5f_Num_20_76_20_1" style:display-name="RTF_Num 76 1" style:family="text"/>
    <style:style style:name="RTF_5f_Num_20_76_20_2" style:display-name="RTF_Num 76 2" style:family="text"/>
    <style:style style:name="RTF_5f_Num_20_76_20_3" style:display-name="RTF_Num 76 3" style:family="text"/>
    <style:style style:name="RTF_5f_Num_20_77_20_1" style:display-name="RTF_Num 77 1" style:family="text"/>
    <style:style style:name="RTF_5f_Num_20_77_20_2" style:display-name="RTF_Num 77 2" style:family="text"/>
    <style:style style:name="RTF_5f_Num_20_77_20_3" style:display-name="RTF_Num 77 3" style:family="text"/>
    <style:style style:name="RTF_5f_Num_20_78_20_1" style:display-name="RTF_Num 78 1" style:family="text"/>
    <style:style style:name="RTF_5f_Num_20_78_20_2" style:display-name="RTF_Num 78 2" style:family="text"/>
    <style:style style:name="RTF_5f_Num_20_78_20_3" style:display-name="RTF_Num 78 3" style:family="text"/>
    <style:style style:name="RTF_5f_Num_20_79_20_1" style:display-name="RTF_Num 79 1" style:family="text"/>
    <style:style style:name="RTF_5f_Num_20_79_20_2" style:display-name="RTF_Num 79 2" style:family="text"/>
    <style:style style:name="RTF_5f_Num_20_80_20_1" style:display-name="RTF_Num 80 1" style:family="text"/>
    <style:style style:name="RTF_5f_Num_20_80_20_2" style:display-name="RTF_Num 80 2" style:family="text"/>
    <style:style style:name="RTF_5f_Num_20_81_20_1" style:display-name="RTF_Num 81 1" style:family="text"/>
    <style:style style:name="RTF_5f_Num_20_81_20_2" style:display-name="RTF_Num 81 2" style:family="text"/>
    <style:style style:name="RTF_5f_Num_20_82_20_1" style:display-name="RTF_Num 82 1" style:family="text"/>
    <style:style style:name="RTF_5f_Num_20_82_20_2" style:display-name="RTF_Num 82 2" style:family="text"/>
    <style:style style:name="RTF_5f_Num_20_83_20_1" style:display-name="RTF_Num 83 1" style:family="text"/>
    <style:style style:name="RTF_5f_Num_20_83_20_2" style:display-name="RTF_Num 83 2" style:family="text"/>
    <style:style style:name="RTF_5f_Num_20_83_20_3" style:display-name="RTF_Num 83 3" style:family="text"/>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5_20_1" style:display-name="RTF_Num 85 1" style:family="text"/>
    <style:style style:name="RTF_5f_Num_20_85_20_2" style:display-name="RTF_Num 85 2" style:family="text"/>
    <style:style style:name="RTF_5f_Num_20_85_20_3" style:display-name="RTF_Num 85 3" style:family="text"/>
    <style:style style:name="RTF_5f_Num_20_86_20_1" style:display-name="RTF_Num 86 1" style:family="text"/>
    <style:style style:name="RTF_5f_Num_20_87_20_1" style:display-name="RTF_Num 87 1" style:family="text"/>
    <style:style style:name="RTF_5f_Num_20_88_20_1" style:display-name="RTF_Num 88 1" style:family="text"/>
    <style:style style:name="RTF_5f_Num_20_89_20_1" style:display-name="RTF_Num 89 1" style:family="text"/>
    <style:style style:name="RTF_5f_Num_20_90_20_1" style:display-name="RTF_Num 90 1" style:family="text"/>
    <style:style style:name="RTF_5f_Num_20_91_20_1" style:display-name="RTF_Num 91 1" style:family="text"/>
    <style:style style:name="RTF_5f_Num_20_92_20_1" style:display-name="RTF_Num 92 1" style:family="text"/>
    <style:style style:name="Emphasis"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Strong_20_Emphasis" style:display-name="Strong Emphasis" style:family="text">
      <style:text-properties style:text-position="0% 100%" style:font-name="Arial" fo:font-family="Arial" style:font-family-generic="swiss" style:font-pitch="variable" fo:font-size="10pt" fo:font-weight="bold" fo:background-color="transparent" style:font-size-asian="10pt" style:font-weight-asian="bold" style:font-name-complex="Arial" style:font-family-complex="Arial" style:font-family-generic-complex="swiss" style:font-pitch-complex="variable" style:font-size-complex="10pt" style:font-weight-complex="bold"/>
    </style:style>
    <style:style style:name="Page_20_Number" style:display-name="Page Number" style:family="text"/>
    <style:style style:name="Caractères_20_de_20_note_20_de_20_fin" style:display-name="Caractères de note de fin" style:family="text">
      <style:text-properties style:text-position="super 58%"/>
    </style:style>
    <style:style style:name="Endnote_20_Symbol" style:display-name="Endnote Symbol"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0"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0"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0"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0"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0"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0"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0"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0"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0"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0"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0"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0"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9pt" style:font-size-asian="9pt" style:font-name-complex="Arial"/>
    </style:style>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1.1.</text:span><text:span text:style-name="MT2"><text:tab/></text:span><text:span text:style-name="MT3"><text:page-number text:select-page="current">2</text:page-number></text:span><text:span text:style-name="MT1">/</text:span><text:span text:style-name="MT3"><text:page-count style:num-format="1">20</text:page-count></text:span></text:p>
      </style:footer>
    </style:master-page>
    <style:master-page style:name="Convert_20_1" style:display-name="Convert 1" style:page-layout-name="Mpm1">
      <style:footer>
        <text:p text:style-name="Standard"/>
      </style:footer>
    </style:master-page>
    <style:master-page style:name="Convert_20_2" style:display-name="Convert 2" style:page-layout-name="Mpm1">
      <style:footer>
        <text:p text:style-name="Standard"/>
      </style:footer>
    </style:master-page>
    <style:master-page style:name="Convert_20_3" style:display-name="Convert 3" style:page-layout-name="Mpm1">
      <style:footer>
        <text:p text:style-name="Standard"/>
      </style:footer>
    </style:master-page>
    <style:master-page style:name="Convert_20_4" style:display-name="Convert 4" style:page-layout-name="Mpm1">
      <style:footer>
        <text:p text:style-name="Standard"/>
      </style:footer>
    </style:master-page>
    <style:master-page style:name="Convert_20_5" style:display-name="Convert 5" style:page-layout-name="Mpm1">
      <style:footer>
        <text:p text:style-name="MP1">Rotor vzw – Vademecum voor hergebruik buiten de bouwsite – Juni 2016 – Bijlage A.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4:00</meta:creation-date>
    <dc:creator>CLARA Sylvie</dc:creator>
    <dc:date>2015-12-01T10:04:00</dc:date>
    <meta:print-date>2015-06-08T10:30:00</meta:print-date>
    <meta:editing-cycles>2</meta:editing-cycles>
    <meta:editing-duration>P23DT22H11M8S</meta:editing-duration>
    <meta:document-statistic meta:table-count="0" meta:image-count="1" meta:object-count="0" meta:page-count="20" meta:paragraph-count="319" meta:word-count="7767" meta:character-count="52870" meta:non-whitespace-character-count="45474"/>
    <meta:generator>LibreOffice/4.2.8.2$Linux_X86_64 LibreOffice_project/420m0$Build-2</meta:generator>
  </office:meta>
</office:document-meta>
</file>