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6.988cm" fo:margin-left="-0.028cm" table:align="left" style:writing-mode="lr-tb"/>
    </style:style>
    <style:style style:name="Table1.A" style:family="table-column">
      <style:table-column-properties style:column-width="5.292cm"/>
    </style:style>
    <style:style style:name="Table1.B" style:family="table-column">
      <style:table-column-properties style:column-width="4.882cm"/>
    </style:style>
    <style:style style:name="Table1.C" style:family="table-column">
      <style:table-column-properties style:column-width="6.81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Table2" style:family="table">
      <style:table-properties style:width="17.198cm" table:align="left" style:writing-mode="lr-tb"/>
    </style:style>
    <style:style style:name="Table2.A" style:family="table-column">
      <style:table-column-properties style:column-width="2.863cm"/>
    </style:style>
    <style:style style:name="Table2.B" style:family="table-column">
      <style:table-column-properties style:column-width="14.33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Standard_5f_SS">
      <style:text-properties fo:language="nl" fo:country="NL"/>
    </style:style>
    <style:style style:name="P2" style:family="paragraph" style:parent-style-name="Standard_5f_SS">
      <style:paragraph-properties style:snap-to-layout-grid="false"/>
      <style:text-properties fo:language="nl" fo:country="NL"/>
    </style:style>
    <style:style style:name="P3" style:family="paragraph" style:parent-style-name="Standard_5f_SS">
      <style:paragraph-properties fo:text-align="end" style:justify-single-word="false"/>
      <style:text-properties fo:language="nl" fo:country="NL"/>
    </style:style>
    <style:style style:name="P4" style:family="paragraph" style:parent-style-name="Standard_5f_SS" style:list-style-name="WW8Num2">
      <style:text-properties fo:language="nl" fo:country="NL"/>
    </style:style>
    <style:style style:name="P5" style:family="paragraph" style:parent-style-name="Standard_5f_SS">
      <style:paragraph-properties fo:margin-top="0cm" fo:margin-bottom="0.318cm" style:contextual-spacing="false"/>
      <style:text-properties fo:language="nl" fo:country="NL"/>
    </style:style>
    <style:style style:name="P6" style:family="paragraph" style:parent-style-name="Standard_5f_SS">
      <style:paragraph-properties fo:margin-top="0cm" fo:margin-bottom="0.318cm" style:contextual-spacing="false" style:snap-to-layout-grid="false"/>
      <style:text-properties fo:language="nl" fo:country="NL"/>
    </style:style>
    <style:style style:name="P7" style:family="paragraph" style:parent-style-name="Standard_5f_SS">
      <style:paragraph-properties fo:margin-top="0cm" fo:margin-bottom="0.318cm" style:contextual-spacing="false" fo:text-align="end" style:justify-single-word="false"/>
      <style:text-properties fo:language="nl" fo:country="NL"/>
    </style:style>
    <style:style style:name="P8" style:family="paragraph" style:parent-style-name="Standard">
      <style:paragraph-properties style:line-height-at-least="0.529cm" style:text-autospace="none"/>
    </style:style>
    <style:style style:name="P9" style:family="paragraph" style:parent-style-name="Standard">
      <style:paragraph-properties style:line-height-at-least="0.529cm" style:text-autospace="none"/>
      <style:text-properties style:font-name="TimesNewRomanPSMT" fo:font-size="11pt" fo:language="nl" fo:country="NL" style:font-name-asian="TimesNewRomanPSMT" style:font-size-asian="11pt" style:font-name-complex="TimesNewRomanPSMT"/>
    </style:style>
    <style:style style:name="P10" style:family="paragraph" style:parent-style-name="Standard">
      <style:paragraph-properties style:line-height-at-least="0.529cm" style:text-autospace="none"/>
      <style:text-properties style:font-name="TimesNewRomanPSMT" fo:font-size="11pt" fo:language="nl" fo:country="NL" style:font-name-asian="TimesNewRomanPSMT" style:font-size-asian="11pt" style:font-name-complex="TimesNewRomanPSMT" style:font-size-complex="11pt"/>
    </style:style>
    <style:style style:name="P11" style:family="paragraph" style:parent-style-name="Standard">
      <style:paragraph-properties fo:line-height="110%" fo:text-align="justify" style:justify-single-word="false" style:text-autospace="none">
        <style:tab-stops>
          <style:tab-stop style:position="-0.882cm"/>
          <style:tab-stop style:position="0cm"/>
        </style:tab-stops>
      </style:paragraph-properties>
      <style:text-properties style:font-name="Arial" fo:font-size="9pt" fo:language="nl" fo:country="NL" fo:font-style="italic" fo:background-color="#ffff00" style:font-size-asian="9pt" style:font-style-asian="italic" style:font-name-complex="Arial" style:font-size-complex="9pt" style:font-style-complex="italic"/>
    </style:style>
    <style:style style:name="P12" style:family="paragraph" style:parent-style-name="Conseil_5f_MO">
      <style:text-properties fo:language="nl" fo:country="NL"/>
    </style:style>
    <style:style style:name="P13" style:family="paragraph" style:parent-style-name="Standard_5f_SS_5f_bold">
      <style:text-properties fo:language="nl" fo:country="NL"/>
    </style:style>
    <style:style style:name="P14" style:family="paragraph" style:parent-style-name="Standard_5f_SS_5f_bold">
      <style:paragraph-properties fo:margin-top="0cm" fo:margin-bottom="0.318cm" style:contextual-spacing="false" style:snap-to-layout-grid="false"/>
    </style:style>
    <style:style style:name="P15" style:family="paragraph" style:parent-style-name="Titre_5f_annexe_5f_général">
      <style:text-properties fo:language="nl" fo:country="NL"/>
    </style:style>
    <style:style style:name="P16" style:family="paragraph" style:parent-style-name="Conseil_5f_MO_5f_text_5f_body">
      <style:text-properties fo:language="nl" fo:country="NL"/>
    </style:style>
    <style:style style:name="P17" style:family="paragraph" style:parent-style-name="Conseil_5f_MO_5f_text_5f_body">
      <style:paragraph-properties fo:text-align="end" style:justify-single-word="false"/>
      <style:text-properties fo:language="nl" fo:country="NL"/>
    </style:style>
    <style:style style:name="P18" style:family="paragraph" style:parent-style-name="Conseil_5f_MO_5f_text_5f_body">
      <style:paragraph-properties fo:margin-top="0.212cm" fo:margin-bottom="0cm" style:contextual-spacing="false" style:snap-to-layout-grid="false"/>
      <style:text-properties fo:language="nl" fo:country="NL"/>
    </style:style>
    <style:style style:name="P19" style:family="paragraph" style:parent-style-name="Standard_5f_SS_5f_small">
      <style:paragraph-properties style:snap-to-layout-grid="false"/>
      <style:text-properties fo:language="nl" fo:country="NL" style:text-underline-style="solid" style:text-underline-width="auto" style:text-underline-color="font-color" fo:font-weight="bold" style:font-weight-asian="bold"/>
    </style:style>
    <style:style style:name="P20" style:family="paragraph" style:parent-style-name="Standard_5f_SS_5f_small">
      <style:paragraph-properties fo:margin-top="0cm" fo:margin-bottom="0.318cm" style:contextual-spacing="false" style:snap-to-layout-grid="false"/>
      <style:text-properties fo:language="nl" fo:country="NL"/>
    </style:style>
    <style:style style:name="P21"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22" style:family="paragraph" style:parent-style-name="Numéro_5f_annexe">
      <style:text-properties fo:language="nl" fo:country="NL"/>
    </style:style>
    <style:style style:name="P23" style:family="paragraph" style:parent-style-name="Numéro_5f_annexe" style:master-page-name="Standard">
      <style:paragraph-properties style:page-number="auto"/>
      <style:text-properties fo:language="nl" fo:country="NL"/>
    </style:style>
    <style:style style:name="P24" style:family="paragraph">
      <style:paragraph-properties fo:text-align="start" style:writing-mode="lr-tb"/>
    </style:style>
    <style:style style:name="P25"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style:text-underline-style="solid" style:text-underline-width="auto" style:text-underline-color="font-color" fo:font-weight="bold" style:font-weight-asian="bold"/>
    </style:style>
    <style:style style:name="T5" style:family="text">
      <style:text-properties text:display="true"/>
    </style:style>
    <style:style style:name="T6" style:family="text">
      <style:text-properties fo:font-size="9pt" style:font-size-asian="9pt" style:font-size-complex="9pt"/>
    </style:style>
    <style:style style:name="T7" style:family="text">
      <style:text-properties style:font-name="Arial" fo:font-size="9pt" style:font-size-asian="9pt" style:font-name-complex="Arial"/>
    </style:style>
    <style:style style:name="T8" style:family="text">
      <style:text-properties style:font-name="Arial" fo:font-size="9pt" style:font-size-asian="9pt" style:font-name-complex="Arial" style:font-size-complex="9pt"/>
    </style:style>
    <style:style style:name="T9"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0" style:family="text">
      <style:text-properties style:use-window-font-color="true"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1"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2"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font-weight-complex="bold"/>
    </style:style>
    <style:style style:name="T13"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0pt" style:language-complex="ar" style:country-complex="SA"/>
    </style:style>
    <style:style style:name="T14"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0pt" style:language-complex="ar" style:country-complex="SA" style:font-weight-complex="bold"/>
    </style:style>
    <style:style style:name="T15" style:family="text">
      <style:text-properties fo:color="#000000" style:font-name="Andale Sans UI" fo:font-size="10pt" fo:language="fr" fo:country="BE" fo:font-style="italic" fo:font-weight="bold" style:letter-kerning="true" style:font-name-asian="Arial" style:font-size-asian="10pt" style:language-asian="zxx" style:country-asian="none" style:font-style-asian="italic" style:font-weight-asian="bold" style:font-name-complex="Tahoma" style:font-size-complex="10pt" style:language-complex="ar" style:country-complex="SA" style:font-style-complex="italic" style:font-weight-complex="bold"/>
    </style:style>
    <style:style style:name="T16"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0pt" style:language-complex="ar" style:country-complex="SA"/>
    </style:style>
    <style:style style:name="T17" style:family="text">
      <style:text-properties style:use-window-font-color="true" style:font-name="Andale Sans UI" fo:font-size="10pt" fo:language="fr" fo:country="BE" fo:font-style="italic" style:letter-kerning="true" style:font-name-asian="Arial" style:font-size-asian="10pt" style:language-asian="zxx" style:country-asian="none" style:font-style-asian="italic" style:font-name-complex="Tahoma" style:font-size-complex="10pt" style:language-complex="ar" style:country-complex="SA"/>
    </style:style>
    <style:style style:name="T18"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Bijlage A.1.11.</text:p>
      <text:p text:style-name="P22"/>
      <text:p text:style-name="P15">Begeleidende brief </text:p>
      <text:p text:style-name="P15">(bij een overheidsopdracht voor diensten)</text:p>
      <text:p text:style-name="Conseil_5f_MO"><draw:custom-shape text:anchor-type="char" draw:z-index="0" draw:style-name="gr1" draw:text-style-name="P25"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12">In te vullen door de vertegenwoordiger van de bouwheer tijdens de voorbereiding van de gunning van de opdracht (route A.1., stap 4) en voor te leggen ter goedkeuring van de bevoegde instantie bij de gunning van de opdracht (route A.1., stap 5).</text:p>
      <text:p text:style-name="Conseil_5f_MO"><text:span text:style-name="T2">Vervolgens te versturen naar alle kandidaten die een offerte hebben ingediend, tegelijkertijd per e-mail </text:span><text:span text:style-name="T3">en</text:span><text:span text:style-name="T2"> per aangetekende zending, op hetzelfde ogenblik als het gemotiveerd besluit van gunning van de opdracht (bijlage A.1.10.) en als het gemotiveerd verslag van vergelijking van de offertes (bijlage A.1.8.)</text:span></text:p>
      <text:p text:style-name="P9"><text:s text:c="25"/></text:p>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Adres van de aanbestedende overheid)</text:p>
            <text:p text:style-name="P16"/>
            <text:p text:style-name="P5"/>
          </table:table-cell>
          <table:table-cell table:style-name="Table1.B1" office:value-type="string">
            <text:p text:style-name="P6"/>
          </table:table-cell>
          <table:table-cell table:style-name="Table1.B1" office:value-type="string">
            <text:p text:style-name="P2">Brussel, ............................................</text:p>
            <text:p text:style-name="P1"/>
            <text:p text:style-name="P1">...........................................................</text:p>
            <text:p text:style-name="P1">Ter attentie van ................................</text:p>
            <text:p text:style-name="P1">...........................................................</text:p>
            <text:p text:style-name="P5">...........................................................</text:p>
          </table:table-cell>
        </table:table-row>
        <table:table-row table:style-name="Table1.1">
          <table:table-cell table:style-name="Table1.A1" office:value-type="string">
            <text:p text:style-name="P18">(Contactgegevens van de vertegenwoordiger van de aanbestedende overheid)</text:p>
            <text:p text:style-name="P1"/>
            <text:p text:style-name="P1"/>
            <text:p text:style-name="P5"><text:s text:c="22"/></text:p>
          </table:table-cell>
          <table:table-cell table:style-name="Table1.B1" office:value-type="string">
            <text:p text:style-name="P6"/>
          </table:table-cell>
          <table:table-cell table:style-name="Table1.A1" office:value-type="string">
            <text:p text:style-name="P14"><text:span text:style-name="T2">Per aangetekende zending en per e-mail</text:span><text:span text:style-name="T5"><office:annotation><dc:creator>Rotor asbl </dc:creator><dc:date>2015-04-26T10:46:00</dc:date><text:sender-initials>Rotor asb</text:sender-initials><text:p text:style-name="P24"><text:span text:style-name="T9">A envoyer SIMULTANEMENT par recommandé et par e-mail. </text:span></text:p></office:annotation></text:span></text:p>
          </table:table-cell>
        </table:table-row>
        <table:table-row table:style-name="Table1.1">
          <table:table-cell table:style-name="Table1.B1" table:number-columns-spanned="3" office:value-type="string">
            <text:p text:style-name="P19">Bijzonder bestek nr. .........................</text:p>
            <table:table table:name="Table2" table:style-name="Table2">
              <table:table-column table:style-name="Table2.A"/>
              <table:table-column table:style-name="Table2.B"/>
              <table:table-row table:style-name="Table2.1">
                <table:table-cell table:style-name="Table2.A1" office:value-type="string">
                  <text:p text:style-name="P21">Betreft:</text:p>
                </table:table-cell>
                <table:table-cell table:style-name="Table2.A1" office:value-type="string">
                  <text:p text:style-name="P20">Overheidsopdracht voor diensten betreffende de ontmanteling van herbruikbare bouwmaterialen aanwezig in gebouw ........................ </text:p>
                </table:table-cell>
              </table:table-row>
            </table:table>
            <text:p text:style-name="Standard_5f_SS"/>
            <text:p text:style-name="P1"/>
            <text:p text:style-name="P1">Geachte heer ...................... / Geachte mevrouw .............................,</text:p>
            <text:p text:style-name="P1"/>
            <text:p text:style-name="P1">De/het .............................. dankt u voor uw interesse in hierboven vermelde opdracht, alsook voor de offerte die u dienaangaande hebt ingediend.</text:p>
            <text:p text:style-name="P16">VARIANT A: in de brief naar de opdrachtnemer(n) van de opdracht:</text:p>
            <text:p text:style-name="P16"/>
            <text:p text:style-name="P1">Graag deel ik u mee dat de/het ..................................... in zijn/haar gemotiveerd besluit van gunning van ........................ besloten heeft u de opdracht te gunnen.</text:p>
            <text:p text:style-name="P1">Bijgaand vindt u een afschrift van het gemotiveerd besluit van gunning van de opdracht, alsook <text:soft-page-break/>van het gemotiveerd verslag van vergelijking van de offertes.</text:p>
            <text:p text:style-name="P1">De demontageperiode loopt van ................. tot ........................... </text:p>
            <text:p text:style-name="Standard_5f_SS"><text:span text:style-name="T2">Graag ontvangen wij van u, met een gewone brief of per e-mail, </text:span><text:span text:style-name="T3">uiterlijk tien (10) kalenderdagen na briefdatum, hetzij tegen uiterlijk ............. </text:span><text:span text:style-name="T2"><text:s/>een afschrift van de verzekering beroepsaansprakelijkheid waarop gedoeld in artikel 7.7. van het BB.</text:span></text:p>
            <text:p text:style-name="P16">VARIANT B: in de brief naar de inschrijvers wiens offerte niet werd geselecteerd:</text:p>
            <text:p text:style-name="P1"/>
            <text:p text:style-name="P1">In zijn/haar gemotiveerd besluit van gunning van ........................ heeft de/het ....................... besloten de opdracht te gunnen aan ................................ .</text:p>
            <text:p text:style-name="P1">Bijgaand vindt u een afschrift van het gemotiveerd besluit van gunning van de opdracht, alsook van het gemotiveerd verslag van vergelijking van de offertes, met daarin een toelichting bij de redenen voor deze beslissing.</text:p>
            <text:p text:style-name="P1">Ik hoop dat we in de toekomst met u mogen samenwerken aan een andere opdracht die wordt georganiseerd door de/het .................</text:p>
            <text:p text:style-name="P1"/>
            <text:p text:style-name="P16">IN ALLE GEVALLEN (VARIANTEN A en B) :</text:p>
            <text:p text:style-name="P16"/>
            <text:p text:style-name="Standard_5f_SS"><text:span text:style-name="T2">Overeenkomstig artikelen 8,14 tot 16 en 31 van de wet van 17 juni 2013 betreffende de motivering, de informatie en de rechtsmiddelen inzake overheidsopdrachten en bepaalde opdrachten voor werken, leveringen en diensten, kunt u het gemotiveerd besluit voor gunning van de opdracht betwisten. U hoort dan volgende zaken in te dienen</text:span><text:span text:style-name="T5"><office:annotation><dc:creator>Rotor asbl </dc:creator><dc:date>2015-04-26T10:37:00</dc:date><text:sender-initials>Rotor asb</text:sender-initials><text:p text:style-name="P24"><text:span text:style-name="T9">CHOISIR l'un des deux textes qui suivent, selon que le pouvoir adjudicateur est (ou non) une autorité administrative au sens de l'article 14 des lois coordonnées sur le Conseil d'Etat. </text:span></text:p><text:p text:style-name="P24"><text:span text:style-name="T18">N.B.</text:span><text:span text:style-name="T9"> : le collège des bourgmestre et échevins d'une commune est une autorité administrative au sens de cette disposition.</text:span></text:p></office:annotation></text:span><text:span text:style-name="T2">:</text:span></text:p>
            <text:p text:style-name="P16">(als de aanbestedende overheid een administratieve instantie is in de zin van artikel 14 van de gecoördineerde wetten op de Raad van State)</text:p>
            <text:p text:style-name="P16"/>
            <text:p text:style-name="Standard_5f_SS"><text:span text:style-name="T2">(a) binnen een termijn van vijftien (15) kalenderdagen die van start gaat op de dag na deze kennisgeving, een vordering tot schorsing bij uiterst dringende noodzakelijkheid bij de Raad van State</text:span><text:span text:style-name="T5"><office:annotation><dc:creator>Rotor asbl </dc:creator><dc:date>2015-06-18T13:16:00</dc:date><text:sender-initials>Rotor asb</text:sender-initials><text:p text:style-name="P24"><text:span text:style-name="T10">N.B</text:span><text:span text:style-name="T11">.: Vous pouvez décider de respecter, sur une base volontaire, </text:span><text:span text:style-name="T9">un </text:span><text:span text:style-name="T12">délai d'attente de 15 jours </text:span><text:span text:style-name="T13">(dit : </text:span><text:span text:style-name="T14">délai de</text:span><text:span text:style-name="T15"> standstill</text:span><text:span text:style-name="T13">)</text:span><text:span text:style-name="T9"> entre la notification de la décision d'attribution et la conclusion du contrat, afin </text:span><text:span text:style-name="T13">(i) de permettre aux soumissionnaires évincés d'introduire éventuellement un recours et (ii) de vider le contentieux de légalité éventuel avant le début de l'exécution du contrat</text:span><text:span text:style-name="T16">. Concrètement, vous attendez 15 jours avant de conclure le marché avec l'adjudicataire. Le respect d'un tel délai est obligatoire pour les marchés publics dont le montant est supérieur aux seuils fixés pour la publicité européenne (à savoir : pour les marchés d'un montant estimé supérieur à 207.000 euros en cas de marché public de services). En-dessous des seuils, le pouvoir adjudicateur peut rendre le delai de </text:span><text:span text:style-name="T17">standstill</text:span><text:span text:style-name="T16"> applicable sur une base volontaire mais il n'y est pas obligé (cf. loi du 17 juin 2013, art. 30).</text:span></text:p></office:annotation></text:span><text:span text:style-name="T2">;</text:span></text:p>
            <text:p text:style-name="P1">(b) binnen zestig (60) kalenderdagen vanaf de dag na deze kennisgeving een beroep tot nietigverklaring bij de Raad van State.</text:p>
            <text:p text:style-name="Standard_5f_SS"><text:span text:style-name="T2">Voor meer informatie omtrent de manier van indienen van een verzoekschrift bij de Raad van State kunt u terecht op: </text:span><text:a xlink:type="simple" xlink:href="http://www.raadvst-consetat.be/?page=proc_adm&amp;lang=fr"><text:span text:style-name="Internet_20_link"><text:span text:style-name="T2">http://www.raadvst-consetat.be/?page=proc_adm&amp;lang=fr</text:span></text:span></text:a><text:span text:style-name="T2"> / </text:span><text:a xlink:type="simple" xlink:href="http://www.raadvst-consetat.be/?page=proc_adm&amp;lang=nl"><text:span text:style-name="Internet_20_link"><text:span text:style-name="T2">http://www.raadvst-consetat.be/?page=proc_adm&amp;lang=nl</text:span></text:span></text:a><text:span text:style-name="T2">.</text:span></text:p>
            <text:p text:style-name="P1">Indien u overeenkomstig paragraaf (a) een vordering tot schorsing bij uiterst dringende noodzakelijkheid indient, gelieve dan de/het ........................ hiervan onmiddellijk op de hoogte te brengen per fax (.........................), per e-mail of op een andere elektronische manier.</text:p>
            <text:p text:style-name="P16">OF (als de aanbestedende overheid geen administratieve instantie is in de zin van artikel 14 van de gecoördineerde wetten op de Raad van State)</text:p>
            <text:p text:style-name="P11"/>
            <text:p text:style-name="P1">(a) binnen een termijn van vijftien (15) kalenderdagen die van start gaat op de dag na deze kennisgeving, een kort geding bij de voorzitter van de rechtbank van eerste aanleg van Brussel; en/of</text:p>
            <text:p text:style-name="P1">(b) binnen zestig (60) kalenderdagen vanaf de dag na deze kennisgeving een beroep tot <text:soft-page-break/>nietigverklaring bij de rechtbank van eerste aanleg van Brussel.</text:p>
            <text:p text:style-name="P1">Indien u overeenkomstig paragraaf (a) een kort geding aanspant, gelieve dan de/het ........................ hiervan onmiddellijk op de hoogte te brengen per fax (.........................), per e-mail of op een andere elektronische manier.</text:p>
            <text:p text:style-name="P1"/>
            <text:p text:style-name="P16">IN ALLE GEVALLEN</text:p>
            <text:p text:style-name="P16"/>
            <text:p text:style-name="P1">Bezorg ons gerust uw opmerkingen over de organisatie van de opdracht die in de toekomst nuttig zouden kunnen blijken bij het organiseren van een opdracht van de/het ........................</text:p>
            <text:p text:style-name="P1">Met dank bij voorbaat, Hoogachtend,</text:p>
            <text:p text:style-name="P3">Voor de/het ...................,</text:p>
            <text:p text:style-name="P17">(handtekening, naam en hoedanigheid van de ondertekenaar)</text:p>
            <text:p text:style-name="P1"/>
            <text:p text:style-name="P13">Bijlagen (2)</text:p>
            <text:list xml:id="list3559286585127522488" text:style-name="WW8Num2">
              <text:list-item>
                <text:p text:style-name="P4">Gemotiveerd besluit van gunning van de opdracht van .................</text:p>
              </text:list-item>
              <text:list-item>
                <text:p text:style-name="P4">Gemotiveerd verslag van vergelijking van de offertes van ................</text:p>
              </text:list-item>
            </text:list>
            <text:p text:style-name="P1"/>
            <text:p text:style-name="P1"/>
            <text:p text:style-name="P1"/>
            <text:p text:style-name="P1"/>
            <text:p text:style-name="P1"/>
            <text:p text:style-name="P5"><text:s/></text:p>
          </table:table-cell>
          <table:covered-table-cell/>
          <table:covered-table-cell/>
        </table:table-row>
      </table:table>
      <text:p text:style-name="P8"/>
      <text:p text:style-name="P10"/>
      <text:p text:style-name="P9"><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1.11.</text:span><text:span text:style-name="MT2"><text:tab/></text:span><text:span text:style-name="MT3"><text:page-number text:select-page="current">3</text:page-number></text:span><text:span text:style-name="MT1">/</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4:00</meta:creation-date>
    <dc:creator>CLARA Sylvie</dc:creator>
    <dc:date>2015-12-01T10:04:00</dc:date>
    <meta:print-date>2015-05-02T11:16:00</meta:print-date>
    <meta:editing-cycles>2</meta:editing-cycles>
    <meta:editing-duration>PT1M</meta:editing-duration>
    <meta:document-statistic meta:table-count="2" meta:image-count="0" meta:object-count="0" meta:page-count="3" meta:paragraph-count="52" meta:word-count="759" meta:character-count="5648" meta:non-whitespace-character-count="4882"/>
    <meta:generator>LibreOffice/4.2.8.2$Linux_X86_64 LibreOffice_project/420m0$Build-2</meta:generator>
  </office:meta>
</office:document-meta>
</file>