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39cm" fo:margin-left="-0.261cm" table:align="left" style:writing-mode="lr-tb"/>
    </style:style>
    <style:style style:name="Table1.A" style:family="table-column">
      <style:table-column-properties style:column-width="2.863cm"/>
    </style:style>
    <style:style style:name="Table1.B" style:family="table-column">
      <style:table-column-properties style:column-width="14.4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_5f_SS_5f_bold">
      <style:text-properties fo:language="nl" fo:country="NL"/>
    </style:style>
    <style:style style:name="P2" style:family="paragraph" style:parent-style-name="Standard_5f_SS_5f_bold">
      <style:paragraph-properties fo:text-align="center" style:justify-single-word="false"/>
      <style:text-properties fo:language="nl" fo:country="NL"/>
    </style:style>
    <style:style style:name="P3" style:family="paragraph" style:parent-style-name="Standard_5f_SS_5f_small">
      <style:text-properties fo:language="nl" fo:country="NL"/>
    </style:style>
    <style:style style:name="P4" style:family="paragraph" style:parent-style-name="Standard_5f_SS_5f_small">
      <style:text-properties fo:language="nl" fo:country="NL" style:text-underline-style="solid" style:text-underline-width="auto" style:text-underline-color="font-color" fo:font-weight="bold" style:font-weight-asian="bold"/>
    </style:style>
    <style:style style:name="P5" style:family="paragraph" style:parent-style-name="Standard_5f_SS_5f_small">
      <style:paragraph-properties fo:margin-top="0cm" fo:margin-bottom="0.318cm" style:contextual-spacing="false" style:snap-to-layout-grid="false"/>
      <style:text-properties fo:language="nl" fo:country="NL"/>
    </style:style>
    <style:style style:name="P6"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7" style:family="paragraph" style:parent-style-name="Titre_5f_annexe_5f_général">
      <style:text-properties fo:language="nl" fo:country="NL"/>
    </style:style>
    <style:style style:name="P8" style:family="paragraph" style:parent-style-name="Conseil_5f_MO">
      <style:text-properties fo:language="nl" fo:country="NL"/>
    </style:style>
    <style:style style:name="P9" style:family="paragraph" style:parent-style-name="Standard">
      <style:paragraph-properties fo:text-align="justify" style:justify-single-word="false" style:text-autospace="none"/>
      <style:text-properties fo:color="#808080" style:font-name="TimesNewRomanPSMT" fo:font-size="11pt" fo:language="nl" fo:country="NL" style:font-name-asian="TimesNewRomanPSMT" style:font-size-asian="11pt" style:font-name-complex="TimesNewRomanPSMT" style:font-size-complex="11pt"/>
    </style:style>
    <style:style style:name="P10" style:family="paragraph" style:parent-style-name="Numéro_5f_annexe">
      <style:text-properties fo:language="nl" fo:country="NL"/>
    </style:style>
    <style:style style:name="P11" style:family="paragraph" style:parent-style-name="Numéro_5f_annexe" style:master-page-name="Standard">
      <style:paragraph-properties style:page-number="auto"/>
      <style:text-properties fo:language="nl" fo:country="NL"/>
    </style:style>
    <style:style style:name="P12" style:family="paragraph" style:parent-style-name="Standard_5f_SS">
      <style:text-properties fo:language="nl" fo:country="NL"/>
    </style:style>
    <style:style style:name="P13" style:family="paragraph" style:parent-style-name="Standard_5f_SS">
      <style:paragraph-properties fo:margin-top="0cm" fo:margin-bottom="0.318cm" style:contextual-spacing="false"/>
      <style:text-properties fo:language="nl" fo:country="NL"/>
    </style:style>
    <style:style style:name="P14" style:family="paragraph" style:parent-style-name="Conseil_5f_MO_5f_text_5f_body">
      <style:text-properties fo:language="nl" fo:country="NL"/>
    </style:style>
    <style:style style:name="P15" style:family="paragraph">
      <style:paragraph-properties fo:text-align="start" style:punctuation-wrap="simple" style:writing-mode="lr-tb"/>
    </style:style>
    <style:style style:name="P16" style:family="paragraph">
      <style:paragraph-properties fo:text-align="start" style:writing-mode="lr-tb"/>
    </style:style>
    <style:style style:name="P17"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fo:font-style="italic" style:font-style-asian="italic" style:font-style-complex="italic"/>
    </style:style>
    <style:style style:name="T5" style:family="text">
      <style:text-properties text:display="true"/>
    </style:style>
    <style:style style:name="T6" style:family="text">
      <style:text-properties style:font-name="FreeSans" fo:language="nl" fo:country="NL" style:font-name-asian="FreeSans" style:font-name-complex="FreeSans"/>
    </style:style>
    <style:style style:name="T7" style:family="text">
      <style:text-properties fo:text-transform="uppercase"/>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9pt" fo:language="fr" fo:country="BE" style:letter-kerning="true" style:font-name-asian="Arial" style:font-size-asian="9pt" style:language-asian="zxx" style:country-asian="none" style:font-name-complex="Tahoma" style:font-size-complex="12pt" style:language-complex="ar" style:country-complex="SA"/>
    </style:style>
    <style:style style:name="T12" style:family="text">
      <style:text-properties fo:color="#000000" style:font-name="Andale Sans UI" fo:font-size="9pt" fo:language="fr" fo:country="BE" fo:font-style="italic" style:letter-kerning="true" style:font-name-asian="Arial" style:font-size-asian="9pt" style:language-asian="zxx" style:country-asian="none" style:font-style-asian="italic" style:font-name-complex="Tahoma" style:font-size-complex="12pt" style:language-complex="ar" style:country-complex="SA"/>
    </style:style>
    <style:style style:name="T13" style:family="text">
      <style:text-properties fo:color="#000000" style:font-name="Andale Sans UI" fo:font-size="9pt" fo:language="fr" fo:country="BE" style:text-underline-style="solid" style:text-underline-width="auto" style:text-underline-color="font-color" style:letter-kerning="true" style:font-name-asian="Arial" style:font-size-asian="9pt" style:language-asian="zxx" style:country-asian="none" style:font-name-complex="Tahoma" style:font-size-complex="12pt" style:language-complex="ar" style:country-complex="SA"/>
    </style:style>
    <style:style style:name="T1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ijlage A.1.10.</text:p>
      <text:p text:style-name="P10"/>
      <text:p text:style-name="P7">Gemotiveerd besluit van gunning van de OVERHEIDSopdracht voor diensten</text:p>
      <text:p text:style-name="Conseil_5f_MO"><draw:custom-shape text:anchor-type="char" draw:z-index="1" draw:style-name="gr2" draw:text-style-name="P17"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8">In te vullen door de leidend ambtenaar tijdens de voorbereiding van de gunning van de opdracht (route A.1., stap 4) en voor te leggen ter goedkeuring van de bevoegde instantie bij de gunning van de opdracht (route A.1., stap 2).</text:p>
      <text:p text:style-name="Conseil_5f_MO"><text:span text:style-name="T2">Vervolgens tegelijkertijd per e-mail </text:span><text:span text:style-name="T3">en</text:span><text:span text:style-name="T2"> per aangetekende zending te versturen naar alle inschrijvers die een offerte hebben ingediend, op hetzelfde ogenblik als het gemotiveerd besluit van vergelijking van de offertes (bijlage A.1.8.) en als de begeleidende brief (bijlage A.1.11.)</text:span></text:p>
      <text:p text:style-name="P8"><draw:custom-shape text:anchor-type="char" draw:z-index="0" draw:style-name="gr1" draw:text-style-name="P17" svg:width="17.98cm" svg:height="4.846cm" svg:x="-0.415cm" svg:y="0.235cm"><text:p/><draw:enhanced-geometry svg:viewBox="0 0 21600 21600" draw:type="rectangle" draw:enhanced-path="M 0 0 L 21600 0 21600 21600 0 21600 0 0 Z N"/></draw:custom-shape></text:p>
      <text:p text:style-name="P4">Bijzonder bestek nr. .........................</text:p>
      <table:table table:name="Table1" table:style-name="Table1">
        <table:table-column table:style-name="Table1.A"/>
        <table:table-column table:style-name="Table1.B"/>
        <table:table-row table:style-name="Table1.1">
          <table:table-cell table:style-name="Table1.A1" office:value-type="string">
            <text:p text:style-name="P6">Betreft:</text:p>
          </table:table-cell>
          <table:table-cell table:style-name="Table1.B1" office:value-type="string">
            <text:p text:style-name="P5">Overheidsopdracht voor diensten betreffende de ontmanteling van herbruikbare bouwmaterialen aanwezig in gebouw ........................ </text:p>
          </table:table-cell>
        </table:table-row>
      </table:table>
      <text:p text:style-name="P3">Gelegen in ..........................................................................................................................................................</text:p>
      <text:p text:style-name="P3">Toebehorend aan ………………………………................................(hierna vernoemd als "de aanbestedende overheid")</text:p>
      <text:p text:style-name="P3">Waarvan de kantoren gevestigd zijn te ...............................................................................................................</text:p>
      <text:p text:style-name="P12"/>
      <text:p text:style-name="P2">Zitting van .....................</text:p>
      <text:p text:style-name="Standard_5f_SS"><text:span text:style-name="T2">Gelet op ...............................................................................................................................................</text:span><text:span text:style-name="T5"><office:annotation><dc:creator>Rotor asbl </dc:creator><dc:date>2015-04-24T16:49:00</dc:date><text:sender-initials>Rotor asb</text:sender-initials><text:p text:style-name="P15"><text:span text:style-name="T11">INDIQUER les références aux dispositions légales qui fondent la compétence de l'organe du pouvoir adjudicateur pour ATTRIBUER un marché public. Par exemple, si le marché est passé par une commune : « </text:span><text:span text:style-name="T12">Vu l'article 236 de la nouvelle loi communale du 24 juin 1988 </text:span><text:span text:style-name="T11">», qui fonde la compétence du <text:s/></text:span><text:span text:style-name="T13">collège des bourgmestre et échevins</text:span><text:span text:style-name="T11"> pour engager la procédure et pour attribuer le marché. </text:span></text:p></office:annotation></text:span><text:span text:style-name="T2"> </text:span></text:p>
      <text:p text:style-name="P12">Gelet op de wet van 15 juni 2006 op overheidsopdrachten en bepaalde opdrachten voor werken, leveringen en diensten, op met name artikel 26,</text:p>
      <text:p text:style-name="P12">Gelet op de wet van 17 juni 2013 betreffende de motivering, de informatie en de rechtsmiddelen inzake overheidsopdrachten en bepaalde opdrachten voor werken, leveringen en diensten, met name op artikelen 14 tot 16 en 31,</text:p>
      <text:p text:style-name="P12">Gelet op het koninklijk besluit van 15 juli 2011 plaatsing overheidsopdrachten klassieke sectoren, met name op artikelen 26, 58 tot 79 en 105 tot 110,</text:p>
      <text:p text:style-name="P12">Gelet op het besluit van ....................... op ..........................., tot vaststelling van de opdrachtvoorwaarden,</text:p>
      <text:p text:style-name="P14">HETZIJ, in het geval van een onderhandelingsprocedure zonder bekendmaking in de zin van de wetgeving op de overheidsopdrachten, maar met hiervoor specifieke bekendmakingsmaatregelen:</text:p>
      <text:p text:style-name="P14"/>
      <text:p text:style-name="Standard_5f_SS"><text:span text:style-name="T2">Gelet op de vereenvoudigde aankondiging van opdracht, vergezeld van bijzonder bestek nr. ......... met bijlagen, gepubliceerd op : (a) de website van ......................................., (b) website </text:span><text:a xlink:type="simple" xlink:href="http://opalis.be/"><text:span text:style-name="Internet_20_link"><text:span text:style-name="T6">http://opa</text:span></text:span></text:a><text:a xlink:type="simple" xlink:href="http://opalis.be/"><text:span text:style-name="Internet_20_link"><text:span text:style-name="T6">lis.be</text:span></text:span></text:a><text:span text:style-name="T2"> en </text:span><text:span text:style-name="T6">(c) via ...........</text:span></text:p>
      <text:p text:style-name="P14">HETZIJ, in het geval van een vereenvoudigde onderhandelingsprocedure met bekendmaking</text:p>
      <text:p text:style-name="P14"/>
      <text:p text:style-name="Standard_5f_SS"><text:span text:style-name="T2">Gelet op de in het </text:span><text:span text:style-name="T4">Bulletin der Aanbestedingen </text:span><text:span text:style-name="T2"><text:s/>gepubliceerde aankondiging van opdracht en de publicatie van een kopie hiervan, van bijzonder bestek nr. ......... en van de bijlagen hierbij, op de </text:span><text:soft-page-break/><text:span text:style-name="T2">website van ......................................., op website </text:span><text:a xlink:type="simple" xlink:href="http://opalis.be/"><text:span text:style-name="Internet_20_link"><text:span text:style-name="T6">http://opalis.be</text:span></text:span></text:a><text:span text:style-name="T2"> en </text:span><text:span text:style-name="T6">via ...........</text:span><text:span text:style-name="T5"><office:annotation><dc:creator>Rotor asbl </dc:creator><dc:date>2015-06-09T16:42:00</dc:date><text:sender-initials>Rotor asb</text:sender-initials><text:p text:style-name="P16"><text:span text:style-name="T14">Le cas échéant, INDIQUER le/les autres canaux pertinents retenus. Par exemple : journal local, affichage, <text:s/>e-mail / coup de téléphone aux repreneurs potentiels, etc.</text:span></text:p></office:annotation></text:span></text:p>
      <text:p text:style-name="P14">IN ALLE GEVALLEN</text:p>
      <text:p text:style-name="P14"/>
      <text:p text:style-name="P12">Gelet op de inventaris van de potentieel herbruikbare materialen bij de aankondiging van opdracht, op ....................... opgemaakt door .......................,</text:p>
      <text:p text:style-name="P12">Gelet op bijzonder bestek nr. ......................... bij de aankondiging van opdracht,</text:p>
      <text:p text:style-name="P12">Gelet op de gebouwbezoeken op ............................. en op ........................., </text:p>
      <text:p text:style-name="P12">Gelet op het proces-verbaal van de gebouwbezoeken en van de vragen en antwoorden van ..........................., dat alle kandidaat-kopers die interesse voor de verkoop toonden per e-mail bezorgd kregen op .............................,</text:p>
      <text:p text:style-name="P12">Gelet op het verslag van de opening van de offertes op ...................................., na afloop waarvan ...... offertes in ontvangst werden genomen,</text:p>
      <text:p text:style-name="P12">Gelet op het bij dit besluit gevoegde gemotiveerd verslag van vergelijking van de offertes dat voorstelt de opdracht te gunnen aan ....................., omdat het de inschrijver betreft die in het kader van deze opdracht de economisch voordeligste regelmatige offerte heeft ingediend,</text:p>
      <text:p text:style-name="P14"><text:span text:style-name="T7">Enkel </text:span>bij onderhandelingsprocedure zonder bekendmaking </text:p>
      <text:p text:style-name="P14"/>
      <text:p text:style-name="P12">Erop gelet dat het bedrag van de uiteindelijk gegunde opdracht lager ligt dan de drempelwaarde van € 85.000, excl. btw, waardoor het op basis van artikel 26, §1, 1°, a) van voornoemde wet van 15 juni 2006 en van artikel 105, §1, 2°, van voornoemd koninklijk besluit van 15 juli 2011 geoorloofd is een beroep te doen op de onderhandelingsprocedure zonder bekendmaking omwille van het lage bedrag van de opdracht.</text:p>
      <text:p text:style-name="P14">IN ALLE GEVALLEN</text:p>
      <text:p text:style-name="P12"/>
      <text:p text:style-name="P12">Rekening houdend met het voorgaande, </text:p>
      <text:p text:style-name="P12">Op voorstel van ......................... komt de/het ........................... die/dat op ....................... vergaderde, na deze beraadslaging tot volgend</text:p>
      <text:p text:style-name="P12"/>
      <text:p text:style-name="P12">B E S L U I T</text:p>
      <text:p text:style-name="P1">Artikel 1</text:p>
      <text:p text:style-name="P12">De opdracht voor een bedrag van € ...... excl. btw, hetzij € ......... btw inbegrepen, te gunnen aan ........................ , op basis van de redenen in bijgaand gemotiveerd verslag van vergelijking van de offertes, waar dit besluit zich volledig bij aansluit.</text:p>
      <text:p text:style-name="P1">Artikel 2</text:p>
      <text:p text:style-name="P12">.................. op te dragen dit besluit, samen met het gemotiveerd verslag van vergelijking van de offertes, tegelijkertijd per aangetekende brief en per e-mail ter kennis te brengen van alle inschrijvers en hierbij opgave te doen van de mogelijkheden tot beroep tegen deze beslissing.</text:p>
      <text:p text:style-name="P12">De in artikel 7.3.2. van het bijzonder bestek bedoelde demontageperiode van .............. tot ................ vast te leggen.</text:p>
      <text:p text:style-name="P9"/>
      <text:p text:style-name="P1"><text:soft-page-break/>Bijlage (1)</text:p>
      <text:p text:style-name="P13">Gemotiveerd verslag van vergelijking van de offertes 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10.</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3:00</meta:creation-date>
    <dc:creator>CLARA Sylvie</dc:creator>
    <dc:date>2015-12-01T10:03:00</dc:date>
    <meta:editing-cycles>2</meta:editing-cycles>
    <meta:editing-duration>P23DT22H11M8S</meta:editing-duration>
    <meta:document-statistic meta:table-count="1" meta:image-count="0" meta:object-count="0" meta:page-count="3" meta:paragraph-count="42" meta:word-count="719" meta:character-count="5563" meta:non-whitespace-character-count="4876"/>
    <meta:generator>LibreOffice/4.2.8.2$Linux_X86_64 LibreOffice_project/420m0$Build-2</meta:generator>
  </office:meta>
</office:document-meta>
</file>