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ndale Sans UI" svg:font-family="'Andale Sans UI', Arial" style:font-family-generic="swiss"/>
    <style:font-face style:name="ArialMT" svg:font-family="ArialMT"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Symbol2" svg:font-family="Symbol"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OpenSymbol1" svg:font-family="OpenSymbol, 'Arial Unicode MS'" style:font-family-generic="swiss" style:font-pitch="variable"/>
    <style:font-face style:name="Symbol1" svg:font-family="Symbo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7.069cm" fo:margin-left="-0.032cm" table:align="left" style:writing-mode="lr-tb"/>
    </style:style>
    <style:style style:name="Table1.A" style:family="table-column">
      <style:table-column-properties style:column-width="17.069cm"/>
    </style:style>
    <style:style style:name="Table1.1" style:family="table-row">
      <style:table-row-properties fo:keep-together="auto"/>
    </style:style>
    <style:style style:name="Table1.A1" style:family="table-cell">
      <style:table-cell-properties style:vertical-align="top" fo:padding="0.097cm" fo:border="0.1pt solid #000000" style:writing-mode="lr-tb"/>
    </style:style>
    <style:style style:name="Table2" style:family="table">
      <style:table-properties style:width="17.059cm" table:align="left" style:writing-mode="lr-tb"/>
    </style:style>
    <style:style style:name="Table2.A" style:family="table-column">
      <style:table-column-properties style:column-width="17.059cm"/>
    </style:style>
    <style:style style:name="Table2.1" style:family="table-row">
      <style:table-row-properties fo:keep-together="auto"/>
    </style:style>
    <style:style style:name="Table2.A1" style:family="table-cell">
      <style:table-cell-properties style:vertical-align="top" fo:padding="0.097cm" fo:border="0.1pt solid #000000" style:writing-mode="lr-tb"/>
    </style:style>
    <style:style style:name="Table3" style:family="table">
      <style:table-properties style:width="17.059cm" table:align="left" style:writing-mode="lr-tb"/>
    </style:style>
    <style:style style:name="Table3.A" style:family="table-column">
      <style:table-column-properties style:column-width="17.059cm"/>
    </style:style>
    <style:style style:name="Table3.1" style:family="table-row">
      <style:table-row-properties fo:keep-together="auto"/>
    </style:style>
    <style:style style:name="Table3.A1" style:family="table-cell">
      <style:table-cell-properties style:vertical-align="top" fo:padding="0.097cm" fo:border="0.1pt solid #000000" style:writing-mode="lr-tb"/>
    </style:style>
    <style:style style:name="Table4" style:family="table">
      <style:table-properties style:width="17.059cm" table:align="left" style:writing-mode="lr-tb"/>
    </style:style>
    <style:style style:name="Table4.A" style:family="table-column">
      <style:table-column-properties style:column-width="17.059cm"/>
    </style:style>
    <style:style style:name="Table4.1" style:family="table-row">
      <style:table-row-properties fo:keep-together="auto"/>
    </style:style>
    <style:style style:name="Table4.A1" style:family="table-cell">
      <style:table-cell-properties style:vertical-align="top" fo:padding="0.097cm" fo:border="0.1pt solid #000000" style:writing-mode="lr-tb"/>
    </style:style>
    <style:style style:name="Table5" style:family="table">
      <style:table-properties style:width="17.059cm" table:align="left" style:writing-mode="lr-tb"/>
    </style:style>
    <style:style style:name="Table5.A" style:family="table-column">
      <style:table-column-properties style:column-width="17.059cm"/>
    </style:style>
    <style:style style:name="Table5.1" style:family="table-row">
      <style:table-row-properties fo:keep-together="auto"/>
    </style:style>
    <style:style style:name="Table5.A1" style:family="table-cell">
      <style:table-cell-properties style:vertical-align="top" fo:padding="0.097cm" fo:border="0.1pt solid #000000" style:writing-mode="lr-tb"/>
    </style:style>
    <style:style style:name="Table6" style:family="table">
      <style:table-properties style:width="17.048cm" table:align="left" style:writing-mode="lr-tb"/>
    </style:style>
    <style:style style:name="Table6.A" style:family="table-column">
      <style:table-column-properties style:column-width="17.048cm"/>
    </style:style>
    <style:style style:name="Table6.1" style:family="table-row">
      <style:table-row-properties fo:keep-together="auto"/>
    </style:style>
    <style:style style:name="Table6.A1" style:family="table-cell">
      <style:table-cell-properties style:vertical-align="top" fo:padding="0.097cm" fo:border="0.1pt solid #000000" style:writing-mode="lr-tb"/>
    </style:style>
    <style:style style:name="Table7" style:family="table">
      <style:table-properties style:width="17.059cm" table:align="left" style:writing-mode="lr-tb"/>
    </style:style>
    <style:style style:name="Table7.A" style:family="table-column">
      <style:table-column-properties style:column-width="17.059cm"/>
    </style:style>
    <style:style style:name="Table7.1" style:family="table-row">
      <style:table-row-properties fo:keep-together="auto"/>
    </style:style>
    <style:style style:name="Table7.A1" style:family="table-cell">
      <style:table-cell-properties style:vertical-align="top" fo:padding="0.097cm" fo:border="0.1pt solid #000000" style:writing-mode="lr-tb"/>
    </style:style>
    <style:style style:name="Table8" style:family="table">
      <style:table-properties style:width="17.059cm" table:align="left" style:writing-mode="lr-tb"/>
    </style:style>
    <style:style style:name="Table8.A" style:family="table-column">
      <style:table-column-properties style:column-width="17.059cm"/>
    </style:style>
    <style:style style:name="Table8.1" style:family="table-row">
      <style:table-row-properties fo:keep-together="auto"/>
    </style:style>
    <style:style style:name="Table8.A1" style:family="table-cell">
      <style:table-cell-properties style:vertical-align="top" fo:padding="0.097cm" fo:border="0.1pt solid #000000" style:writing-mode="lr-tb"/>
    </style:style>
    <style:style style:name="Table9" style:family="table">
      <style:table-properties style:width="17.059cm" table:align="left" style:writing-mode="lr-tb"/>
    </style:style>
    <style:style style:name="Table9.A" style:family="table-column">
      <style:table-column-properties style:column-width="17.059cm"/>
    </style:style>
    <style:style style:name="Table9.1" style:family="table-row">
      <style:table-row-properties fo:keep-together="auto"/>
    </style:style>
    <style:style style:name="Table9.A1" style:family="table-cell">
      <style:table-cell-properties style:vertical-align="top" fo:padding="0.097cm" fo:border="0.1pt solid #000000" style:writing-mode="lr-tb"/>
    </style:style>
    <style:style style:name="Table10" style:family="table">
      <style:table-properties style:width="17.059cm" table:align="left" style:writing-mode="lr-tb"/>
    </style:style>
    <style:style style:name="Table10.A" style:family="table-column">
      <style:table-column-properties style:column-width="17.059cm"/>
    </style:style>
    <style:style style:name="Table10.1" style:family="table-row">
      <style:table-row-properties style:min-row-height="1.266cm" fo:keep-together="auto"/>
    </style:style>
    <style:style style:name="Table10.A1" style:family="table-cell">
      <style:table-cell-properties style:vertical-align="top" fo:padding="0.097cm" fo:border="0.1pt solid #000000" style:writing-mode="lr-tb"/>
    </style:style>
    <style:style style:name="P1" style:family="paragraph" style:parent-style-name="Titre_20_S1">
      <style:text-properties fo:language="nl" fo:country="NL"/>
    </style:style>
    <style:style style:name="P2" style:family="paragraph" style:parent-style-name="Titre_20_S1" style:list-style-name="WW8Num2">
      <style:text-properties fo:language="nl" fo:country="NL"/>
    </style:style>
    <style:style style:name="P3" style:family="paragraph" style:parent-style-name="Titre_20_S1">
      <style:paragraph-properties fo:text-align="justify" style:justify-single-word="false"/>
      <style:text-properties fo:language="nl" fo:country="NL"/>
    </style:style>
    <style:style style:name="P4" style:family="paragraph" style:parent-style-name="Titre_20_S1" style:list-style-name="WW8Num2">
      <style:paragraph-properties fo:text-align="justify" style:justify-single-word="false"/>
      <style:text-properties fo:language="nl" fo:country="NL"/>
    </style:style>
    <style:style style:name="P5" style:family="paragraph" style:parent-style-name="Titre_20_S1">
      <style:paragraph-properties fo:line-height="110%" fo:text-align="justify" style:justify-single-word="false"/>
      <style:text-properties fo:language="nl" fo:country="NL"/>
    </style:style>
    <style:style style:name="P6" style:family="paragraph" style:parent-style-name="Titre_20_S1" style:list-style-name="WW8Num2">
      <style:paragraph-properties fo:line-height="110%" fo:text-align="justify" style:justify-single-word="false"/>
      <style:text-properties fo:language="nl" fo:country="NL"/>
    </style:style>
    <style:style style:name="P7" style:family="paragraph" style:parent-style-name="p14">
      <style:paragraph-properties fo:margin-left="0.953cm" fo:margin-right="0cm" fo:margin-top="0.212cm" fo:margin-bottom="0cm" style:contextual-spacing="false" fo:line-height="100%" fo:text-align="center" style:justify-single-word="false" fo:text-indent="0cm" style:auto-text-indent="false">
        <style:tab-stops>
          <style:tab-stop style:position="2.223cm"/>
        </style:tab-stops>
      </style:paragraph-properties>
      <style:text-properties fo:color="#666666" style:font-name="Arial" fo:font-size="10pt" fo:language="nl" fo:country="NL" fo:font-style="italic" style:font-size-asian="10pt" style:font-style-asian="italic" style:font-name-complex="Arial" style:font-size-complex="11pt"/>
    </style:style>
    <style:style style:name="P8" style:family="paragraph" style:parent-style-name="Standard">
      <style:paragraph-properties fo:line-height="110%" fo:text-align="justify" style:justify-single-word="false"/>
    </style:style>
    <style:style style:name="P9" style:family="paragraph" style:parent-style-name="Standard">
      <style:paragraph-properties fo:line-height="110%" fo:text-align="center" style:justify-single-word="false"/>
      <style:text-properties fo:color="#808080" style:font-name="Arial" fo:font-size="10pt" fo:language="nl" fo:country="NL" fo:font-style="italic" style:font-size-asian="10pt" style:font-style-asian="italic" style:font-name-complex="Arial" style:font-size-complex="10pt" style:font-style-complex="italic"/>
    </style:style>
    <style:style style:name="P10" style:family="paragraph" style:parent-style-name="Standard">
      <style:paragraph-properties fo:text-align="justify" style:justify-single-word="false"/>
      <style:text-properties fo:color="#808080" style:font-name="Arial" fo:font-size="10pt" fo:language="nl" fo:country="NL" fo:font-style="italic" style:font-size-asian="10pt" style:font-style-asian="italic" style:font-name-complex="Arial" style:font-size-complex="10pt" style:font-style-complex="italic"/>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10%" fo:text-align="justify" style:justify-single-word="false"/>
      <style:text-properties fo:color="#000000" style:font-name="Arial" fo:font-size="10pt" fo:language="nl" fo:country="NL" fo:font-style="italic" style:font-size-asian="10pt" style:font-style-asian="italic" style:font-name-complex="Arial" style:font-size-complex="10pt" style:font-style-complex="italic"/>
    </style:style>
    <style:style style:name="P13" style:family="paragraph" style:parent-style-name="Standard">
      <style:paragraph-properties fo:text-align="justify" style:justify-single-word="false"/>
      <style:text-properties fo:color="#000000" style:font-name="Arial" fo:font-size="11pt" fo:language="nl" fo:country="NL" fo:font-weight="bold" style:font-size-asian="11pt" style:font-weight-asian="bold" style:font-name-complex="Arial" style:font-size-complex="11pt" style:font-weight-complex="bold"/>
    </style:style>
    <style:style style:name="P14" style:family="paragraph" style:parent-style-name="Standard" style:list-style-name="WW8Num3">
      <style:text-properties fo:language="nl" fo:country="NL"/>
    </style:style>
    <style:style style:name="P15" style:family="paragraph" style:parent-style-name="Standard">
      <style:paragraph-properties fo:text-align="justify" style:justify-single-word="false"/>
      <style:text-properties fo:color="#0000ff" style:font-name="Arial" fo:font-size="11pt" fo:language="nl" fo:country="NL" style:font-size-asian="11pt" style:font-name-complex="Arial" style:font-size-complex="11pt"/>
    </style:style>
    <style:style style:name="P16" style:family="paragraph" style:parent-style-name="Standard">
      <style:paragraph-properties fo:line-height="110%" fo:text-align="justify" style:justify-single-word="false"/>
      <style:text-properties fo:color="#ff0000" style:font-name="Arial" fo:font-size="10pt" fo:language="nl" fo:country="NL" fo:font-style="italic" style:font-size-asian="10pt" style:font-style-asian="italic" style:font-name-complex="Arial" style:font-size-complex="10pt" style:font-style-complex="italic"/>
    </style:style>
    <style:style style:name="P17" style:family="paragraph" style:parent-style-name="Standard_5f_SS">
      <style:text-properties fo:font-size="12pt" fo:language="nl" fo:country="NL" style:font-size-asian="12pt"/>
    </style:style>
    <style:style style:name="P18" style:family="paragraph" style:parent-style-name="Standard_5f_SS">
      <style:text-properties fo:language="nl" fo:country="NL"/>
    </style:style>
    <style:style style:name="P19" style:family="paragraph" style:parent-style-name="Standard_5f_SS">
      <style:text-properties fo:language="nl" fo:country="NL" style:language-asian="zxx" style:country-asian="none" style:language-complex="ar" style:country-complex="SA"/>
    </style:style>
    <style:style style:name="P20" style:family="paragraph" style:parent-style-name="Standard_5f_SS">
      <style:paragraph-properties style:snap-to-layout-grid="false"/>
      <style:text-properties fo:language="nl" fo:country="NL"/>
    </style:style>
    <style:style style:name="P21" style:family="paragraph" style:parent-style-name="Standard_5f_SS" style:list-style-name="WW8Num4">
      <style:text-properties fo:language="nl" fo:country="NL"/>
    </style:style>
    <style:style style:name="P22" style:family="paragraph" style:parent-style-name="Standard_5f_SS" style:list-style-name="WW8Num5">
      <style:text-properties fo:language="nl" fo:country="NL"/>
    </style:style>
    <style:style style:name="P23" style:family="paragraph" style:parent-style-name="Standard_5f_SS" style:list-style-name="WW8Num6">
      <style:text-properties fo:language="nl" fo:country="NL"/>
    </style:style>
    <style:style style:name="P24" style:family="paragraph" style:parent-style-name="Standard_5f_SS" style:list-style-name="WW8Num7">
      <style:text-properties fo:language="nl" fo:country="NL"/>
    </style:style>
    <style:style style:name="P25" style:family="paragraph" style:parent-style-name="Standard_5f_SS">
      <style:paragraph-properties style:snap-to-layout-grid="false"/>
    </style:style>
    <style:style style:name="P26" style:family="paragraph" style:parent-style-name="Standard_5f_SS" style:list-style-name="WW8Num6"/>
    <style:style style:name="P27" style:family="paragraph" style:parent-style-name="Standard_5f_SS" style:list-style-name="WW8Num10"/>
    <style:style style:name="P28" style:family="paragraph" style:parent-style-name="Standard_5f_SS">
      <style:paragraph-properties fo:text-align="justify" style:justify-single-word="false" fo:orphans="0" fo:widows="0" fo:hyphenation-ladder-count="no-limit" style:writing-mode="lr-tb"/>
      <style:text-properties fo:hyphenate="false" fo:hyphenation-remain-char-count="2" fo:hyphenation-push-char-count="2"/>
    </style:style>
    <style:style style:name="P29" style:family="paragraph" style:parent-style-name="Standard_5f_SS">
      <style:paragraph-properties fo:margin-left="0cm" fo:margin-right="0.101cm" fo:text-indent="0cm" style:auto-text-indent="false"/>
      <style:text-properties fo:language="nl" fo:country="NL"/>
    </style:style>
    <style:style style:name="P30" style:family="paragraph" style:parent-style-name="Standard_5f_SS">
      <style:paragraph-properties fo:margin-top="0cm" fo:margin-bottom="0.318cm" style:contextual-spacing="false"/>
      <style:text-properties fo:language="nl" fo:country="NL"/>
    </style:style>
    <style:style style:name="P31" style:family="paragraph" style:parent-style-name="Standard_5f_SS">
      <style:paragraph-properties fo:margin-top="0cm" fo:margin-bottom="0.318cm" style:contextual-spacing="false" style:snap-to-layout-grid="false"/>
      <style:text-properties fo:language="nl" fo:country="NL"/>
    </style:style>
    <style:style style:name="P32" style:family="paragraph" style:parent-style-name="Standard_5f_SS" style:list-style-name="WW8Num4">
      <style:paragraph-properties fo:margin-top="0cm" fo:margin-bottom="0.318cm" style:contextual-spacing="false"/>
      <style:text-properties fo:language="nl" fo:country="NL"/>
    </style:style>
    <style:style style:name="P33" style:family="paragraph" style:parent-style-name="Standard_5f_SS" style:list-style-name="WW8Num5">
      <style:paragraph-properties fo:margin-top="0cm" fo:margin-bottom="0.318cm" style:contextual-spacing="false"/>
      <style:text-properties fo:language="nl" fo:country="NL"/>
    </style:style>
    <style:style style:name="P34" style:family="paragraph" style:parent-style-name="Standard_5f_SS" style:list-style-name="WW8Num7">
      <style:paragraph-properties fo:margin-top="0cm" fo:margin-bottom="0.318cm" style:contextual-spacing="false"/>
      <style:text-properties fo:language="nl" fo:country="NL"/>
    </style:style>
    <style:style style:name="P35" style:family="paragraph" style:parent-style-name="Standard_5f_SS" style:list-style-name="WW8Num3">
      <style:paragraph-properties fo:margin-top="0cm" fo:margin-bottom="0.318cm" style:contextual-spacing="false"/>
    </style:style>
    <style:style style:name="P36" style:family="paragraph" style:parent-style-name="Standard_5f_SS">
      <style:paragraph-properties fo:margin-top="0cm" fo:margin-bottom="0.318cm" style:contextual-spacing="false" fo:line-height="100%" fo:text-align="justify" style:justify-single-word="false"/>
    </style:style>
    <style:style style:name="P37" style:family="paragraph" style:parent-style-name="Numéro_5f_annexe" style:master-page-name="Standard">
      <style:paragraph-properties style:page-number="auto" fo:break-before="page"/>
      <style:text-properties fo:language="nl" fo:country="NL"/>
    </style:style>
    <style:style style:name="P38" style:family="paragraph" style:parent-style-name="Titre_20_S2">
      <style:text-properties fo:language="nl" fo:country="NL"/>
    </style:style>
    <style:style style:name="P39" style:family="paragraph" style:parent-style-name="Titre_20_S2" style:list-style-name="WW8Num8">
      <style:text-properties fo:language="nl" fo:country="NL"/>
    </style:style>
    <style:style style:name="P40" style:family="paragraph" style:parent-style-name="Titre_20_S2" style:list-style-name="WW8Num9">
      <style:text-properties fo:color="#000000" fo:language="nl" fo:country="NL"/>
    </style:style>
    <style:style style:name="P41" style:family="paragraph" style:parent-style-name="Titre_20_S2">
      <style:text-properties fo:color="#ff0000" fo:language="nl" fo:country="NL"/>
    </style:style>
    <style:style style:name="P42" style:family="paragraph" style:parent-style-name="Standard_5f_SS_5f_underline">
      <style:paragraph-properties style:snap-to-layout-grid="false"/>
      <style:text-properties fo:language="nl" fo:country="NL"/>
    </style:style>
    <style:style style:name="P43" style:family="paragraph" style:parent-style-name="Titre_5f_intro">
      <style:paragraph-properties fo:line-height="100%" fo:text-align="center" style:justify-single-word="false" fo:orphans="0" fo:widows="0" fo:hyphenation-ladder-count="no-limit" fo:background-color="transparent" fo:padding-left="0cm" fo:padding-right="0cm" fo:padding-top="0cm" fo:padding-bottom="0.035cm" fo:border-left="none" fo:border-right="none" fo:border-top="none" fo:border-bottom="0.51pt solid #000000" style:writing-mode="lr-tb">
        <style:background-image/>
      </style:paragraph-properties>
      <style:text-properties fo:hyphenate="false" fo:hyphenation-remain-char-count="2" fo:hyphenation-push-char-count="2"/>
    </style:style>
    <style:style style:name="P44" style:family="paragraph" style:parent-style-name="Footnote">
      <style:paragraph-properties fo:text-align="justify" style:justify-single-word="false"/>
    </style:style>
    <style:style style:name="P45" style:family="paragraph" style:parent-style-name="Conseil_5f_MO">
      <style:text-properties fo:language="nl" fo:country="NL"/>
    </style:style>
    <style:style style:name="P46" style:family="paragraph" style:parent-style-name="Conseil_5f_MO_5f_text_5f_body">
      <style:text-properties fo:language="nl" fo:country="NL"/>
    </style:style>
    <style:style style:name="P47" style:family="paragraph" style:parent-style-name="Conseil_5f_MO_5f_text_5f_body">
      <style:paragraph-properties fo:margin-top="0cm" fo:margin-bottom="0cm" style:contextual-spacing="false" fo:line-height="110%"/>
      <style:text-properties fo:language="nl" fo:country="NL"/>
    </style:style>
    <style:style style:name="P48" style:family="paragraph" style:parent-style-name="Conseil_5f_MO_5f_text_5f_body">
      <style:paragraph-properties fo:margin-top="0cm" fo:margin-bottom="0cm" style:contextual-spacing="false" fo:line-height="110%"/>
      <style:text-properties fo:language="nl" fo:country="NL" style:font-style-complex="italic"/>
    </style:style>
    <style:style style:name="P49" style:family="paragraph" style:parent-style-name="footnote_20_text">
      <style:paragraph-properties fo:text-align="justify" style:justify-single-word="false" fo:orphans="0" fo:widows="0" fo:hyphenation-ladder-count="no-limit" fo:break-before="page" style:writing-mode="lr-tb"/>
      <style:text-properties fo:hyphenate="false" fo:hyphenation-remain-char-count="2" fo:hyphenation-push-char-count="2"/>
    </style:style>
    <style:style style:name="P50" style:family="paragraph" style:parent-style-name="footnote_20_text" style:list-style-name="WW8Num11">
      <style:paragraph-properties fo:margin-left="0.512cm" fo:margin-right="0cm" fo:text-align="justify" style:justify-single-word="false" fo:text-indent="-0.512cm" style:auto-text-indent="false" fo:break-before="page"/>
    </style:style>
    <style:style style:name="P51" style:family="paragraph">
      <style:paragraph-properties fo:text-align="start" style:writing-mode="lr-tb"/>
    </style:style>
    <style:style style:name="P52" style:family="paragraph">
      <style:paragraph-properties fo:text-align="justify" style:writing-mode="lr-tb"/>
    </style:style>
    <style:style style:name="P53" style:family="paragraph">
      <style:paragraph-properties style:writing-mode="lr-tb"/>
    </style:style>
    <style:style style:name="T1" style:family="text">
      <style:text-properties fo:language="nl" fo:country="NL"/>
    </style:style>
    <style:style style:name="T2" style:family="text">
      <style:text-properties fo:language="nl" fo:country="NL" fo:font-weight="bold" style:font-weight-asian="bold" style:font-weight-complex="bold"/>
    </style:style>
    <style:style style:name="T3" style:family="text">
      <style:text-properties fo:language="nl" fo:country="NL" style:language-asian="zxx" style:country-asian="none" style:language-complex="ar" style:country-complex="SA"/>
    </style:style>
    <style:style style:name="T4" style:family="text">
      <style:text-properties fo:language="nl" fo:country="NL" fo:font-style="italic" style:font-style-asian="italic" style:font-style-complex="italic"/>
    </style:style>
    <style:style style:name="T5" style:family="text">
      <style:text-properties fo:language="nl" fo:country="NL" fo:font-style="italic" style:language-asian="zxx" style:country-asian="none" style:font-style-asian="italic" style:language-complex="ar" style:country-complex="SA"/>
    </style:style>
    <style:style style:name="T6" style:family="text">
      <style:text-properties fo:font-variant="normal" fo:text-transform="none" fo:color="#000000" style:text-line-through-style="none" style:text-line-through-type="none" fo:font-size="10.5pt" fo:language="nl" fo:country="NL" fo:font-style="normal" style:text-underline-style="none" fo:font-weight="normal" style:font-size-asian="10.5pt" style:font-style-asian="normal" style:font-weight-asian="normal"/>
    </style:style>
    <style:style style:name="T7" style:family="text">
      <style:text-properties fo:color="#000000" style:font-name="Arial" fo:font-size="9pt" style:font-size-asian="9pt" style:font-name-complex="Arial"/>
    </style:style>
    <style:style style:name="T8" style:family="text">
      <style:text-properties fo:color="#000000" style:font-name="Arial" fo:font-size="9pt" fo:font-style="italic" style:font-size-asian="9pt" style:font-style-asian="italic" style:font-name-complex="Arial"/>
    </style:style>
    <style:style style:name="T9" style:family="text">
      <style:text-properties fo:color="#000000" style:font-name="Arial" fo:font-size="9pt" style:font-size-asian="9pt" style:font-name-complex="Arial"/>
    </style:style>
    <style:style style:name="T10" style:family="text">
      <style:text-properties fo:color="#000000" style:font-name="Arial" fo:font-size="9pt" fo:font-style="italic" style:font-size-asian="9pt" style:font-style-asian="italic" style:font-name-complex="Arial" style:font-size-complex="9pt" style:font-style-complex="italic"/>
    </style:style>
    <style:style style:name="T11" style:family="text">
      <style:text-properties style:font-name="Arial" style:font-name-complex="Arial"/>
    </style:style>
    <style:style style:name="T12" style:family="text">
      <style:text-properties style:font-name="Arial" fo:font-size="9pt" style:font-size-asian="9pt" style:font-name-complex="Arial"/>
    </style:style>
    <style:style style:name="T13" style:family="text">
      <style:text-properties style:font-name="Arial" fo:font-size="9pt" style:font-size-asian="9pt" style:font-name-complex="Arial" style:font-size-complex="9pt"/>
    </style:style>
    <style:style style:name="T14" style:family="text">
      <style:text-properties style:font-name-complex="Arial"/>
    </style:style>
    <style:style style:name="T15" style:family="text">
      <style:text-properties fo:font-variant="small-caps" fo:color="#000000" style:font-name="Arial" fo:font-size="9pt" style:font-size-asian="9pt" style:font-name-complex="Arial"/>
    </style:style>
    <style:style style:name="T16" style:family="text">
      <style:text-properties fo:font-variant="small-caps" fo:color="#000000" style:font-name="Arial" fo:font-size="9pt" fo:language="fr" fo:country="BE" style:letter-kerning="true" style:font-name-asian="Arial" style:font-size-asian="9pt" style:language-asian="zxx" style:country-asian="none" style:font-name-complex="Arial" style:language-complex="ar" style:country-complex="SA"/>
    </style:style>
    <style:style style:name="T17" style:family="text">
      <style:text-properties fo:font-size="9pt" style:font-size-asian="9pt" style:font-size-complex="9pt"/>
    </style:style>
    <style:style style:name="T18" style:family="text">
      <style:text-properties style:font-name="Arial" fo:font-size="9pt" style:font-size-asian="9pt" style:font-name-complex="Arial"/>
    </style:style>
    <style:style style:name="T19" style:family="text">
      <style:text-properties style:font-name="Arial" fo:font-size="9pt" fo:font-style="italic" style:font-size-asian="9pt" style:font-style-asian="italic" style:font-name-complex="Arial"/>
    </style:style>
    <style:style style:name="T20" style:family="text">
      <style:text-properties style:use-window-font-color="true" style:font-name="ArialMT" fo:font-size="11pt" fo:language="nl" fo:country="NL" style:font-name-asian="ArialMT" style:font-size-asian="11pt" style:language-asian="zxx" style:country-asian="none" style:font-name-complex="ArialMT" style:font-size-complex="11pt" style:language-complex="ar" style:country-complex="SA"/>
    </style:style>
    <style:style style:name="T21" style:family="text">
      <style:text-properties text:display="true"/>
    </style:style>
    <style:style style:name="T22" style:family="text">
      <style:text-properties style:use-window-font-color="true"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23"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24" style:family="text">
      <style:text-properties fo:color="#000000" style:font-name="Andale Sans UI" fo:font-size="10pt" fo:language="fr" fo:country="BE" fo:font-style="italic" style:letter-kerning="true" style:font-name-asian="Arial" style:font-size-asian="10pt" style:language-asian="zxx" style:country-asian="none" style:font-style-asian="italic" style:font-name-complex="Tahoma" style:font-size-complex="12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Bijlage 4</text:p>
      <text:p text:style-name="P43"><text:line-break/> DE ONTWERPER BELASTEN MET HET OPMAKEN VAN DE INVENTARIS </text:p>
      <text:p text:style-name="P43"/>
      <text:p text:style-name="Conseil_5f_MO_5f_rouge">Dit typedocument kan als dusdanig worden gebruikt of als inspiratiebron, aan te passen volgens uw eigen behoeften en kenmerken. <draw:custom-shape text:anchor-type="char" draw:z-index="0" draw:style-name="gr1" draw:text-style-name="P53" svg:width="17.992cm" svg:height="0.955cm" svg:x="-0.437cm" svg:y="0.183cm"><text:p/><draw:enhanced-geometry svg:viewBox="0 0 21600 21600" draw:type="rectangle" draw:enhanced-path="M 0 0 L 21600 0 21600 21600 0 21600 0 0 Z N"/></draw:custom-shape></text:p>
      <text:p text:style-name="P45">In te voegen in het bijzonder bestek betreffende de overheidsopdracht voor diensten voor de selectie van de ontwerper, ongeacht de gekozen route (routes A.1., A.2., A.3. f B, stap 1)</text:p>
      <text:p text:style-name="P7"/>
      <text:p text:style-name="Standard_5f_SS"><text:span text:style-name="T1">Om de ontwerper op te dragen om in het kader van de overheidsopdracht voor diensten (</text:span><text:span text:style-name="T2">route A.1.</text:span><text:span text:style-name="T1">), van de verkoop (</text:span><text:span text:style-name="T2">route A.2.</text:span><text:span text:style-name="T1">), van de schenking (</text:span><text:span text:style-name="T2">route A.3.</text:span><text:span text:style-name="T1">) of van de middelenverbintenis (</text:span><text:span text:style-name="T2">route B</text:span><text:span text:style-name="T1">) een inventaris van de potentieel herbruikbare materialen op te stellen voegt u volgende bepalingen in het bijzonder bestek met betrekking tot de overheidsopdracht voor diensten voor de selectie van de ontwerper (hierna: BB ontwerper).</text:span></text:p>
      <text:p text:style-name="P17"/>
      <text:list xml:id="list3509604797969000034" text:style-name="WW8Num2">
        <text:list-item>
          <text:p text:style-name="P2">Typebepaling nr. 1: het invoegen van milieuclausules omtrent het hergebruik buiten de bouwsite motiveren</text:p>
        </text:list-item>
      </text:list>
      <text:p text:style-name="P46">In te voegen in het administratieve gedeelte van het BB ontwerper dat handelt over het voorwerp van de opdracht of over de milieuprestaties van de opdracht.</text:p>
      <text:p text:style-name="P9"/>
      <table:table table:name="Table1" table:style-name="Table1">
        <table:table-column table:style-name="Table1.A"/>
        <table:table-row table:style-name="Table1.1">
          <table:table-cell table:style-name="Table1.A1" office:value-type="string">
            <text:p text:style-name="P42">Milieuprestaties van de opdracht</text:p>
            <text:p text:style-name="P28"><text:span text:style-name="T1">De </text:span><text:bookmark text:name="docs-internal-guid-73c6f2fe-2512-fd4a-78"/><text:span text:style-name="T6">aanbestedende</text:span><text:span text:style-name="T1"> overheid heeft beslist onderhavig project op voorbeeldige wijze te beheren overeenkomstig de afvalhiërarchie, door voorrang te ge</text:span><text:span text:style-name="T3">ven aan de recuperatie van herbruikbare bouwmaterialen met het oog op hergebruik ervan buiten de site, met andere woorden: de zorgvuldige demontage en verwijdering van de herbruikbare bouwmaterialen die in een gebouw zijn ingewerkt met als doel ze (opnieuw) te gebruiken in andere bouwwerken,</text:span></text:p>
            <text:p text:style-name="P19">De afvalhiërarchie, vastgelegd in de artikelen 3, 17°, a); 3, 18° en 6 van de ordonnantie van het Brussels Hoofdstedelijk Gewest van 14 juni 2012 betreffende afvalstoffen, voorrang geeft aan de preventie van het ontstaan van afvalstoffen (met name door het hergebruik van bestaande producten) ten opzichte van maatregelen voor afvalbeheer (zoals recyclage of voorbereiding van afval voor hergebruik),</text:p>
            <text:p text:style-name="Standard_5f_SS"><text:span text:style-name="T3">De </text:span><text:span text:style-name="T20">gewestelijke en lokale overheidsinstanties </text:span><text:span text:style-name="T1">verplicht zijn concrete maatregelen te nemen om in de eerste plaats het hergebruik van bestaande producten te bevorderen, krachtens artikelen 6, 16, 21 en 23 van deze ordonnantie</text:span><text:span text:style-name="Appel_20_de_20_note"><text:span text:style-name="T1"><text:note text:id="ftn1" text:note-class="footnote"><text:note-citation>1</text:note-citation><text:note-body><text:p text:style-name="Standard"><text:span text:style-name="Caractères_20_de_20_note_20_de_20_bas_20_de_20_page"><text:span text:style-name="T11"/></text:span></text:p><text:p text:style-name="P49"><text:span text:style-name="T15"><text:tab/>J. Bodart, F. Bonnet</text:span><text:span text:style-name="T7"> <text:s/>en J</text:span><text:span text:style-name="T16">.-P. Hannequart</text:span><text:span text:style-name="T7">, "Les nouvelles obligations juridiques européennes relatives à la prévention des déchets", </text:span><text:span text:style-name="T8">La gestion des déchets. Concepts, obligations, responsabilités, taxation</text:span><text:span text:style-name="T7">, Limal, Anthémis, 2012, pp. 41-59; European Commission, </text:span><text:span text:style-name="T8">Guidance document on the interpretation of key provisions of Directive 2008/98/CE on waste,</text:span><text:span text:style-name="T7"> June 2012, p. 50 </text:span>http://ec.europa.eu/environment/waste/framework/guidance.htm.</text:p></text:note-body></text:note></text:span></text:span><text:span text:style-name="T1">,</text:span></text:p>
            <text:p text:style-name="Standard_5f_SS"><text:span text:style-name="T3">Bij een project voor inrichting, renovatie of bouw waarbij een volledig gebouw of een deel van een gebouw moet worden afgebroken, het hergebruik van bestaande bouwmaterialen bijdraagt tot een efficiënt gebruik van de hulpbronnen, door te besparen op het gebruik van hulpbronnen die nodig zijn voor enerzijds een behandeling van deze materialen als afval en anderzijds de productie van nieuwe producten</text:span><text:span text:style-name="Appel_20_de_20_note"><text:span text:style-name="T3"><text:note text:id="ftn2" text:note-class="footnote"><text:note-citation>2</text:note-citation><text:note-body><text:p text:style-name="Standard"><text:span text:style-name="Caractères_20_de_20_note_20_de_20_bas_20_de_20_page"><text:span text:style-name="T11"/></text:span></text:p><text:list xml:id="list927101288444764280" text:style-name="WW8Num11"><text:list-item><text:p text:style-name="P50"><text:span text:style-name="T12"><text:tab/>O.a. Europese Commissie, </text:span><text:span text:style-name="T19">Mededeling over de mogelijkheden van hulpbronnenefficiëntie in de bouwsector,</text:span><text:span text:style-name="T12"> COM(2014) 445 final, 1 juli 2014, p. 2; </text:span><text:span text:style-name="T19">Preparing a Waste Prevention Programme. Guidance document</text:span><text:span text:style-name="T12">, October 2012, o.a. pp. 7 en 10-11, </text:span>http://ec.europa.eu/environment/waste/prevention/pdf/Waste%20prevention;%20guidelines.pdf.<text:span text:style-name="T12"> </text:span></text:p></text:list-item></text:list><text:p text:style-name="Footnote"/><text:p text:style-name="Footnote"/></text:note-body></text:note></text:span></text:span><text:span text:style-name="T3">. In dit opzicht legt voorschrift 95 van het Vierde Afvalplan van het Brussels</text:span> <text:soft-page-break/><text:span text:style-name="T3">Hoofdstedelijk Gewest 2010-2015 de doelstelling vast "(…) </text:span><text:span text:style-name="T5">de ontwikkeling (trachten) aan te moedigen van ondernemingen die zich toeleggen op de terugwinning en de herverkoop van herbruikbare materialen bij de afbraak of renovatie van gebouwen</text:span><text:span text:style-name="T3">",</text:span></text:p>
            <text:p text:style-name="P18">Artikel 22, §2, lid 2 van voornoemde ordonnantie betreffende afvalstoffen legt bovendien de doelstelling vast om tegen 2020, met het oog op hergebruik, een minimum van 70 % van het ongevaarlijke bouw- en sloopafval te recycleren en/of nuttig toe te passen,</text:p>
            <text:p text:style-name="P29">Het Brussels Hoofdstedelijk Gewest legt de Brusselse overheden als doelstelling op dat zij milieuclausules moeten opnemen in minstens 20 % van de overheidsopdrachten voor een bedrag geraamd op meer dan 30.000 euro, goed te keuren tussen 1 januari 2015 en 31 december 2017, krachtens artikelen 4 en 9 van de ordonnantie van het Brussels Hoofdstedelijk Gewest van 8 mei 2014 betreffende de opname van milieu- en ethische clausules in de overheidsopdrachten, </text:p>
            <text:p text:style-name="Standard_5f_SS"><text:span text:style-name="T1">Rekening houdend met het voorgaande wenst de aanbestedende overheid een inventaris op te stellen van de in het gebouw aanwezige materialen die geschikt zijn voor hergebruik. Het opstellen van een inventaris van bij de ontwerpfase van de werkzaamheden is de beste manier om binnen de verschillende projectfasen rekening te houden met hergebruik en zo de globale milieu-impact van het project te reduceren</text:span><text:span text:style-name="Caractères_20_de_20_note_20_de_20_bas_20_de_20_page"><text:span text:style-name="T1"><text:note text:id="ftn3" text:note-class="footnote"><text:note-citation>3</text:note-citation><text:note-body><text:p text:style-name="P44"><text:span text:style-name="T7">Ordonnantie van het Brussels Hoofdstedelijk Gewest van 8 mei 2014 betreffende de opname van milieu- en ethische clausules in de overheidsopdrachten</text:span><text:span text:style-name="T10">, BS</text:span><text:span text:style-name="T7">, 6 juni 2014, art. 6, lid 2, </text:span><text:span text:style-name="T10">in fine; </text:span><text:span text:style-name="T7">Europese Commissie, </text:span><text:span text:style-name="T10">Interpretatieve mededeling van de Commissie betreffende het Gemeenschapsrecht van toepassing op overheidsopdrachten en de mogelijkheden om milieuoverwegingen hierin te integreren</text:span><text:span text:style-name="T7">, 4 juli 2001, COM (2001)274 final, </text:span><text:span text:style-name="T10">J.O.C.E</text:span><text:span text:style-name="T7">., 28 november 2001, p. 14.</text:span></text:p></text:note-body></text:note></text:span></text:span><text:span text:style-name="T1">.</text:span></text:p>
            <text:p text:style-name="P30">De aanbestedende overheid draagt de ontwerper derhalve op een inventaris van de potentieel herbruikbare materialen op te stellen. Desgevallend besteedt de ontwerper deze prestatie uit.</text:p>
          </table:table-cell>
        </table:table-row>
      </table:table>
      <text:p text:style-name="P11"/>
      <text:p text:style-name="P1"/>
      <text:list xml:id="list190723320661021" text:continue-list="list3509604797969000034" text:style-name="WW8Num2">
        <text:list-item>
          <text:p text:style-name="P2">Typebepaling nr. 2: de inventaris in de opdracht van de ontwerper opnemen</text:p>
        </text:list-item>
      </text:list>
      <text:p text:style-name="P46">In te voegen in het administratieve gedeelte van het BB ontwerper dat handelt over het voorwerp van de opdracht.</text:p>
      <text:p text:style-name="P46"/>
      <table:table table:name="Table2" table:style-name="Table2">
        <table:table-column table:style-name="Table2.A"/>
        <table:table-row table:style-name="Table2.1">
          <table:table-cell table:style-name="Table2.A1" office:value-type="string">
            <text:p text:style-name="P31">Deze opdracht heeft betrekking op een volledige studie- en monitoringopdracht met daarin alle gewone prestaties die de architect toekomen, ook de prestaties die vallen onder het domein van [...] de kennis van de materialen (inventaris van de potentieel herbruikbare materialen).</text:p>
          </table:table-cell>
        </table:table-row>
      </table:table>
      <text:p text:style-name="P8"/>
      <text:p text:style-name="P47">In te voegen in het administratieve gedeelte van het BB ontwerper dat handelt over de uitvoering van de opdracht.</text:p>
      <text:p text:style-name="P12"/>
      <table:table table:name="Table3" table:style-name="Table3">
        <table:table-column table:style-name="Table3.A"/>
        <table:table-row table:style-name="Table3.1">
          <table:table-cell table:style-name="Table3.A1" office:value-type="string">
            <text:p text:style-name="P20">De opdracht van de ontwerper omvat:</text:p>
            <text:list xml:id="list1374807409053856909" text:style-name="WW8Num3">
              <text:list-item>
                <text:p text:style-name="P14">[...]</text:p>
              </text:list-item>
              <text:list-item>
                <text:p text:style-name="P35"><text:span text:style-name="T1">het opstellen van een voorlopige inventaris en van een definitieve inventaris van de potentieel herbruikbare materialen, op basis van het model onder bijlage [...]</text:span><text:span text:style-name="T21"><office:annotation><dc:creator>Rotor asbl </dc:creator><dc:date>2015-07-03T08:15:00</dc:date><text:sender-initials>Rotor asb</text:sender-initials><text:p text:style-name="P51"><text:span text:style-name="T22">Cf. Modèle d'inventaire fourni en annexe 1 du Vade-mecum.</text:span></text:p></office:annotation></text:span><text:span text:style-name="T1">.</text:span></text:p>
              </text:list-item>
            </text:list>
          </table:table-cell>
        </table:table-row>
      </table:table>
      <text:p text:style-name="P11"/>
      <text:p text:style-name="P47">In te voegen in het administratieve gedeelte van het BB ontwerper dat handelt over de uitvoering van de opdracht.</text:p>
      <text:p text:style-name="P15"/>
      <table:table table:name="Table4" table:style-name="Table4">
        <table:table-column table:style-name="Table4.A"/>
        <table:table-row table:style-name="Table4.1">
          <table:table-cell table:style-name="Table4.A1" office:value-type="string">
            <text:p text:style-name="P20">Het voorontwerp omvat:<text:soft-page-break/></text:p>
            <text:list xml:id="list2801673724657860434" text:style-name="WW8Num4">
              <text:list-item>
                <text:p text:style-name="P21">[...]</text:p>
              </text:list-item>
              <text:list-item>
                <text:p text:style-name="P32">een voorlopige inventaris van de potentieel herbruikbare materialen, op basis van het model onder bijlage [...].</text:p>
              </text:list-item>
            </text:list>
          </table:table-cell>
        </table:table-row>
      </table:table>
      <text:p text:style-name="P11"/>
      <table:table table:name="Table5" table:style-name="Table5">
        <table:table-column table:style-name="Table5.A"/>
        <table:table-row table:style-name="Table5.1">
          <table:table-cell table:style-name="Table5.A1" office:value-type="string">
            <text:p text:style-name="P20">Het definitieve ontwerp omvat:</text:p>
            <text:list xml:id="list3174007654338527749" text:style-name="WW8Num5">
              <text:list-item>
                <text:p text:style-name="P22">[...]</text:p>
              </text:list-item>
              <text:list-item>
                <text:p text:style-name="P33">een definitieve inventaris van de potentieel herbruikbare materialen, op basis van het model onder bijlage [...].</text:p>
              </text:list-item>
            </text:list>
          </table:table-cell>
        </table:table-row>
      </table:table>
      <text:p text:style-name="P11"/>
      <text:p text:style-name="P1"/>
      <text:list xml:id="list190723452178374" text:continue-list="list190723320661021" text:style-name="WW8Num2">
        <text:list-item>
          <text:p text:style-name="P2">Typebepaling nr. 3: de manier van uitvoering van de inventaris verduidelijken</text:p>
        </text:list-item>
      </text:list>
      <text:p text:style-name="P13"/>
      <text:p text:style-name="Standard_5f_SS"><text:span text:style-name="T1">Op basis van het model onder </text:span><text:span text:style-name="T2">bijlage 1</text:span><text:span text:style-name="T1"> van het vademecum stelt de ontwerper een inventaris van de potentieel herbruikbare materialen op. Vooraleer de definitieve inventaris in te dienen stelt hij een voorlopige versie van de inventaris op.</text:span></text:p>
      <text:p text:style-name="P38">Waarom krijgt de ontwerper de vraag om een voorlopige inventaris op te maken?</text:p>
      <text:p text:style-name="P38"/>
      <text:list xml:id="list4227718072323070067" text:style-name="WW8Num6">
        <text:list-item>
          <text:p text:style-name="P23">Om de aanbestedende overheid <text:s/>de mogelijkheid te laten tussen de overhandiging van het voorontwerp en de overhandiging van het definitieve ontwerp de ontwerper om aanvullende informatie te vragen over het hergebruikspotentieel van bepaalde materialen; en </text:p>
        </text:list-item>
        <text:list-item>
          <text:p text:style-name="P26"><text:span text:style-name="T1">Om de aanbestedende overheid <text:s/>en de ontwerper de gelegenheid te geven de mogelijkheden tot </text:span><text:span text:style-name="T4">in-situ</text:span><text:span text:style-name="T1">-hergebruik van de materialen in het gebouw te bespreken.</text:span></text:p>
        </text:list-item>
      </text:list>
      <text:p text:style-name="P47">In te voegen in het administratieve gedeelte van het BB ontwerper dat handelt over de uitvoering van de opdracht.</text:p>
      <text:p text:style-name="P16"/>
      <table:table table:name="Table6" table:style-name="Table6">
        <table:table-column table:style-name="Table6.A"/>
        <table:table-row table:style-name="Table6.1">
          <table:table-cell table:style-name="Table6.A1" office:value-type="string">
            <text:p text:style-name="P25"><text:span text:style-name="T1">De ontwerper stelt een inventaris op van alle in het gebouw aanwezige bouwmaterialen die mogelijk op en buiten de bouwsite herbruikbaar zijn. Hiervoor vult hij het model onder bijlage [...] in. Vooraleer de definitieve inventaris in te dienen stelt hij op de manier zoals bepaald onder artikel [...]</text:span><text:span text:style-name="T21"><office:annotation><dc:creator>Rotor asbl </dc:creator><dc:date>2015-02-10T14:47:00</dc:date><text:sender-initials>Rotor asb</text:sender-initials><text:p text:style-name="P52"><text:span text:style-name="T24">Cf. infra, </text:span><text:span text:style-name="T23">clause-type n°4.</text:span></text:p></office:annotation></text:span><text:span text:style-name="T1"> een voorlopige versie van de inventaris op. </text:span></text:p>
            <text:p text:style-name="P36"><text:span text:style-name="T1">De materialen worden per post voorgesteld. Onder elke post staan alle materialen van hetzelfde type en in dezelfde materie (bijvoorbeeld: "</text:span><text:span text:style-name="T4">deuren in massief hout</text:span><text:span text:style-name="T1">"). Voor elke post raamt de ontwerper: (a) de afmeting van een bouwdeel in eenheid, (b) het aantal eenheden die de post samenstellen, (c) de technische benaming van het materiaal, (d) de datum waarop het werd aangebracht, (e) de plaats van het materiaal in het gebouw en (f) de te treffen voorzorgsmaatregelen omtrent het demonteren en het verwijderen. Bij de beschrijving van elke post voegt hij een foto van het materiaal. </text:span></text:p>
          </table:table-cell>
        </table:table-row>
      </table:table>
      <text:p text:style-name="P11"/>
      <text:p text:style-name="P3"/>
      <text:list xml:id="list190723685855164" text:continue-list="list190723452178374" text:style-name="WW8Num2">
        <text:list-item>
          <text:p text:style-name="P4">Typebepaling nr. 4: de uitvoeringstermijnen van de inventaris verduidelijken</text:p>
        </text:list-item>
      </text:list>
      <text:p text:style-name="P10"/>
      <text:p text:style-name="P47">In te voegen in het administratieve gedeelte van het BB ontwerper dat handelt over de uitvoering van de opdracht.</text:p>
      <text:p text:style-name="P48"/>
      <table:table table:name="Table7" table:style-name="Table7">
        <table:table-column table:style-name="Table7.A"/>
        <table:table-row table:style-name="Table7.1">
          <table:table-cell table:style-name="Table7.A1" office:value-type="string">
            <text:p text:style-name="P20">Er wordt uiterlijk tegelijkertijd met het voorwerp een voorlopige inventaris bezorgd. De ontwerper <text:soft-page-break/>verbindt zich ertoe op louter verzoek van de aanbestedende overheid <text:s/>alle tekortkomingen of onnauwkeurigheden van de voorlopige inventaris in te vullen. </text:p>
            <text:p text:style-name="P30">De definitieve inventaris wordt uiterlijk tegelijkertijd met het definitieve ontwerp bezorgd. </text:p>
          </table:table-cell>
        </table:table-row>
      </table:table>
      <text:p text:style-name="P11"/>
      <text:p text:style-name="P3"/>
      <text:list xml:id="list190722959763497" text:continue-numbering="true" text:style-name="WW8Num2">
        <text:list-item>
          <text:p text:style-name="P4">Typebepaling nr. 5: inroepen van een onderaannemer toestaan</text:p>
        </text:list-item>
      </text:list>
      <text:p text:style-name="P10"/>
      <text:p text:style-name="P47">In te voegen in het administratieve gedeelte van het BB ontwerper dat handelt over de uitvoering van de opdracht.</text:p>
      <text:p text:style-name="P48"/>
      <text:p text:style-name="P18">U gaat na of het BB ontwerper reeds voorziet in een algemene bepaling omtrent de uitbesteding die op de prestatie van de inventaris van toepassing is. Is er geen, dan voegt u volgende bepaling in: </text:p>
      <table:table table:name="Table8" table:style-name="Table8">
        <table:table-column table:style-name="Table8.A"/>
        <table:table-row table:style-name="Table8.1">
          <table:table-cell table:style-name="Table8.A1" office:value-type="string">
            <text:p text:style-name="P25"><text:span text:style-name="T1">De ontwerper mag het opstellen van de inventaris van de potentieel herbruikbare materialen op geheel eigen verantwoordelijkheid toevertrouwen aan een onderaannemer, onder voorbehoud van wat volgt</text:span><text:span text:style-name="T21"><office:annotation><dc:creator>Rotor asbl </dc:creator><dc:date>2015-02-23T18:42:00</dc:date><text:sender-initials>Rotor asb</text:sender-initials><text:p text:style-name="P51"><text:span text:style-name="T23">A propos des dispositions applicables en matière de sous-traitance, voir : loi du 15 juin 2006, art. 42, §2 et §3 ; arrêté royal du 15 juillet 2011, art. 12; arrêté royal du 14 janvier 2013, <text:s/>art. 12 et 13.</text:span></text:p></office:annotation></text:span><text:span text:style-name="T1">: </text:span></text:p>
            <text:list xml:id="list3057006410694503753" text:style-name="WW8Num7">
              <text:list-item>
                <text:p text:style-name="P24">De ontwerper geeft in zijn offerte zijn intentie aan om een beroep te doen op een onderaannemer om de inventaris te laten opstellen. Hij geeft eveneens de identiteit van de voorgestelde onderaannemer mee. Doet men een beroep op een andere dan de in de offerte vernoemde onderaannemer, dan geeft de aanbestedende overheid <text:s/>hiervoor op voorhand toestemming;</text:p>
              </text:list-item>
              <text:list-item>
                <text:p text:style-name="P24">De honoraria waarin voorzien voor deze opdracht dekken de prestaties van de ontwerper en die van de onderaannemer.</text:p>
              </text:list-item>
              <text:list-item>
                <text:p text:style-name="P24">Alleen de ontwerper legt ten aanzien van de aanbestedende overheid <text:s/>verantwoording af over de volledige en juiste uitvoering van de inventaris. Hij herstelt de schade die werd aangericht door de schuld of de nalatigheid van zijn onderaannemer. Zijn onderaannemer laat hij alle wettelijke, reglementaire of per overeenkomst vastgelegde bepalingen inzake welzijn van de werknemers en algemene werkomstandigheden, alsook inzake fiscaliteit en sociale zekerheid naleven.</text:p>
              </text:list-item>
              <text:list-item>
                <text:p text:style-name="P34">De ontwerper garandeert dat er voor zijn onderaannemer geen gronden van uitsluiting gelden zoals die staan vermeld onder artikel 61 van het koninklijk besluit van 15 juli 2011 plaatsing overheidsopdrachten klassieke sectoren en dat hij niet wordt uitgesloten van deelname aan de door de aanbestedende overheid <text:s/>geplaatste opdrachten. Hij garandeert dat zijn onderaannemer solvabel is, een ondernemingsnummer heeft en gedekt wordt door een beroepsaansprakelijkheidsverzekering.</text:p>
              </text:list-item>
            </text:list>
          </table:table-cell>
        </table:table-row>
      </table:table>
      <text:p text:style-name="P11"/>
      <text:p text:style-name="P5"/>
      <text:list xml:id="list190722711989784" text:continue-list="list190722959763497" text:style-name="WW8Num2">
        <text:list-item>
          <text:p text:style-name="P6">Stap 6: bijlagen van het BB ontwerper</text:p>
        </text:list-item>
      </text:list>
      <text:p text:style-name="P5"/>
      <text:p text:style-name="Standard_5f_SS"><text:span text:style-name="T1">Bijgaand bij het BB ontwerper voegt u de inventaris voor intern gebruik onder </text:span><text:span text:style-name="T2">bijlage 1 </text:span><text:span text:style-name="T1">van het vademecum.</text:span></text:p>
      <text:p text:style-name="P38"/>
      <text:p text:style-name="P38">FAQ</text:p>
      <text:p text:style-name="P38"/>
      <text:list xml:id="list2585661366875766071" text:style-name="WW8Num8">
        <text:list-item>
          <text:p text:style-name="P39">Welke sancties past u toe bij een gebrekkige uitvoering?</text:p>
        </text:list-item>
      </text:list>
      <text:p text:style-name="P38"/>
      <text:p text:style-name="P18">In de veronderstelling dat de ontwerper geen voorlopige inventaris en/of definitieve inventaris zou <text:soft-page-break/>indienen of dat hij enkel een onvolledige inventaris zou indienen, past u de algemene sancties toe waarin het BB ontwerper voorziet voor bij vertraging of gebrekkige uitvoering.</text:p>
      <text:list xml:id="list4536153828458740153" text:style-name="WW8Num9">
        <text:list-item>
          <text:p text:style-name="P40">Hoe draagt u de ontwerper op de inventaris op te maken tijdens de uitvoering van de overheidsopdracht voor diensten ontwerper?</text:p>
        </text:list-item>
      </text:list>
      <text:p text:style-name="P41"/>
      <text:p text:style-name="P18">Om voorgaande bepalingen tijdens de uitvoering van de opdracht op rekening van de ontwerper te laten schrijven, kunt u een beroep doen op een van onderstaande technieken.</text:p>
      <text:list xml:id="list8095570722372756110" text:style-name="WW8Num10">
        <text:list-item>
          <text:p text:style-name="P27"><text:span text:style-name="T1">Met de ontwerper een </text:span><text:span text:style-name="T2">bijakte</text:span><text:span text:style-name="T1"> afsluiten, om een nieuwe prestatie in verband met het opstellen van de inventaris (en de hiervoor overeengekomen prijs) op te nemen.</text:span></text:p>
        </text:list-item>
      </text:list>
      <table:table table:name="Table9" table:style-name="Table9">
        <table:table-column table:style-name="Table9.A"/>
        <table:table-row table:style-name="Table9.1">
          <table:table-cell table:style-name="Table9.A1" office:value-type="string">
            <text:p text:style-name="P31">Voor de voorwaarden die van toepassing zijn op het afsluiten van een bijakte tijdens de uitvoering van de opdracht, zie: KB van 14.01.2013, art. 2, 21°, 37 en 151.</text:p>
          </table:table-cell>
        </table:table-row>
      </table:table>
      <text:p text:style-name="Standard_5f_SS"/>
      <text:list xml:id="list190723565936943" text:continue-numbering="true" text:style-name="WW8Num10">
        <text:list-item>
          <text:p text:style-name="P27"><text:span text:style-name="T1">Eenzijdig de aanvankelijke opdracht wijzigen, aan de hand van een </text:span><text:span text:style-name="T2">wijzigingsbevel</text:span><text:span text:style-name="T1"> of een andere eenzijdige beslissing.</text:span></text:p>
        </text:list-item>
      </text:list>
      <table:table table:name="Table10" table:style-name="Table10">
        <table:table-column table:style-name="Table10.A"/>
        <table:table-row table:style-name="Table10.1">
          <table:table-cell table:style-name="Table10.A1" office:value-type="string">
            <text:p text:style-name="P31">Voor de voorwaarden die van toepassing zijn op de goedkeuring van een wijzigingsbevel of van een andere eenzijdige beslissing tijdens de uitvoering van de opdracht, zie: KB van 14.01.2013, art. 37 en 151.</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ndale Sans UI" svg:font-family="'Andale Sans UI', Arial" style:font-family-generic="swiss"/>
    <style:font-face style:name="ArialMT" svg:font-family="ArialMT"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Symbol2" svg:font-family="Symbol"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OpenSymbol1" svg:font-family="OpenSymbol, 'Arial Unicode MS'" style:font-family-generic="swiss" style:font-pitch="variable"/>
    <style:font-face style:name="Symbol1" svg:font-family="Symbo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1.282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Titre_5f_intro" style:display-name="Titre_intro" style:family="paragraph" style:parent-style-name="Titre_5f_annexe_5f_général"/>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seil_5f_MO_5f_rouge" style:display-name="Conseil_MO_rouge" style:family="paragraph" style:parent-style-name="Conseil_5f_MO">
      <style:paragraph-properties fo:text-align="center" style:justify-single-word="false" fo:orphans="0" fo:widows="0" fo:hyphenation-ladder-count="no-limit" style:writing-mode="lr-tb"/>
      <style:text-properties fo:color="#ff0000" fo:hyphenate="false" fo:hyphenation-remain-char-count="2" fo:hyphenation-push-char-count="2"/>
    </style:style>
    <style:style style:name="footnote_20_text" style:display-name="footnote text"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3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font-weight-complex="bold"/>
    </style:style>
    <style:style style:name="WW8Num4z0" style:family="text">
      <style:text-properties style:font-name="Symbol" fo:font-family="Symbol" style:font-family-generic="roman"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language="nl" fo:country="NL" style:font-name-complex="Times New Roman" style:font-family-complex="'Times New Roman'" style:font-family-generic-complex="roman"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nl" fo:country="NL" fo:font-weight="bold" style:font-weight-asian="bold" style:font-name-complex="Arial" style:font-family-complex="Arial" style:font-family-generic-complex="swiss"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swiss" style:font-pitch="variable" fo:font-size="9pt" fo:font-weight="bold" style:font-size-asian="9pt" style:font-weight-asian="bold" style:font-name-complex="Symbol1" style:font-family-complex="Symbol" style:font-family-generic-complex="swiss" style:font-pitch-complex="variable" style:font-weight-complex="bold"/>
    </style:style>
    <style:style style:name="WW8Num11z1" style:family="text">
      <style:text-properties style:font-name="OpenSymbol1" fo:font-family="OpenSymbol, 'Arial Unicode MS'" style:font-family-generic="swiss" style:font-pitch="variable" style:font-name-complex="OpenSymbol" style:font-family-complex="OpenSymbol, 'Arial Unicode M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4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5z0" style:family="text">
      <style:text-properties style:font-name-complex="Times New Roman" style:font-family-complex="'Times New Roman'" style:font-family-generic-complex="roman" style:font-pitch-complex="variable"/>
    </style:style>
    <style:style style:name="Police_20_par_20_défaut" style:display-name="Police par défaut" style:family="text"/>
    <style:style style:name="Numbering_20_Symbols" style:display-name="Numbering Symbols"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3z4" style:family="text">
      <style:text-properties fo:font-style="normal" style:text-underline-style="none" fo:font-weight="bold" style:font-style-asian="normal" style:font-weight-asian="bold"/>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Caractères_20_de_20_note_20_de_20_fin" style:display-name="Caractères de note de fin" style:family="text">
      <style:text-properties style:text-position="super 58%"/>
    </style:style>
    <style:style style:name="Endnote_20_Symbol" style:display-name="Endnote Symbol"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Appel_20_de_20_note" style:display-name="Appel de note" style:family="text">
      <style:text-properties style:text-position="super 58%"/>
    </style:style>
    <style:style style:name="Appel_20_de_20_note_20_de_20_fin" style:display-name="Appel de note de fin" style:family="text">
      <style:text-properties style:text-position="super 58%"/>
    </style:style>
    <style:style style:name="ListLabel_20_3" style:display-name="ListLabel 3" style:family="text">
      <style:text-properties style:font-name-complex="Symbol2" style:font-family-complex="Symbol" style:font-pitch-complex="variable"/>
    </style:style>
    <style:style style:name="ListLabel_20_4" style:display-name="ListLabel 4" style:family="text">
      <style:text-properties style:font-name-complex="OpenSymbol" style:font-family-complex="OpenSymbol, 'Arial Unicode M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prefix="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4</text:span><text:span text:style-name="MT2"><text:tab/></text:span><text:span text:style-name="MT3"><text:page-number text:select-page="current">5</text:page-number></text:span><text:span text:style-name="MT1">/</text:span><text:span text:style-name="MT3"><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RA Sylvie</meta:initial-creator>
    <meta:creation-date>2015-12-01T10:01:00</meta:creation-date>
    <dc:creator>CLARA Sylvie</dc:creator>
    <dc:date>2015-12-01T10:01:00</dc:date>
    <meta:editing-cycles>2</meta:editing-cycles>
    <meta:editing-duration>P23DT22H11M8S</meta:editing-duration>
    <meta:document-statistic meta:table-count="10" meta:image-count="0" meta:object-count="0" meta:page-count="5" meta:paragraph-count="65" meta:word-count="1877" meta:character-count="12494" meta:non-whitespace-character-count="10680"/>
    <meta:generator>LibreOffice/4.2.8.2$Linux_X86_64 LibreOffice_project/420m0$Build-2</meta:generator>
  </office:meta>
</office:document-meta>
</file>