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eau7" style:family="table">
      <style:table-properties style:width="17cm" fo:margin-left="-0.002cm" table:align="left"/>
    </style:style>
    <style:style style:name="Tableau7.A" style:family="table-column">
      <style:table-column-properties style:column-width="17cm"/>
    </style:style>
    <style:style style:name="Tableau7.A1" style:family="table-cell">
      <style:table-cell-properties fo:padding="0.097cm" fo:border="0.002cm solid #000000"/>
    </style:style>
    <style:style style:name="Tableau2" style:family="table">
      <style:table-properties style:width="17.014cm" fo:margin-left="-0.026cm" table:align="left" style:writing-mode="lr-tb"/>
    </style:style>
    <style:style style:name="Tableau2.A" style:family="table-column">
      <style:table-column-properties style:column-width="17.014cm"/>
    </style:style>
    <style:style style:name="Tableau2.A1" style:family="table-cell">
      <style:table-cell-properties fo:padding="0.097cm" fo:border="0.002cm solid #000000"/>
    </style:style>
    <style:style style:name="Tableau8" style:family="table">
      <style:table-properties style:width="16.999cm" table:align="margins" style:writing-mode="lr-tb"/>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3" style:family="table">
      <style:table-properties style:width="16.999cm" table:align="margins" style:writing-mode="lr-tb"/>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writing-mode="lr-tb"/>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6.999cm" table:align="margins" style:writing-mode="lr-tb"/>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Conseil_5f_MO_5f_text_5f_body">
      <style:paragraph-properties fo:margin-top="0cm" fo:margin-bottom="0cm" fo:line-height="114%" fo:text-align="justify" style:justify-single-word="false" style:writing-mode="lr-tb"/>
      <style:text-properties fo:color="#808080" style:text-outline="false" style:text-line-through-style="none" style:text-position="0% 100%" style:font-name="Arial" fo:font-size="11pt" fo:letter-spacing="normal"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 style:family="paragraph" style:parent-style-name="Standard">
      <style:paragraph-properties fo:margin-top="0cm" fo:margin-bottom="0cm" fo:line-height="114%"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text-outline="false" style:text-line-through-style="none" style:text-position="0% 100%" style:font-name="Arial1" fo:font-size="11.25pt" fo:letter-spacing="normal" fo:font-style="normal" fo:text-shadow="none" style:text-underline-style="none" fo:font-weight="normal" style:letter-kerning="false" style:text-blinking="false" fo:background-color="transparent" style:font-name-asian="TimesNewRomanPSMT" style:font-size-asian="11pt" style:font-style-asian="normal" style:font-weight-asian="normal" style:font-name-complex="TimesNewRomanPSMT" style:font-size-complex="11pt" style:font-style-complex="normal" style:font-weight-complex="normal" style:text-emphasize="none" style:text-overline-style="none" style:text-overline-color="font-color"/>
    </style:style>
    <style:style style:name="P4" style:family="paragraph" style:parent-style-name="Standard">
      <style:paragraph-properties fo:margin-top="0cm" fo:margin-bottom="0cm" fo:line-height="114%" fo:text-align="justify" style:justify-single-word="false" style:writing-mode="lr-tb"/>
      <style:text-properties fo:color="#000000"/>
    </style:style>
    <style:style style:name="P5" style:family="paragraph" style:parent-style-name="Conseil_5f_MO">
      <style:paragraph-properties fo:margin-left="0.953cm" fo:margin-right="0cm" fo:margin-top="0.212cm" fo:margin-bottom="0cm" fo:line-height="100%" fo:text-align="center" style:justify-single-word="false" fo:text-indent="0cm" style:auto-text-indent="false">
        <style:tab-stops>
          <style:tab-stop style:position="1.27cm"/>
        </style:tab-stops>
      </style:paragraph-properties>
      <style:text-properties fo:color="#000000" style:text-outline="false" style:text-line-through-style="none" style:text-position="0% 100%" style:font-name="Arial" fo:font-size="11pt" fo:letter-spacing="normal"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6" style:family="paragraph" style:parent-style-name="Footnote">
      <style:paragraph-properties fo:text-align="justify" style:justify-single-word="false"/>
    </style:style>
    <style:style style:name="P7" style:family="paragraph" style:parent-style-name="Numéro_5f_annexe">
      <style:paragraph-properties fo:line-height="100%" fo:text-align="end" style:justify-single-word="false"/>
      <style:text-properties style:use-window-font-color="true" style:font-name="Arial" style:text-underline-style="solid" style:text-underline-width="auto" style:text-underline-color="#000000" fo:background-color="transparent"/>
    </style:style>
    <style:style style:name="P8" style:family="paragraph" style:parent-style-name="Standard">
      <style:paragraph-properties fo:margin-left="2.007cm" fo:margin-right="0cm" fo:text-indent="0cm" style:auto-text-indent="false"/>
    </style:style>
    <style:style style:name="P9" style:family="paragraph" style:parent-style-name="Standard_5f_SS">
      <style:text-properties fo:color="#000000"/>
    </style:style>
    <style:style style:name="P10" style:family="paragraph" style:parent-style-name="Standard_5f_SS">
      <style:text-properties fo:font-variant="normal" fo:text-transform="none" style:text-outline="false" style:text-line-through-style="none" style:text-position="0% 100%" style:font-name="Arial" fo:font-size="11pt" fo:letter-spacing="normal" fo:text-shadow="none" fo:font-weight="normal" style:letter-kerning="true" style:text-blinking="false" style:font-name-asian="Arial" style:font-size-asian="11pt" style:font-weight-asian="normal" style:font-name-complex="Arial" style:font-size-complex="11pt" style:font-weight-complex="normal" style:text-emphasize="none" style:text-overline-style="none" style:text-overline-color="font-color"/>
    </style:style>
    <style:style style:name="P11" style:family="paragraph" style:parent-style-name="Standard_5f_SS">
      <style:text-properties style:text-position="0% 100%"/>
    </style:style>
    <style:style style:name="P12" style:family="paragraph" style:parent-style-name="Conseil_5f_MO_5f_text_5f_body">
      <style:text-properties fo:color="#808080"/>
    </style:style>
    <style:style style:name="P13" style:family="paragraph" style:parent-style-name="Conseil_5f_MO_5f_text_5f_body">
      <style:text-properties fo:color="#808080" fo:font-size="10pt" style:text-underline-style="none" fo:background-color="transparent" style:font-size-asian="10pt" style:font-size-complex="10pt"/>
    </style:style>
    <style:style style:name="P14" style:family="paragraph" style:parent-style-name="Titre_20_S1">
      <style:text-properties fo:font-variant="normal" fo:text-transform="none" fo:color="#000000" style:text-outline="false" style:text-line-through-style="none" style:text-position="0% 100%" style:font-name="Arial1" fo:font-size="10.5pt" fo:letter-spacing="normal" fo:font-style="normal" fo:text-shadow="none" style:text-underline-style="none" fo:font-weight="normal" style:letter-kerning="true" style:text-blinking="false" fo:background-color="transparent"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15" style:family="paragraph" style:parent-style-name="Titre_20_S1">
      <style:text-properties fo:color="#000000" fo:background-color="transparent"/>
    </style:style>
    <style:style style:name="P16" style:family="paragraph" style:parent-style-name="Conseil_5f_MO">
      <style:paragraph-properties fo:text-align="center" style:justify-single-word="false" fo:orphans="0" fo:widows="0"/>
      <style:text-properties style:font-size-complex="11pt"/>
    </style:style>
    <style:style style:name="P17" style:family="paragraph" style:parent-style-name="Conseil_5f_MO">
      <style:paragraph-properties fo:text-align="center" style:justify-single-word="false" fo:orphans="0" fo:widows="0"/>
      <style:text-properties fo:color="#ff0000" style:font-size-complex="11pt"/>
    </style:style>
    <style:style style:name="P18" style:family="paragraph" style:parent-style-name="Titre_20_S2">
      <style:text-properties fo:color="#000000"/>
    </style:style>
    <style:style style:name="P19" style:family="paragraph" style:parent-style-name="Standard_5f_SS" style:list-style-name="L8">
      <style:text-properties fo:font-style="normal" fo:font-weight="normal" fo:background-color="transparent" style:font-style-asian="normal" style:font-weight-asian="normal" style:font-style-complex="normal" style:font-weight-complex="normal"/>
    </style:style>
    <style:style style:name="P20" style:family="paragraph" style:parent-style-name="Standard_5f_SS" style:list-style-name="L4">
      <style:text-properties fo:font-style="normal" style:font-style-asian="normal" style:font-style-complex="normal"/>
    </style:style>
    <style:style style:name="P21" style:family="paragraph" style:parent-style-name="Standard_5f_SS" style:list-style-name="L3">
      <style:text-properties fo:font-variant="normal" fo:text-transform="none" fo:color="#000000" style:text-outline="false" style:text-line-through-style="none" style:text-position="0% 100%" style:font-name="Arial" fo:font-size="11pt" fo:letter-spacing="normal" fo:font-style="normal" fo:text-shadow="none" style:text-underline-style="none" fo:font-weight="normal" style:letter-kerning="true" style:text-blinking="fals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2" style:family="paragraph" style:parent-style-name="Standard_5f_SS" style:list-style-name="L5"/>
    <style:style style:name="P23" style:family="paragraph" style:parent-style-name="Standard_5f_SS" style:list-style-name="L6"/>
    <style:style style:name="P24" style:family="paragraph" style:parent-style-name="Standard_5f_SS" style:list-style-name="L6">
      <style:text-properties fo:color="#000000"/>
    </style:style>
    <style:style style:name="P25" style:family="paragraph" style:parent-style-name="Standard_5f_SS" style:list-style-name="L7"/>
    <style:style style:name="P26" style:family="paragraph" style:parent-style-name="Standard_5f_SS" style:list-style-name="L8"/>
    <style:style style:name="P27" style:family="paragraph" style:parent-style-name="Standard_5f_SS" style:list-style-name="L8">
      <style:text-properties fo:background-color="transparent"/>
    </style:style>
    <style:style style:name="P28" style:family="paragraph" style:parent-style-name="Standard_5f_SS" style:list-style-name="L9"/>
    <style:style style:name="P29" style:family="paragraph" style:parent-style-name="Standard" style:list-style-name="L10">
      <style:paragraph-properties fo:margin-top="0cm" fo:margin-bottom="0cm" fo:line-height="114%" fo:text-align="justify" style:justify-single-word="false" style:writing-mode="lr-tb"/>
      <style:text-properties fo:font-variant="normal" fo:text-transform="none" fo:color="#0000ff" style:text-outline="false" style:text-line-through-style="none" style:font-name="Arial" fo:font-size="11pt" fo:font-style="normal" fo:text-shadow="none" style:text-underline-style="none"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0" style:family="paragraph" style:parent-style-name="Titre_20_S1" style:list-style-name="L1"/>
    <style:style style:name="P31" style:family="paragraph" style:parent-style-name="Footnote" style:list-style-name="L2">
      <style:paragraph-properties fo:margin-left="0.512cm" fo:margin-right="0cm" fo:text-align="justify" style:justify-single-word="false" fo:text-indent="-0.512cm" style:auto-text-indent="false">
        <style:tab-stops/>
      </style:paragraph-properties>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style:paragraph-properties fo:text-align="center"/>
    </style:style>
    <style:style style:name="T1" style:family="text">
      <style:text-properties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9pt" fo:font-style="italic" style:font-size-asian="9pt" style:font-style-asian="italic" style:font-size-complex="9pt" style:font-style-complex="italic"/>
    </style:style>
    <style:style style:name="T4" style:family="text">
      <style:text-properties style:font-name="Arial" fo:font-size="10.5pt" fo:font-weight="normal" fo:background-color="transparent" style:font-size-asian="10.5pt" style:font-weight-asian="normal" style:font-size-complex="10.5pt" style:font-weight-complex="normal"/>
    </style:style>
    <style:style style:name="T5" style:family="text">
      <style:text-properties style:font-name="Arial" fo:font-size="10.5pt" fo:background-color="transparent" style:font-size-asian="10.5pt" style:font-size-complex="10.5pt"/>
    </style:style>
    <style:style style:name="T6" style:family="text">
      <style:text-properties fo:color="#000000"/>
    </style:style>
    <style:style style:name="T7" style:family="text">
      <style:text-properties fo:color="#000000" style:text-outline="false" style:text-line-through-style="non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overline-style="none" style:text-overline-color="font-color" loext:char-shading-value="0"/>
    </style:style>
    <style:style style:name="T8" style:family="text">
      <style:text-properties fo:color="#000000" style:text-outline="false" style:text-line-through-style="none" fo:language="fr" fo:country="B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overline-style="none" style:text-overline-color="font-color" loext:char-shading-value="0"/>
    </style:style>
    <style:style style:name="T9" style:family="text">
      <style:text-properties style:text-outline="false" style:text-line-through-style="none" fo:text-shadow="none" fo:font-weight="normal" style:letter-kerning="true" style:font-name-asian="Arial" style:font-weight-asian="normal" style:font-name-complex="Arial" style:font-weight-complex="normal" style:text-emphasize="none" style:text-overline-style="none" style:text-overline-color="font-color"/>
    </style:style>
    <style:style style:name="T10" style:family="text">
      <style:text-properties style:text-outline="false" style:text-line-through-style="non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overline-style="none" style:text-overline-color="font-color" loext:char-shading-value="0"/>
    </style:style>
    <style:style style:name="T11" style:family="text">
      <style:text-properties style:text-outline="false" style:text-line-through-style="non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overline-style="none" style:text-overline-color="font-color" officeooo:rsid="000cc66c" loext:char-shading-value="0"/>
    </style:style>
    <style:style style:name="T12" style:family="text">
      <style:text-properties style:text-outline="false" style:text-line-through-style="none" fo:font-style="italic" fo:text-shadow="none" style:text-underline-style="none" fo:font-weight="normal" style:letter-kerning="true" fo:background-color="transparent" style:font-name-asian="Arial" style:font-style-asian="italic" style:font-weight-asian="normal" style:font-name-complex="Arial" style:font-style-complex="italic" style:font-weight-complex="normal" style:text-emphasize="none" style:text-overline-style="none" style:text-overline-color="font-color" loext:char-shading-value="0"/>
    </style:style>
    <style:style style:name="T13" style:family="text">
      <style:text-properties style:text-outline="false" style:text-line-through-style="none" fo:language="fr" fo:country="B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overline-style="none" style:text-overline-color="font-color" loext:char-shading-value="0"/>
    </style:style>
    <style:style style:name="T14" style:family="text">
      <style:text-properties fo:font-variant="normal" fo:text-transform="none" style:text-line-through-style="none" fo:text-shadow="none" style:letter-kerning="false" style:text-blinking="false" style:font-name-asian="TimesNewRomanPSMT" style:font-name-complex="TimesNewRomanPSMT" style:text-emphasize="none" style:text-overline-style="none" style:text-overline-color="font-color"/>
    </style:style>
    <style:style style:name="T15" style:family="text">
      <style:text-properties fo:font-variant="normal" fo:text-transform="none" fo:color="#ff0000" fo:language="fr" fo:country="FR" style:text-blinking="false" style:font-name-asian="Times-Roman" style:font-name-complex="Times-Roman"/>
    </style:style>
    <style:style style:name="T16" style:family="text">
      <style:text-properties fo:font-variant="normal" fo:text-transform="none" fo:color="#000000" style:text-outline="false" style:text-line-through-style="none" style:text-position="0% 100%" style:font-name="Arial" fo:font-size="11pt" fo:letter-spacing="normal" fo:text-shadow="none" style:text-underline-style="none" fo:font-weight="normal" style:letter-kerning="true" style:text-blinking="false" style:font-name-asian="Arial" style:font-size-asian="11pt" style:font-weight-asian="normal" style:font-name-complex="Arial" style:font-size-complex="11pt" style:font-weight-complex="normal" style:text-emphasize="none" style:text-overline-style="none" style:text-overline-color="font-color"/>
    </style:style>
    <style:style style:name="T17" style:family="text">
      <style:text-properties fo:font-variant="normal" fo:text-transform="none" fo:color="#000000" style:text-outline="false" style:text-line-through-style="none" style:text-position="0% 100%" style:font-name="Arial" fo:font-size="11pt" fo:letter-spacing="normal" fo:text-shadow="none" style:text-underline-style="none" fo:font-weight="normal" style:letter-kerning="true" style:text-blinking="false" fo:background-color="transparent" style:font-name-asian="Arial" style:font-size-asian="11pt" style:font-weight-asian="normal" style:font-name-complex="Arial" style:font-size-complex="11pt" style:font-weight-complex="normal" style:text-emphasize="none" style:text-overline-style="none" style:text-overline-color="font-color" loext:char-shading-value="0"/>
    </style:style>
    <style:style style:name="T18" style:family="text">
      <style:text-properties fo:font-variant="normal" fo:text-transform="none" fo:color="#000000" style:text-outline="false" style:text-line-through-style="none" style:text-position="0% 100%" style:font-name="Arial" fo:font-size="11pt" fo:letter-spacing="normal" fo:text-shadow="none" style:text-underline-style="none" style:letter-kerning="true" style:text-blinking="false" style:font-name-asian="Arial" style:font-size-asian="11pt" style:font-name-complex="Arial" style:font-size-complex="11pt" style:text-emphasize="none" style:text-overline-style="none" style:text-overline-color="font-color"/>
    </style:style>
    <style:style style:name="T19" style:family="text">
      <style:text-properties fo:font-variant="normal" fo:text-transform="none" fo:color="#000000" style:text-outline="false" style:text-line-through-style="none" style:text-position="0% 100%" style:font-name="Arial" fo:font-size="11pt" fo:letter-spacing="normal" fo:text-shadow="none" style:text-underline-style="solid" style:text-underline-width="auto" style:text-underline-color="font-color" style:letter-kerning="true" style:text-blinking="false" style:font-name-asian="Arial" style:font-size-asian="11pt" style:font-name-complex="Arial" style:font-size-complex="11pt" style:text-emphasize="none" style:text-overline-style="none" style:text-overline-color="font-color"/>
    </style:style>
    <style:style style:name="T20" style:family="text">
      <style:text-properties fo:font-variant="normal" fo:text-transform="none" fo:color="#000000" style:text-outline="false" style:text-line-through-style="none" style:text-position="0% 100%" style:font-name="Arial" fo:font-size="11pt" fo:letter-spacing="normal" fo:font-style="normal" fo:text-shadow="none" style:text-underline-style="none"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21" style:family="text">
      <style:text-properties fo:font-variant="normal" fo:text-transform="none" fo:color="#000000" style:text-outline="false" style:text-line-through-style="none" style:text-position="0% 100%" style:font-name="Arial" fo:font-size="11pt" fo:letter-spacing="normal" fo:font-style="normal" fo:text-shadow="none" style:text-underline-style="solid" style:text-underline-width="auto" style:text-underline-color="font-color"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22" style:family="text">
      <style:text-properties fo:font-variant="normal" fo:text-transform="none" fo:color="#000000" style:text-outline="false" style:text-line-through-style="none" style:font-name="Arial" fo:font-size="11pt" fo:letter-spacing="normal" fo:font-style="normal" fo:text-shadow="none" style:text-underline-style="none"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loext:char-shading-value="0"/>
    </style:style>
    <style:style style:name="T23"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T24"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25"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26" style:family="text">
      <style:text-properties fo:font-variant="normal" fo:text-transform="none" fo:color="#000000" style:text-blinking="false"/>
    </style:style>
    <style:style style:name="T27" style:family="text">
      <style:text-properties fo:font-variant="normal" fo:text-transform="none" style:text-outline="false" style:text-line-through-style="none" fo:text-shadow="none" fo:font-weight="normal" style:letter-kerning="true" style:text-blinking="false" style:font-name-asian="Arial" style:font-weight-asian="normal" style:font-name-complex="Arial" style:font-weight-complex="normal" style:text-emphasize="none" style:text-overline-style="none" style:text-overline-color="font-color"/>
    </style:style>
    <style:style style:name="T28" style:family="text">
      <style:text-properties fo:font-variant="normal" fo:text-transform="none" style:text-blinking="false" loext:char-shading-value="0"/>
    </style:style>
    <style:style style:name="T29" style:family="text">
      <style:text-properties fo:font-variant="normal" fo:text-transform="none" style:font-name="Arial" fo:font-size="9pt" fo:font-style="normal" style:font-size-asian="9pt" style:font-style-asian="normal" style:font-size-complex="9pt" style:font-style-complex="normal" style:font-weight-complex="normal"/>
    </style:style>
    <style:style style:name="T30" style:family="text">
      <style:text-properties fo:font-variant="normal" fo:text-transform="none" fo:language="fr" fo:country="FR" style:text-blinking="false" style:font-name-asian="Times-Roman" style:font-name-complex="Times-Roman"/>
    </style:style>
    <style:style style:name="T31" style:family="text">
      <style:text-properties fo:font-variant="normal" fo:text-transform="none" fo:language="fr" fo:country="FR" fo:font-style="normal" style:text-blinking="false" style:font-name-asian="Times-Roman" style:font-style-asian="normal" style:font-name-complex="Times-Roman" style:font-style-complex="normal"/>
    </style:style>
    <style:style style:name="T32" style:family="text">
      <style:text-properties fo:font-variant="normal" fo:text-transform="none" fo:language="fr" fo:country="FR" fo:font-style="normal" style:text-blinking="false" style:font-style-asian="normal" style:font-style-complex="normal"/>
    </style:style>
    <style:style style:name="T33" style:family="text">
      <style:text-properties fo:font-variant="normal" fo:text-transform="none" fo:language="fr" fo:country="FR" fo:font-style="italic" style:text-blinking="false" style:font-name-asian="Times-Roman" style:font-style-asian="italic" style:font-name-complex="Times-Roman" style:font-style-complex="italic"/>
    </style:style>
    <style:style style:name="T34" style:family="text">
      <style:text-properties fo:font-variant="normal" fo:text-transform="none" fo:letter-spacing="normal" style:text-blinking="false" loext:char-shading-value="0"/>
    </style:style>
    <style:style style:name="T35" style:family="text">
      <style:text-properties style:text-position="0% 100%"/>
    </style:style>
    <style:style style:name="T36" style:family="text">
      <style:text-properties style:text-position="0% 100%" fo:font-weight="bold" style:font-weight-asian="bold" style:font-weight-complex="bold"/>
    </style:style>
    <style:style style:name="T37" style:family="text">
      <style:text-properties style:text-position="0% 100%" fo:font-weight="normal" style:font-weight-asian="normal" style:font-weight-complex="normal"/>
    </style:style>
    <style:style style:name="T38" style:family="text">
      <style:text-properties style:use-window-font-color="true" style:text-outline="false" style:text-line-through-style="non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style:text-overline-style="none" style:text-overline-color="font-color" loext:char-shading-value="0"/>
    </style:style>
    <style:style style:name="T39" style:family="text">
      <style:text-properties fo:background-color="transparent"/>
    </style:style>
    <style:style style:name="T40" style:family="text">
      <style:text-properties style:text-underline-style="solid" style:text-underline-width="auto" style:text-underline-color="font-color"/>
    </style:style>
    <style:style style:name="T41" style:family="text">
      <style:text-properties fo:font-weight="normal" style:font-weight-asian="normal" style:font-weight-complex="normal"/>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font-weight-complex="bold"/>
    </style:style>
    <style:style style:name="T44" style:family="text">
      <style:text-properties fo:font-variant="small-caps"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45"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nexe B.01.</text:p>
      <text:p text:style-name="Titre_5f_annexe_5f_général"><text:line-break/>imposer au DEMOLISSEUR OU a L'ENTREPRENEUR une obligation de moyen de privilégier le réemploi hors site pendant le marché public de travaux</text:p>
      <text:p text:style-name="P17"><draw:rect text:anchor-type="paragraph" draw:z-index="0" draw:style-name="gr1" draw:text-style-name="P33" svg:width="17.992cm" svg:height="0.854cm" svg:x="-0.437cm" svg:y="0.183cm"><text:p/></draw:rect>Ces clauses-types peuvent être utilisées telles quelles comme des modèles prêts-à-l'emploi ou comme des sources d'inspiration à adapter en fonction de vos pratiques et de vos caractéristiques. </text:p>
      <text:p text:style-name="P16">A introduire dans le cahier spécial des charges relatif au marché public de travaux pour la sélection de l'entrepreneur ou du démolisseur (route B, étape 1).</text:p>
      <text:p text:style-name="P5"/>
      <text:p text:style-name="Standard_5f_SS"><text:span text:style-name="T35">Pour mettre en œuvre la </text:span><text:span text:style-name="T36">route B</text:span><text:span text:style-name="T37">,</text:span><text:span text:style-name="T36"> </text:span><text:span text:style-name="T35">vous introduisez les clauses suivantes dans le cahier spécial des charges relatif au marché public de travaux (ci-après : CSC travaux).</text:span></text:p>
      <text:p text:style-name="P11"/>
      <text:list xml:id="list2035057972" text:style-name="L1">
        <text:list-item>
          <text:p text:style-name="P30">Clause-type n°1 <text:s/>: Motiver l'introduction de clauses environnementales consacrées au réemploi hors site</text:p>
        </text:list-item>
      </text:list>
      <text:p text:style-name="P13">A introduire dans la partie administrative du CSC travaux consacrée à l'objet du marché ou aux performances environnementales du marché.</text:p>
      <text:p text:style-name="Conseil_5f_MO"/>
      <table:table table:name="Tableau7" table:style-name="Tableau7">
        <table:table-column table:style-name="Tableau7.A"/>
        <table:table-row>
          <table:table-cell table:style-name="Tableau7.A1" office:value-type="string">
            <text:p text:style-name="Standard_5f_SS_5f_underline">Performances environnementales du marché</text:p>
            <text:p text:style-name="Standard_5f_SS">Le pouvoir adjudicateur a décidé de gérer le présent projet de manière exemplaire conformément à la hiérarchie des déchets, en privilégiant l'extraction des matériaux de construction réutilisables en vue de leur réemploi hors site, c'est-à-dire<text:span text:style-name="T4"> </text:span>: le <text:span text:style-name="T5">démontage et l'enlèvement soigneux des matériaux de construction réutilisables incorporés dans un bâtiment en vue de les</text:span><text:span text:style-name="T39"> (re-)mettre en œuvre dans d'autres ouvrages constructifs. </text:span></text:p>
            <text:p text:style-name="Standard_5f_SS">La hiérarchie des déchets, fixée aux articles 3, 17°, a); 3, 18° et 6 de l'ordonnance de la Région de Bruxelles-Capitale du 14 juin 2012 relative aux déchets, fait de la prévention de l'apparition des déchets (notamment par le biais du réemploi des produits existants) une priorité par rapport aux mesures de gestion des déchets (telles que la préparation des déchets en vue du réemploi ou le recyclage).</text:p>
            <text:p text:style-name="Standard_5f_SS"><text:span text:style-name="T22">Les au</text:span><text:span text:style-name="T28">t</text:span>orités publiques régionales et locales ont l'obligation<text:span text:style-name="T34"> de prendre des mesures concrètes pour favoriser en priorité le réemploi des produits existants,</text:span> en vertu des articles 6, <text:span text:style-name="T28">16, 21 et 23 de la même ordonnance</text:span><text:note text:id="ftn1" text:note-class="footnote"><text:note-citation>1</text:note-citation><text:note-body><text:p text:style-name="P6"><text:a xlink:type="simple" xlink:href="http://ec.europa.eu/environment/waste/framework/guidance.htm"><text:span text:style-name="T44">J. Bodart, F. Bonnet</text:span></text:a><text:a xlink:type="simple" xlink:href="http://ec.europa.eu/environment/waste/framework/guidance.htm"><text:span text:style-name="T25"> <text:s/>et </text:span></text:a><text:a xlink:type="simple" xlink:href="http://ec.europa.eu/environment/waste/framework/guidance.htm"><text:span text:style-name="T44">J.-P. Hannequart,</text:span></text:a><text:a xlink:type="simple" xlink:href="http://ec.europa.eu/environment/waste/framework/guidance.htm"><text:span text:style-name="T25"> « Les nouvelles obligations juridiques européennes relatives à la prévention des déchets », </text:span></text:a><text:a xlink:type="simple" xlink:href="http://ec.europa.eu/environment/waste/framework/guidance.htm"><text:span text:style-name="T24">La gestion des déchets. Concepts, obligations, responsabilités, taxation</text:span></text:a><text:a xlink:type="simple" xlink:href="http://ec.europa.eu/environment/waste/framework/guidance.htm"><text:span text:style-name="T25">, Limal, Anthémis, 2012, pp. 41-59; European Commission, </text:span></text:a><text:a xlink:type="simple" xlink:href="http://ec.europa.eu/environment/waste/framework/guidance.htm"><text:span text:style-name="T23">Guidance document on the interpretation of key provisions of Directive 2008/98/CE on waste,</text:span></text:a><text:a xlink:type="simple" xlink:href="http://ec.europa.eu/environment/waste/framework/guidance.htm"><text:span text:style-name="T25"> June 2012, p. 50 </text:span></text:a><text:a xlink:type="simple" xlink:href="http://ec.europa.eu/environment/waste/framework/guidance.htm"><text:span text:style-name="T2">http://ec.europa.eu/environment/waste/framework/guidance.htm.</text:span></text:a></text:p></text:note-body></text:note>.</text:p>
            <text:p text:style-name="Standard_5f_SS"><text:span text:style-name="T32">Lors d'un projet d'aménagement, de rénovation ou de construction qui nécessite de démolir tout ou partie d'un bâtiment, le réemploi des matériaux de construction existants participe à une utilisation efficace des ressources, en </text:span><text:span text:style-name="T31">épargnant la consommation des ressources liées, d'une part, au traitement de ces matériaux en tant que déchets et, d'autre part, à la production de nouveaux produits</text:span><text:span text:style-name="T32"><text:note text:id="ftn2" text:note-class="footnote"><text:note-citation>2</text:note-citation><text:note-body><text:list xml:id="list125986897" text:style-name="L2"><text:list-item><text:p text:style-name="P31"><text:span text:style-name="T29">E.a. Commission européenne, </text:span><text:span text:style-name="T3">Communication sur les possibilités d'utilisation efficace des ressources dans le secteur de la construction,</text:span><text:span text:style-name="T2"> COM(2014) 445 final, 1er juillet 2014, p. 2; </text:span><text:span text:style-name="T3">Preparing a Waste Prevention Programme. Guidance document</text:span><text:span text:style-name="T2">, October 2012, e.a. pp. 7 et 10-11, </text:span><text:a xlink:type="simple" xlink:href="http://ec.europa.eu/environment/waste/prevention/pdf/Waste%20prevention;%20guidelines.pdf"><text:span text:style-name="T2">http://ec.europa.eu/environment/waste/prevention/pdf/Waste%20prevention;%20guidelines.pdf</text:span></text:a><text:a xlink:type="simple" xlink:href="http://ec.europa.eu/environment/waste/prevention/pdf/Waste%20prevention;%20guidelines.pdf"><text:span text:style-name="T2">.</text:span></text:a><text:span text:style-name="T2"> </text:span></text:p></text:list-item></text:list></text:note-body></text:note></text:span><text:span text:style-name="T31">. A cet égard, la prescription 95 du Quatrième Plan Déchets de la Région de</text:span><text:span text:style-name="T15"> </text:span><text:span text:style-name="T31">Bruxelles-Capitale 2010-2015 fixe l'objectif d'« (</text:span><text:span text:style-name="T30">…) </text:span><text:span text:style-name="T33">encourager le développement d’entreprises de récupération et revente des matériaux réutilisables lors des démolitions ou rénovation</text:span><text:span text:style-name="T31">[s]</text:span><text:span text:style-name="T33"> de </text:span><text:span text:style-name="T33">bâtiments</text:span><text:span text:style-name="T30"> </text:span><text:span text:style-name="T31">». </text:span></text:p>
            <text:p text:style-name="Standard_5f_SS"><text:soft-page-break/>Par ailleurs, l'article 22, §2, al. 2, de l'ordonnance relative aux déchets précitée fixe l'objectif de préparer en vue du réemploi, de recycler et/ou de valoriser un minimum de 70% des déchets non dangereux de construction et de démolition d'ici 2020.</text:p>
            <text:p text:style-name="Standard_5f_SS"><text:span text:style-name="T9">Enfin, la Région de Bruxelles-Capitale fixe pour objectif aux pouvoirs publics bruxellois d'introduire des clauses environnementales dans au moins 20% des marchés publics d'un montant estimé supérieur à 30.000 euros, à approuver entre le 1er janvier 2015 au 31 décembre 2017, en vertu des articles 4 et 9 de l'o</text:span><text:span text:style-name="T27">rdonnance de la Région de Bruxelles-Capitale du 8 mai 2014 relative à l'inclusion de clauses environnementales et éthiques dans les marchés publics.</text:span></text:p>
            <text:p text:style-name="Standard_5f_SS">Dans le cadre du présent projet, les conditions ne sont pas réunies pour organiser une procédure distincte consacrée au réemploi hors site <text:span text:style-name="T41">en amont du marché public de travaux</text:span>. En effet [......................................................................................].<office:annotation><dc:creator>Rotor asbl </dc:creator><dc:date>2015-03-03T12:33:29</dc:date><text:p text:style-name="P32"><text:span text:style-name="T45">INDIQUER brièvement les raisons pour lesquelles l'organisation d'un marché distinct consacré au réemploi hors site n'est pas envisageable (ex : période d'accès <text:s/>au bâtiment insuffisante avant le marché public de travaux principal, manque de ressources, etc.)</text:span></text:p></office:annotation></text:p>
            <text:p text:style-name="Standard_5f_SS">L'adjudicataire peut toutefois être encouragé à céder les matériaux réutilisables pour son propre compte s'il dispose d'informations sur les matériaux et sur leurs repreneurs potentiels et s'il dispose d'un temps suffisant pour les (faire) démonter.</text:p>
            <text:p text:style-name="Standard_5f_SS">Compte tenu de ce qui précède, le pouvoir adjudicateur décide d'imposer à l'adjudicataire une obligation de moyen de favoriser le réemploi hors site des matériaux issus du chantier. Dans ce but<text:span text:style-name="T10"> :</text:span></text:p>
            <text:list xml:id="list2069082846" text:style-name="L3">
              <text:list-item>
                <text:p text:style-name="P21">le pouvoir adjudicateur communique à l'adjudicataire toutes les informations dont il dispose : (a) sur les matériaux présents dans le bâtiment, (b) sur les repreneurs des matériaux qui sont intéressés d'acheter ou de disposer gratuitement des matériaux déjà démontés auprès de l'adjudicataire et (c) sur les repreneurs des matériaux qui sont disposés à démonter eux-mêmes les matériaux en coordination avec l'adjudicataire;</text:p>
              </text:list-item>
            </text:list>
            <text:list xml:id="list751394113" text:style-name="L4">
              <text:list-item>
                <text:p text:style-name="P20"><text:span text:style-name="T16">il introduit une période de démontage d'une durée totale de [...]</text:span><text:span text:style-name="T16"><office:annotation><dc:creator>Rotor asbl </dc:creator><dc:date>2015-04-15T11:48:46</dc:date><text:p text:style-name="P32"><text:span text:style-name="T48">Cf. infra, </text:span><text:span text:style-name="T45">clause-type n°3.</text:span></text:p></office:annotation></text:span><text:span text:style-name="T16"> jours de calendrier au début du planning de chantier, consacrée au démontage et à l'enlèvement soigneux des matériaux réutilisables </text:span><text:span text:style-name="T17">; et</text:span></text:p>
              </text:list-item>
              <text:list-item>
                <text:p text:style-name="P20">il charge l'adjudicataire de lui remettre un bilan de récupération à la fin de l'exécution du marché.</text:p>
              </text:list-item>
            </text:list>
          </table:table-cell>
        </table:table-row>
      </table:table>
      <text:p text:style-name="P14"/>
      <text:p text:style-name="P14"/>
      <text:list xml:id="list196223084" text:continue-list="list2035057972" text:style-name="L1">
        <text:list-item>
          <text:p text:style-name="P30">Clause-type n°2: Imposer à l'adjudicataire de privilégier le réemploi hors site des matériaux</text:p>
        </text:list-item>
      </text:list>
      <text:p text:style-name="P12">A introduire dans la partie administrative du CSC travaux consacrée à l'exécution du marché.</text:p>
      <text:p text:style-name="P12"/>
      <table:table table:name="Tableau2" table:style-name="Tableau2">
        <table:table-column table:style-name="Tableau2.A"/>
        <table:table-row>
          <table:table-cell table:style-name="Tableau2.A1" office:value-type="string">
            <text:p text:style-name="Standard_5f_SS_5f_underline">Obligation de moyen de privilégier le réemploi hors site des matériaux conformément à la hiérarchie des déchets</text:p>
            <text:p text:style-name="Standard_5f_SS">§1. Conformément à la hiérarchie des déchets fixée à l'article 6 de l'ordonnance de la Région de Bruxelles-Capitale du 14 juin 2012 relative aux déchets, l'adjudicataire déploie ses meilleurs efforts pour dévier d'abord pour son propre compte, à titre gratuit ou à titre onéreux, la plus grande quantité possible de matériaux issus du chantier vers la filière professionnelle des matériaux de réemploi, avant de les évacuer en tant que déchets. </text:p>
            <text:p text:style-name="Standard_5f_SS">§2. Dans le cadre de l'exécution de l'obligation de moyen visée au paragraphe 1, la mission de l’adjudicataire comprend notamment :</text:p>
            <text:list xml:id="list1355710093" text:style-name="L5">
              <text:list-item>
                <text:p text:style-name="P22"><text:span text:style-name="T10">le démontage et l'enlèvement soigneux et sécurisé des matériaux issus du chantier en vue de leur réemploi hors site. Par « </text:span><text:span text:style-name="T12">démontage et enlèvement</text:span><text:span text:style-name="T10"> », on entend: toutes les opérations qui sont nécessaires pour extraire les matériaux </text:span><text:span text:style-name="T11">faisant partie</text:span><text:span text:style-name="T10"> du bâtiment et </text:span><text:span text:style-name="T10">pour les évacuer en dehors de celui-ci (y compris, les opérations de conditionnement et </text:span><text:soft-page-break/><text:span text:style-name="T10">de chargement des matériaux) ;</text:span></text:p>
              </text:list-item>
              <text:list-item>
                <text:p text:style-name="P22"><text:span text:style-name="T10">la photographie de chaque type de matériaux extraits, </text:span><text:span text:style-name="T7">tels que démontés et conditionnés </text:span><text:span text:style-name="T7">sur le site de démontage, avant <text:s/>d'être évacués en dehors du bâtiment. L'adjudicataire </text:span><text:span text:style-name="T7">remet ces photographies au pouvoir adjudicateur à la première demande et, en tout cas, </text:span><text:span text:style-name="T7">lors de la remise du bilan de récupération</text:span><text:span text:style-name="T7"> ;</text:span></text:p>
              </text:list-item>
              <text:list-item>
                <text:p text:style-name="P22"><text:span text:style-name="T10">la fourniture d'un bilan de récupération</text:span><text:span text:style-name="T38"> à la fin de l'exécution du marché et d</text:span><text:span text:style-name="T10">e tout autre document nécessaire au suivi et à l’accomplissement du marché ;</text:span></text:p>
              </text:list-item>
              <text:list-item>
                <text:p text:style-name="P22">si le pouvoir adjudicateur lui en fait la demande, la coordination des opérations de démontage et d'enlèvement avec d'autres entreprises simultanées exécutées sur ordre du pouvoir adjudicateur sur ou à proximité du site de démontage, y compris toutes les <text:span text:style-name="T39">réunions nécessaires à cette coordination.</text:span></text:p>
              </text:list-item>
            </text:list>
            <text:p text:style-name="Standard_5f_SS">§3. L'attention de l'adjudicataire est attirée sur le fait que :</text:p>
            <text:list xml:id="list496735643" text:style-name="L6">
              <text:list-item>
                <text:p text:style-name="P23">une période de démontage spécifique est réservée au démontage et l'enlèvement soigneux des matériaux réutilisables au début du planning de chantier visé à l'article [...]<office:annotation><dc:creator>Rotor asbl </dc:creator><dc:date>2015-06-23T14:22:53</dc:date><text:p text:style-name="P32"><text:span text:style-name="T46">Cf. infra, </text:span><text:span text:style-name="T47">clause-type n°3.</text:span></text:p></office:annotation><text:span text:style-name="T13"> ;</text:span></text:p>
              </text:list-item>
              <text:list-item>
                <text:p text:style-name="P23">le site <text:a xlink:type="simple" xlink:href="http://opalis.be/">http://opalis.be</text:a> présente une liste des principaux repreneurs professionnels de matériaux de construction d'occasion en Belgique qui <text:s/>pourraient être intéressés d'acquérir et/ou de démonter les matériaux issus du chantier auprès de l'adjudicataire<text:span text:style-name="T13"> ;</text:span></text:p>
              </text:list-item>
              <text:list-item>
                <text:p text:style-name="P23"><text:span text:style-name="T13">des </text:span><text:span text:style-name="T8">informations spécifiques concernant les matériaux présents dans le bâtiment et leurs candidats-acquéreurs potentiels sont joints en annexe [...] ;</text:span><text:span text:style-name="T8"><office:annotation><dc:creator>Rotor asbl </dc:creator><dc:date>2015-04-15T12:23:39</dc:date><text:p text:style-name="P32"><text:span text:style-name="T45">A MAINTENIR et COMPLETER uniquement si vous disposez d'informations sur les matériaux (</text:span><text:span text:style-name="T48">cf. infra</text:span><text:span text:style-name="T45">, étape n°5). Dans le cas contraire, SUPPRIMER ce point.</text:span></text:p></office:annotation></text:span></text:p>
              </text:list-item>
              <text:list-item>
                <text:p text:style-name="P24">l'adjudicataire peut faire appel à des sous-traitants pour démonter et enlever les matériaux réutilisables, sous sa propre et entière responsabilité. L'adjudicataire reste seul responsable de la complète et bonne exécution de l'obligation de moyen vis-à-vis du pouvoir adjudicateur. Il répare l’intégralité du préjudice causé par la faute ou par la négligence de ses sous-traitants<text:span text:style-name="T13"> ;</text:span></text:p>
              </text:list-item>
              <text:list-item>
                <text:p text:style-name="P24">dans le cadre de l'exécution de l'obligation de moyen visée au paragraphe 1, le pouvoir adjudicateur cède les matériaux à l'adjudicataire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à l'adjudicataire, au(x) cessionnaire(s) ou au(x) tiers acquéreur(s) des matériaux notamment en raison du mode de traitement qu'il(s) réserve(nt) aux matériaux.</text:p>
              </text:list-item>
            </text:list>
            <text:p text:style-name="Standard_5f_SS">§4. Au plus tard trente (30) jours après la fin de la période de démontage visée à l'article [...]<office:annotation><dc:creator>Rotor asbl </dc:creator><dc:date>2015-04-30T12:34:26</dc:date><text:p text:style-name="P32"><text:span text:style-name="T46">Cf. infra, </text:span><text:span text:style-name="T47">clause-type n°3.</text:span></text:p></office:annotation>, l’adjudicataire complète et transmet au pouvoir adjudicateur le modèle de bilan de récupération joint en annexe [...] en y indiquant : (a) les coordonnées du pouvoir adjudicateur, (b) les délais d'exécution du marché, (c) le lieu d'exécution du marché, (d) le volume total de matériaux extraits en vue de leur réemploi hors site et (e) une description de chaque type de matériaux extraits, accompagnée d'une photographie présentant les matériaux tels que démontés et conditionnés sur le site de démontage, avant <text:s/>d'être évacués en dehors du bâtiment.</text:p>
            <text:p text:style-name="Standard_5f_SS">L'adjudicataire décrit, en outre, l'ensemble des démarches qu'il a entreprises pour essayer de dévier la plus grande quantité possible de matériaux vers la filière professionnelle des matériaux de réemploi et les difficultés éventuelles qu'il a rencontrées dans ce cadre. Il joint toutes les pièces justificatives utiles pour appuyer ses explications.</text:p>
            <text:p text:style-name="P9">L'adjudicataire perd son droit au paiement de la dernière tranche du marché s'il ne remet pas de bilan de récupération ou s'il remet un bilan de récupération incomplet<office:annotation><dc:creator>Rotor asbl </dc:creator><dc:date>2015-04-30T12:35:34</dc:date><text:p text:style-name="P32"><text:span text:style-name="T47">A MAINTENIR uniquement si vous conditionnez le paiement de la dernière tranche du marché à la remise du bilan de récupération (</text:span><text:span text:style-name="T46">cf. infra</text:span><text:span text:style-name="T47">, clause-type n°4). Dans le cas contraire, SUPPRIMER cette phrase.</text:span></text:p></office:annotation>.</text:p>
          </table:table-cell>
        </table:table-row>
      </table:table>
      <text:p text:style-name="P15"><text:soft-page-break/></text:p>
      <text:list xml:id="list1231167105" text:continue-list="list196223084" text:style-name="L1">
        <text:list-item>
          <text:p text:style-name="P30">Clause-type n°3 : Introduire une période de démontage au début du planning de chantier</text:p>
        </text:list-item>
      </text:list>
      <text:p text:style-name="P12">A introduire dans la partie administrative du CSC travaux consacrée à l'exécution du marché.</text:p>
      <text:p text:style-name="Conseil_5f_MO_5f_text_5f_body"/>
      <table:table table:name="Tableau8" table:style-name="Tableau8">
        <table:table-column table:style-name="Tableau8.A"/>
        <table:table-row>
          <table:table-cell table:style-name="Tableau8.A1" office:value-type="string">
            <text:p text:style-name="Standard_5f_SS">Une période de démontage d'une durée totale de <text:span text:style-name="T14">[...] jours de calendrier</text:span><text:span text:style-name="T6">, précède la phase de démolition destructive. Elle est consacrée au démontage et à l'enlèvement soigneux, par l'adjudicataire, des matériaux issus du chantier en vue de leur réemploi hors site. </text:span></text:p>
          </table:table-cell>
        </table:table-row>
      </table:table>
      <text:p text:style-name="P3"/>
      <text:p text:style-name="P3"/>
      <text:list xml:id="list917787352" text:continue-numbering="true" text:style-name="L1">
        <text:list-item>
          <text:p text:style-name="P30">Clause-type n°4: Conditionner le paiement d'une partie du prix du marché à la remise du bilan de récupération</text:p>
        </text:list-item>
      </text:list>
      <text:p text:style-name="Conseil_5f_MO">A introduire dans la partie administrative du CSC travaux consacrée aux modalités de paiement.</text:p>
      <text:p text:style-name="P2"/>
      <text:p text:style-name="Standard_5f_SS">Pour inciter l'adjudicataire à prendre au sérieux l'obligation de privilégier d'abord le réemploi hors site, vous conditionnez le <text:span text:style-name="T6">paiement de la dernière tranche du marché à la remise du bilan de récupération par l'adjudicataire. Vous associez à cette tranche le paiement d'un <text:s/>pourcentage du prix total du marché qui correspond à l'importance que l'obligation de privilégier le réemploi hors site représente par rapport aux autres prestations visées par le marché.</text:span></text:p>
      <table:table table:name="Tableau3" table:style-name="Tableau3">
        <table:table-column table:style-name="Tableau3.A"/>
        <table:table-row>
          <table:table-cell table:style-name="Tableau3.A1" office:value-type="string">
            <text:p text:style-name="Standard_5f_SS">Les paiements des travaux prestés par l'adjudicataire sont fractionnés suivant les modalités ci-après :</text:p>
            <text:list xml:id="list1245713274" text:style-name="L7">
              <text:list-item>
                <text:p text:style-name="P25">[...]</text:p>
              </text:list-item>
              <text:list-item>
                <text:p text:style-name="P25">[...]</text:p>
              </text:list-item>
              <text:list-item>
                <text:p text:style-name="P25">[...]</text:p>
              </text:list-item>
              <text:list-item>
                <text:p text:style-name="P25"><text:span text:style-name="T40">Bilan de récupération complet :</text:span> [...]% du prix total, après la remise du bilan de récupération complet visé à l'article [...]<office:annotation><dc:creator>Rotor asbl </dc:creator><dc:date>2015-04-22T11:35:04</dc:date><text:p text:style-name="P32"><text:span text:style-name="T46">Cf. supra, </text:span><text:span text:style-name="T47">clause-type n°2.</text:span></text:p></office:annotation>.</text:p>
              </text:list-item>
            </text:list>
            <text:p text:style-name="P8"/>
          </table:table-cell>
        </table:table-row>
      </table:table>
      <text:p text:style-name="Standard_5f_SS"/>
      <text:list xml:id="list1721664772" text:continue-list="list917787352" text:style-name="L1">
        <text:list-item>
          <text:p text:style-name="P30"><text:a xlink:type="simple" xlink:href="" text:style-name="Internet_20_link"><text:span text:style-name="T26">Étape 5 : Annexes du CSC travaux</text:span></text:a></text:p>
        </text:list-item>
      </text:list>
      <text:p text:style-name="Standard_5f_SS"/>
      <text:p text:style-name="Standard_5f_SS">En annexe du CSC travaux, vous joignez :</text:p>
      <text:list xml:id="list763618777" text:style-name="L8">
        <text:list-item>
          <text:p text:style-name="P26">le modèle de bilan de récupération joint en<text:span text:style-name="T39"> </text:span><text:span text:style-name="T43">annexe 5</text:span><text:span text:style-name="T39"> du Vade-mecum; et</text:span></text:p>
        </text:list-item>
        <text:list-item>
          <text:p text:style-name="P27">toutes les informations dont vous disposez :</text:p>
          <text:p text:style-name="P27">- <text:span text:style-name="T40">sur les matériaux</text:span> : (a) document rédigé lors de l'étape diagnostique, ainsi que (b) tout autre document éventuel plus détaillé à votre disposition (par exemple, un inventaire des matériaux potentiellement réutilisables établi sur le modèle joint en <text:span text:style-name="T42">annexe 1</text:span> du Vade-mecum) ; </text:p>
        </text:list-item>
      </text:list>
      <text:list xml:id="list522355788" text:continue-list="list2069082846" text:style-name="L8">
        <text:list-header>
          <text:p text:style-name="P19"><text:span text:style-name="T18">- </text:span><text:span text:style-name="T19">sur les <text:s/>repreneurs des matériaux qui sont intéressés d'acheter ou de disposer gratuitement des matériaux déjà démontés auprès de l'adjudicataire</text:span><text:span text:style-name="T18"> : (a) marques d'intérêt éventuelles reçues lors de l'étape diagnostique, (b) site web </text:span><text:a xlink:type="simple" xlink:href="http://opalis.be/">http://opalis.be</text:a><text:span text:style-name="T18">, etc.;</text:span></text:p>
          <text:p text:style-name="P26"><text:span text:style-name="T20">- </text:span><text:span text:style-name="T40">sur les repreneurs des matériaux qui sont disposés à démonter eux-mêmes</text:span><text:span text:style-name="T21"> les matériaux en coordination avec l'adjudicataire</text:span><text:span text:style-name="T20"> : (a) marques d'intérêt éventuelles reçues lors de l'étape diagnostique, (b) site web </text:span><text:a xlink:type="simple" xlink:href="http://opalis.be/">http://opalis.be</text:a><text:span text:style-name="T20">, etc.</text:span></text:p>
        </text:list-header>
      </text:list>
      <text:list xml:id="list2165256089" text:continue-list="list763618777" text:style-name="L8">
        <text:list-header>
          <text:p text:style-name="P26"><text:soft-page-break/></text:p>
        </text:list-header>
      </text:list>
      <text:p text:style-name="P18">FAQ : Comment mettre à charge une obligation de moyen de privilégier le réemploi hors site <text:s text:c="2"/>en cours d'exécution du marché public de travaux ?</text:p>
      <text:p text:style-name="P18"/>
      <text:p text:style-name="P10">Pour mettre les clauses qui précèdent à charge du démolisseur / de l'entrepreneur en cours d'exécution du marché public de travaux, vous pouvez recourir à l'une des techniques suivantes.</text:p>
      <text:list xml:id="list657207829" text:style-name="L9">
        <text:list-item>
          <text:p text:style-name="P28">Vous concluez un <text:span text:style-name="T42">avenant </text:span>au marché initial avec le démolisseur/l'entrepreneur.</text:p>
        </text:list-item>
      </text:list>
      <table:table table:name="Tableau4" table:style-name="Tableau4">
        <table:table-column table:style-name="Tableau4.A"/>
        <table:table-row>
          <table:table-cell table:style-name="Tableau4.A1" office:value-type="string">
            <text:p text:style-name="Standard_5f_SS">Pour les conditions applicables à la conclusion d'un avenant en cours d'exécution du marché, voir : AR du 14.01.2013, art. 2, 21°, 37, et 80.</text:p>
          </table:table-cell>
        </table:table-row>
      </table:table>
      <text:list xml:id="list1062282744" text:style-name="L10">
        <text:list-header>
          <text:p text:style-name="P29"/>
        </text:list-header>
      </text:list>
      <text:list xml:id="list2045881870" text:continue-list="list657207829" text:style-name="L9">
        <text:list-item>
          <text:p text:style-name="P28">Ou vous modifiez unilatéralement le marché initial, par un <text:span text:style-name="T42">ordre modificatif </text:span>ou par toute autre décision unilatérale.</text:p>
        </text:list-item>
      </text:list>
      <table:table table:name="Tableau5" table:style-name="Tableau5">
        <table:table-column table:style-name="Tableau5.A"/>
        <table:table-row>
          <table:table-cell table:style-name="Tableau5.A1" office:value-type="string">
            <text:p text:style-name="Standard_5f_SS">Pour les conditions applicables à l'adoption d'un ordre modificatif ou une autre décision unilatérale en cours d'exécution du marché, voir : AR du 14.01.2013, art. 37 et 8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justify"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10pt" style:font-size-asian="10pt" style:font-size-complex="10pt"/>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Rotor asbl – Vade-mecum réemploi hors site – Juin 2015 – Annexe B.01.<text:tab/></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2-12T16:57:50</meta:creation-date>
    <dc:date>2015-07-03T10:53:47</dc:date>
    <dc:creator>Rotor asbl </dc:creator>
    <meta:editing-duration>PT26H01M16S</meta:editing-duration>
    <meta:editing-cycles>423</meta:editing-cycles>
    <meta:generator>NeoOffice/3.4.1$Unix OpenOffice.org_project/Patch 8</meta:generator>
    <meta:printed-by>Rotor asbl </meta:printed-by>
    <meta:print-date>2015-04-30T12:15:26</meta:print-date>
    <meta:document-statistic meta:table-count="6" meta:image-count="0" meta:object-count="0" meta:page-count="5" meta:paragraph-count="65" meta:word-count="2097" meta:character-count="13739"/>
  </office:meta>
</office:document-meta>
</file>