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Roman" svg:font-family="Times-Roman" style:font-family-generic="roma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2" style:family="table">
      <style:table-properties style:width="16.963cm" fo:margin-left="-0.004cm" table:align="left" style:writing-mode="lr-tb"/>
    </style:style>
    <style:style style:name="Tableau2.A" style:family="table-column">
      <style:table-column-properties style:column-width="5.267cm"/>
    </style:style>
    <style:style style:name="Tableau2.B" style:family="table-column">
      <style:table-column-properties style:column-width="4.884cm"/>
    </style:style>
    <style:style style:name="Tableau2.C" style:family="table-column">
      <style:table-column-properties style:column-width="6.812cm"/>
    </style:style>
    <style:style style:name="Tableau2.1" style:family="table-row">
      <style:table-row-properties style:keep-together="true" fo:keep-together="auto"/>
    </style:style>
    <style:style style:name="Tableau2.A1" style:family="table-cell">
      <style:table-cell-properties style:vertical-align="" fo:background-color="transparent" fo:padding-left="0.191cm" fo:padding-right="0.191cm" fo:padding-top="0cm" fo:padding-bottom="0cm" fo:border="none">
        <style:background-image/>
      </style:table-cell-properties>
    </style:style>
    <style:style style:name="Tableau2.B1" style:family="table-cell">
      <style:table-cell-properties style:vertical-align="middle" fo:padding-left="0.191cm" fo:padding-right="0.191cm" fo:padding-top="0cm" fo:padding-bottom="0cm" fo:border="none"/>
    </style:style>
    <style:style style:name="Tableau2.A2" style:family="table-cell">
      <style:table-cell-properties style:vertical-align="" fo:padding-left="0.191cm" fo:padding-right="0.191cm" fo:padding-top="0cm" fo:padding-bottom="0cm" fo:border="none"/>
    </style:style>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style:line-height-at-least="0.529cm" style:text-autospace="none"/>
      <style:text-properties style:use-window-font-color="true" style:font-name="TimesNewRomanPSMT" fo:font-size="11pt" style:font-name-asian="TimesNewRomanPSMT" style:font-size-asian="11pt" style:font-name-complex="TimesNewRomanPSMT" style:font-size-complex="11pt"/>
    </style:style>
    <style:style style:name="P4" style:family="paragraph" style:parent-style-name="Standard_5f_SS">
      <style:paragraph-properties fo:text-align="end" style:justify-single-word="false"/>
    </style:style>
    <style:style style:name="P5" style:family="paragraph" style:parent-style-name="Standard_5f_SS">
      <style:text-properties fo:background-color="transparent"/>
    </style:style>
    <style:style style:name="P6" style:family="paragraph" style:parent-style-name="Conseil_5f_MO">
      <style:text-properties fo:color="#ff0000"/>
    </style:style>
    <style:style style:name="P7" style:family="paragraph" style:parent-style-name="Conseil_5f_MO_5f_text_5f_body">
      <style:paragraph-properties fo:text-align="end" style:justify-single-word="false"/>
    </style:style>
    <style:style style:name="P8" style:family="paragraph" style:parent-style-name="Conseil_5f_MO_5f_text_5f_body">
      <style:paragraph-properties fo:margin-top="0.212cm" fo:margin-bottom="0cm" fo:line-height="100%" fo:orphans="0" fo:widows="0">
        <style:tab-stops>
          <style:tab-stop style:position="1.27cm"/>
        </style:tab-stops>
      </style:paragraph-properties>
      <style:text-properties fo:text-transform="uppercas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P9" style:family="paragraph" style:parent-style-name="Standard_5f_SS" style:list-style-name="L1"/>
    <style:style style:name="P10" style:family="paragraph" style:parent-style-name="Standard_5f_SS" style:list-style-name="L2"/>
    <style:style style:name="P11" style:family="paragraph" style:parent-style-name="Standard_5f_SS" style:list-style-name="L3"/>
    <style:style style:name="P12" style:family="paragraph" style:parent-style-name="Standard_5f_SS" style:list-style-name="L3">
      <style:text-properties fo:background-color="transparent"/>
    </style:style>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fo:background-color="transparent" style:font-weight-asian="normal" style:font-weight-complex="normal"/>
    </style:style>
    <style:style style:name="T4" style:family="text">
      <style:text-properties fo:background-color="transparent"/>
    </style:style>
    <style:style style:name="T5" style:family="text">
      <style:text-properties style:text-outline="false" style:text-line-through-style="none" style:text-position="0% 100%" style:font-name="Arial" fo:font-size="11pt" fo:font-style="normal" fo:text-shadow="none" style:text-underline-style="none" fo:font-weight="normal" style:letter-kerning="true" fo:background-color="transparent" style:font-name-asian="Times-Roman" style:font-size-asian="11pt" style:font-style-asian="normal" style:font-weight-asian="normal" style:font-name-complex="Times-Roman" style:font-size-complex="11pt" style:font-style-complex="normal" style:font-weight-complex="normal" style:text-emphasize="none" style:text-overline-style="none" style:text-overline-color="font-color" loext:char-shading-value="0"/>
    </style:style>
    <style:style style:name="T6" style:family="text">
      <style:text-properties fo:color="#000000" style:text-underline-style="none" fo:font-weight="normal" fo:background-color="transparent" style:font-weight-asian="normal" style:font-weight-complex="normal"/>
    </style:style>
    <style:style style:name="T7"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8" style:family="text">
      <style:text-properties fo:color="#000000"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9" style:family="text">
      <style:text-properties style:text-underline-style="none" fo:font-weight="normal" fo:background-color="transparent" style:font-weight-asian="normal" style:font-weight-complex="normal"/>
    </style:style>
    <style:style style:name="T10" style:family="text">
      <style:text-properties fo:text-transform="uppercase"/>
    </style:style>
    <style:style style:name="T11" style:family="text">
      <style:text-properties fo:text-transform="uppercase" style:text-underline-style="solid" style:text-underline-width="auto" style:text-underline-color="font-color"/>
    </style:style>
    <style:style style:name="T12"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5"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17"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0pt" style:language-complex="zxx" style:country-complex="none" style:font-style-complex="italic" style:font-weight-complex="bold" style:text-emphasize="none" style:text-scale="100%" style:font-relief="none" style:text-overline-style="none" style:text-overline-color="font-color"/>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3.6.</text:p>
      <text:p text:style-name="Numéro_5f_annexe"/>
      <text:p text:style-name="Titre_5f_annexe_5f_général">Lettre d'accompagnement (en cas de donation)</text:p>
      <text:p text:style-name="P6"><draw:rect text:anchor-type="paragraph" draw:z-index="0" draw:style-name="gr1" draw:text-style-name="P14"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par le représentant du Maître d'ouvrage lors de la préparation de l'attribution de la donation (route A.3., étape 4) et à soumettre à l'approbation de l'organe compétent lors de l'attribution de la donation (route A.3., étape 5).</text:p>
      <text:p text:style-name="Conseil_5f_MO">A envoyer ensuite à tous les candidats qui ont remis offre, par e-mail <text:span text:style-name="T2">et</text:span> p<text:span text:style-name="T4">ar recommandé simultanément, en même temps que la décision motivée d'attribution de la donation (annexe A.3.5.) et que le rapport motivé de comparaison des offres (annexe A.3.4.)</text:span></text:p>
      <text:p text:style-name="P3"><text:s text:c="25"/></text:p>
      <text:p text:style-name="P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Conseil_5f_MO_5f_text_5f_body">(Adresse du donateur)</text:p>
            <text:p text:style-name="Conseil_5f_MO_5f_text_5f_body"/>
            <text:p text:style-name="Standard_5f_SS"/>
          </table:table-cell>
          <table:table-cell table:style-name="Tableau2.B1" office:value-type="string">
            <text:p text:style-name="Standard_5f_SS"/>
          </table:table-cell>
          <table:table-cell table:style-name="Tableau2.B1" office:value-type="string">
            <text:p text:style-name="Standard_5f_SS">Bruxelles, le .......................................</text:p>
            <text:p text:style-name="Standard_5f_SS"/>
            <text:p text:style-name="Standard_5f_SS">...........................................................</text:p>
            <text:p text:style-name="Standard_5f_SS">A l'attention de ...................................</text:p>
            <text:p text:style-name="Standard_5f_SS">...........................................................</text:p>
            <text:p text:style-name="Standard_5f_SS">...........................................................</text:p>
          </table:table-cell>
        </table:table-row>
        <table:table-row table:style-name="Tableau2.1">
          <table:table-cell table:style-name="Tableau2.A2" office:value-type="string">
            <text:p text:style-name="Conseil_5f_MO_5f_text_5f_body">(Coordonnées du représentant du donateur)</text:p>
            <text:p text:style-name="Standard_5f_SS"/>
            <text:p text:style-name="Standard_5f_SS"/>
            <text:p text:style-name="Standard_5f_SS"><text:s text:c="22"/></text:p>
          </table:table-cell>
          <table:table-cell table:style-name="Tableau2.B1" office:value-type="string">
            <text:p text:style-name="Standard_5f_SS"/>
          </table:table-cell>
          <table:table-cell table:style-name="Tableau2.A2" office:value-type="string">
            <text:p text:style-name="Standard_5f_SS_5f_bold">Par recommandé et par e-mail<office:annotation><dc:creator>Rotor asbl </dc:creator><dc:date>2015-04-26T10:46:16</dc:date><text:p text:style-name="P13"><text:span text:style-name="T12">A envoyer SIMULTANEMENT par recommandé et par e-mail. </text:span></text:p></office:annotation></text:p>
          </table:table-cell>
        </table:table-row>
        <table:table-row table:style-name="Tableau2.1">
          <table:table-cell table:style-name="Tableau2.B1" table:number-columns-spanned="3" office:value-type="string">
            <text:p text:style-name="P2">Concerne : Donation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Donation des matériaux de construction réutilisables à démonter dans le bâtiment ...........................</text:p>
                </table:table-cell>
              </table:table-row>
            </table:table>
            <text:p text:style-name="Standard_5f_SS"/>
            <text:p text:style-name="Standard_5f_SS"/>
            <text:p text:style-name="Standard_5f_SS">Cher Monsieur ...................... / Chère Madame .............................,</text:p>
            <text:p text:style-name="Standard_5f_SS"/>
            <text:p text:style-name="Standard_5f_SS">Le/la .............................. vous remercie pour l'intérêt que vous avez réservé la donation visée sous rubrique et pour l'offre que vous lui avez soumise dans ce cadre.</text:p>
            <text:p text:style-name="Conseil_5f_MO_5f_text_5f_body">VARIANTE A : dans la lettre adressée à(aux) l'adjudicataire(s) de la donation :</text:p>
            <text:p text:style-name="Conseil_5f_MO_5f_text_5f_body"/>
            <text:p text:style-name="Standard_5f_SS">J'ai le plaisir de vous informer que, par sa décision motivée d'attribution du .............................., <text:s/>le/la ..................................... a décidé de vous attribuer le(s) lot(s) n°....... </text:p>
            <text:p text:style-name="Standard_5f_SS">Vous trouv<text:span text:style-name="T4">erez en annexe une copie de la décision motivée d'attribution de la donation et du rapport motivé de comparaison des offres.</text:span></text:p>
            <text:p text:style-name="P5"><text:soft-page-break/>Je vous informe que la période de démontage est fixée du ................. au ........................... </text:p>
            <text:p text:style-name="Standard_5f_SS"><text:span text:style-name="T9">Merci de communiquer </text:span><text:span text:style-name="T3">au plus tard dix (10) jours de calendrier après la date de la présente, soit pour le ............. au plus tard</text:span><text:span text:style-name="T9">, par courrier ordinaire ou par e-mail, les documents visés à l'article 3.3., §4, du projet de contrat de donation justifiant que les matériaux seront extraits par un acteur professionnel.</text:span></text:p>
            <text:p text:style-name="Standard_5f_SS"><text:span text:style-name="T7">Merci de transmettre, </text:span><text:span text:style-name="T8">dans le même délai</text:span><text:span text:style-name="T7">, </text:span><text:span text:style-name="T6">une copie de la police d'</text:span><text:span text:style-name="T7">assurance de responsabilité civile professionnelle</text:span><text:span text:style-name="T6"> visée à l'article 3.3., §5 du projet de contrat de donation.</text:span></text:p>
            <text:p text:style-name="Conseil_5f_MO_5f_text_5f_body">VARIANTE B: dans la lettre adressée aux soumissionnaires dont l'offre n'a pas été retenue:</text:p>
            <text:p text:style-name="Standard_5f_SS"/>
            <text:p text:style-name="Standard_5f_SS">Par sa décision motivée d'attribution du ....................................., le/la ..................................... a décidé d'attribuer le(s) lot(s) à ...................................................</text:p>
            <text:p text:style-name="Standard_5f_SS">Vous trouverez ci<text:span text:style-name="T4">-joint une copie de la décision motivée d'attribution de la donation et du rapport motivé de comparaison des offres, qui exposent les motifs à la base de cette décision.</text:span></text:p>
            <text:p text:style-name="P5">J'espère que nous aurons le plaisir de collaborer ensemble à l'occasion d'une prochaine donation organisée par le/la .................</text:p>
            <text:p text:style-name="Standard_5f_SS"/>
            <text:p text:style-name="Conseil_5f_MO_5f_text_5f_body"><text:span text:style-name="T11">uniquement si le Maître d'ouvrage est une autorité administrative</text:span><text:span text:style-name="T10"> au sens de l'article 14 des lois coordonnées sur le Conseil d'Etat</text:span><text:span text:style-name="T10"><office:annotation><dc:creator>Rotor asbl </dc:creator><dc:date>2015-06-18T13:12:50</dc:date><text:p text:style-name="P13"><text:span text:style-name="T13">N.B.</text:span><text:span text:style-name="T12"> : le collège des bourgmestre et échevins d'une commune est une autorité administrative au sens de cette disposition.</text:span></text:p></office:annotation></text:span><text:span text:style-name="T10">, AJOUTER CE QUI SUIT :</text:span></text:p>
            <text:p text:style-name="Conseil_5f_MO_5f_text_5f_body"/>
            <text:p text:style-name="Standard_5f_SS">V<text:span text:style-name="T5">ous pouvez contester la décision motivée d'attribution de la donation en introduisant</text:span> :</text:p>
            <text:list xml:id="list443159872" text:style-name="L1">
              <text:list-item>
                <text:list>
                  <text:list-header>
                    <text:p text:style-name="P9">(a) une demande de suspension d'extrême urgence devant le Conseil d'Etat, à très bref délai à compter du lendemain du jour de la présente notification<office:annotation><dc:creator>Rotor asbl </dc:creator><dc:date>2015-06-18T13:24:41</dc:date><text:p text:style-name="P13"><text:span text:style-name="T13">N.B</text:span><text:span text:style-name="T12">.: Vous pouvez décider de respecter, sur une base volontaire, un </text:span><text:span text:style-name="T14">délai d'attente de 15 jours </text:span><text:span text:style-name="T15">(dit : </text:span><text:span text:style-name="T16">délai de</text:span><text:span text:style-name="T17"> standstill</text:span><text:span text:style-name="T15">)</text:span><text:span text:style-name="T12"> entre la notification de la décision d'attribution et la conclusion du contrat de donation, afin </text:span><text:span text:style-name="T15">(i) de permettre aux soumissionnaires évincés d'introduire éventuellement un recours et (ii) de vider le contentieux de légalité éventuel avant le début de l'exécution du contrat. Concrètement, vous attendez 15 jours avant de conclure le marché avec l'acheteur. C'est une faculté et pas une obligation en cas de donation. <text:s/></text:span></text:p></office:annotation>;</text:p>
                    <text:p text:style-name="P9">(b) un recours en suspension ordinaire devant le Conseil d'Etat dans un délai maximum de soixante (60) jours de calendrier, prenant cours à compter du lendemain du jour de la présente notification;</text:p>
                    <text:p text:style-name="P9">(c) un recours en annulation devant le Conseil d'Etat dans un délai de soixante (60) jours de calendrier, prenant cours à compter du lendemain du jour de la présente notification.</text:p>
                  </text:list-header>
                </text:list>
              </text:list-item>
            </text:list>
            <text:list xml:id="list2121884381" text:style-name="L2">
              <text:list-item>
                <text:list>
                  <text:list-header>
                    <text:p text:style-name="P10">De plus amples informations concernant les modalités d'introduction d'une requête devant le Conseil d'Etat peuvent être obtenues à l'adresse suivante : <text:a xlink:type="simple" xlink:href="http://www.raadvst-consetat.be/?page=proc_adm&amp;lang=fr">http://www.raadvst-consetat.be/?page=proc_adm&amp;lang=fr</text:a> / <text:a xlink:type="simple" xlink:href="http://www.raadvst-consetat.be/?page=proc_adm&amp;lang=nl">http://www.raadvst-consetat.be/?page=proc_adm&amp;lang=nl</text:a>.</text:p>
                  </text:list-header>
                </text:list>
              </text:list-item>
            </text:list>
            <text:p text:style-name="P8"/>
            <text:p text:style-name="P8">DANS TOUS LES CAS</text:p>
            <text:p text:style-name="P8"/>
            <text:p text:style-name="P5">N'hésitez pas à nous faire part de toute remarque que vous auriez à propos de l'organisation de la donation, dont il serait utile de tenir compte lors <text:s/>de l'organisation des futures donations du/de la ........................</text:p>
            <text:p text:style-name="Standard_5f_SS">En vous souhaitant une bonne réception de la présente et de ses annexes, je vous prie d'agréer, Cher Monsieur ...................... / Chère Madame ............................., l'assurance de ma considération la plus distinguée.</text:p>
            <text:p text:style-name="P4"><text:soft-page-break/>Pour le / la ...................,</text:p>
            <text:p text:style-name="P7">(signature, nom et qualité du signataire)</text:p>
            <text:p text:style-name="Standard_5f_SS"/>
            <text:p text:style-name="Standard_5f_SS_5f_bold">Annexes (2)</text:p>
            <text:list xml:id="list657069211" text:style-name="L3">
              <text:list-item>
                <text:p text:style-name="P11">Décis<text:span text:style-name="T4">ion motivée d'attribution de la donation du ..........</text:span></text:p>
              </text:list-item>
              <text:list-item>
                <text:p text:style-name="P12">Rapport motivé de comparaison des offres du .........</text:p>
              </text:list-item>
            </text:list>
            <text:p text:style-name="P5"/>
            <text:p text:style-name="P5"/>
            <text:p text:style-name="P5"/>
            <text:p text:style-name="Standard_5f_SS"/>
            <text:p text:style-name="Standard_5f_SS"/>
            <text:p text:style-name="Standard_5f_SS"><text:s/></text:p>
          </table:table-cell>
          <table:covered-table-cell/>
          <table:covered-table-cell/>
        </table:table-row>
      </table:table>
      <text:p text:style-name="P3"/>
      <text:p text:style-name="P3"/>
      <text:p text:style-name="P3"><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Roman" svg:font-family="Times-Roman" style:font-family-generic="roma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3.6.<text:tab/></text:span><text:span text:style-name="MT1"><text:page-number text:select-page="current">3</text:page-number></text:span><text:span text:style-name="MT1">/</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2:11:51</dc:date>
    <dc:creator>Rotor asbl </dc:creator>
    <meta:editing-duration>PT20H13M51S</meta:editing-duration>
    <meta:editing-cycles>222</meta:editing-cycles>
    <meta:generator>NeoOffice/3.4.1$Unix OpenOffice.org_project/Patch 8</meta:generator>
    <meta:printed-by>Rotor asbl </meta:printed-by>
    <meta:print-date>2015-05-02T13:16:01</meta:print-date>
    <meta:document-statistic meta:table-count="2" meta:image-count="0" meta:object-count="0" meta:page-count="3" meta:paragraph-count="47" meta:word-count="690" meta:character-count="4997"/>
  </office:meta>
</office:document-meta>
</file>