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191cm" table:align="left" style:writing-mode="lr-tb"/>
    </style:style>
    <style:style style:name="Tableau1.A" style:family="table-column">
      <style:table-column-properties style:column-width="2.863cm"/>
    </style:style>
    <style:style style:name="Tableau1.B" style:family="table-column">
      <style:table-column-properties style:column-width="14.335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35cm solid #bfbfbf"/>
    </style:style>
    <style:style style:name="P1" style:family="paragraph" style:parent-style-name="Standard_5f_SS_5f_small">
      <style:text-properties style:text-underline-style="solid" style:text-underline-width="auto" style:text-underline-color="font-color"/>
    </style:style>
    <style:style style:name="P2" style:family="paragraph" style:parent-style-name="Standard_5f_SS_5f_small">
      <style:text-properties style:text-underline-style="solid" style:text-underline-width="auto" style:text-underline-color="font-color" fo:font-weight="bold" style:font-weight-asian="bold" style:font-weight-complex="bold"/>
    </style:style>
    <style:style style:name="P3" style:family="paragraph" style:parent-style-name="Standard_5f_SS_5f_bold">
      <style:paragraph-properties fo:text-align="center" style:justify-single-word="false"/>
    </style:style>
    <style:style style:name="P4" style:family="paragraph" style:parent-style-name="Standard_5f_SS_5f_bold">
      <style:text-properties fo:background-color="transparent"/>
    </style:style>
    <style:style style:name="P5" style:family="paragraph" style:parent-style-name="Standard">
      <style:paragraph-properties fo:text-align="justify" style:justify-single-word="false" style:text-autospace="none"/>
      <style:text-properties fo:color="#808080" style:font-name="TimesNewRomanPSMT" fo:font-size="11pt" style:text-underline-style="none" fo:background-color="transparent" style:font-name-asian="TimesNewRomanPSMT" style:font-size-asian="11pt" style:font-name-complex="TimesNewRomanPSMT" style:font-size-complex="11pt"/>
    </style:style>
    <style:style style:name="P6" style:family="paragraph" style:parent-style-name="Standard_5f_SS">
      <style:text-properties fo:background-color="transparent"/>
    </style:style>
    <style:style style:name="P7" style:family="paragraph" style:parent-style-name="Conseil_5f_MO">
      <style:text-properties fo:color="#ff0000"/>
    </style:style>
    <style:style style:name="P8" style:family="paragraph" style:parent-style-name="Conseil_5f_MO">
      <style:paragraph-properties fo:text-align="start" style:justify-single-word="false"/>
      <style:text-properties fo:background-color="transparent"/>
    </style:style>
    <style:style style:name="P9"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P1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1" style:family="paragraph">
      <style:paragraph-properties fo:text-align="center"/>
    </style:style>
    <style:style style:name="T1" style:family="text">
      <style:text-properties style:font-name="Arial" fo:font-size="9pt" style:font-size-asian="9pt" style:font-size-complex="9pt"/>
    </style:style>
    <style:style style:name="T2" style:family="text">
      <style:text-properties style:font-name="FreeSans1" fo:font-weight="normal" fo:background-color="transparent" style:font-name-asian="Droid Sans Fallback" style:font-weight-asian="normal" style:font-name-complex="FreeSans2" style:font-weight-complex="normal"/>
    </style:style>
    <style:style style:name="T3" style:family="text">
      <style:text-properties style:font-name="FreeSans1" fo:font-weight="normal" fo:background-color="transparent" style:font-name-asian="Droid Sans Fallback" style:font-weight-asian="normal" style:font-name-complex="FreeSans2" style:font-weight-complex="normal" officeooo:rsid="002d1806"/>
    </style:style>
    <style:style style:name="T4" style:family="text">
      <style:text-properties style:text-underline-style="solid" style:text-underline-width="auto" style:text-underline-color="font-color"/>
    </style:style>
    <style:style style:name="T5" style:family="text">
      <style:text-properties fo:background-color="transparent"/>
    </style:style>
    <style:style style:name="T6" style:family="text">
      <style:text-properties fo:text-transform="uppercase"/>
    </style:style>
    <style:style style:name="T7" style:family="text">
      <style:text-properties fo:text-transform="uppercase" style:text-underline-style="solid" style:text-underline-width="auto" style:text-underline-color="font-color"/>
    </style:style>
    <style:style style:name="T8"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fo:color="#000000" style:text-outline="false" style:text-line-through-style="none" style:text-position="0% 100%" style:font-name="Andale Sans UI" fo:font-size="10pt" fo:letter-spacing="normal" fo:language="fr" fo:country="BE" fo:font-style="italic" fo:text-shadow="none" style:text-underline-style="none"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 style:family="text">
      <style:text-properties fo:color="#000000" style:text-outline="false" style:text-line-through-style="none" style:text-position="0% 100%" style:font-name="Andale Sans UI" fo:font-size="10pt" fo:letter-spacing="normal" fo:language="fr" fo:country="BE"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text-position="0% 100%" style:font-name="Andale Sans UI" fo:font-size="10pt" fo:letter-spacing="normal" fo:language="fr" fo:country="BE" fo:font-style="normal" fo:text-shadow="none" style:text-underline-style="none" fo:font-weight="bold" style:text-underline-mode="continuous" style:text-overline-mode="continuous" style:text-line-through-mode="continuous" style:letter-kerning="true" style:font-name-asian="Arial1" style:font-size-asian="10.5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gr1" style:family="graphic">
      <style:graphic-properties svg:stroke-width="0.049cm" svg:stroke-color="#00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49cm" svg:stroke-color="#ff0000" draw:marker-start-width="0.42cm" draw:marker-end-width="0.42cm"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uméro_5f_annexe">Annexe A.3.5.</text:p>
      <text:p text:style-name="Numéro_5f_annexe"/>
      <text:p text:style-name="Titre_5f_annexe_5f_général">Décision motivée d'attribution de la donation</text:p>
      <text:p text:style-name="P7"><draw:rect text:anchor-type="paragraph" draw:z-index="1" draw:style-name="gr2" draw:text-style-name="P11" svg:width="17.992cm" svg:height="0.854cm" svg:x="-0.437cm" svg:y="0.183cm"><text:p/></draw:rect>Ce document-type peut être utilisé tel quel comme un modèle prêt-à-l'emploi ou comme une source d'inspiration à adapter en fonction de vos pratiques et de vos caractéristiques. </text:p>
      <text:p text:style-name="Conseil_5f_MO">A compléter par le représentant du Maître d'ouvrage lors de la préparation de l'attribution du marché (route A.3., étape 4) et à soumettre à l'approbation de l'organe compétent lors de l'attribution du marché (route A.3., étape 5)</text:p>
      <text:p text:style-name="Conseil_5f_MO">A envoyer ensuite à tous les candidats-donataires qui ont remis offre, par e-mail <text:span text:style-name="T4">et</text:span> par recommandé simultanément, en même temps que le rapport motivé de comparaison des offres (annexe A.3.4.) et que la lettre d'accompagnem<text:span text:style-name="T5">ent (annexe A.3.6.)</text:span></text:p>
      <text:p text:style-name="Conseil_5f_MO"><draw:rect text:anchor-type="paragraph" draw:z-index="0" draw:style-name="gr1" draw:text-style-name="P11" svg:width="17.98cm" svg:height="4.451cm" svg:x="-0.415cm" svg:y="0.337cm"><text:p/></draw:rect></text:p>
      <text:p text:style-name="P2">Donation n° .........................</text:p>
      <table:table table:name="Tableau1" table:style-name="Tableau1">
        <table:table-column table:style-name="Tableau1.A"/>
        <table:table-column table:style-name="Tableau1.B"/>
        <table:table-row table:style-name="Tableau1.1">
          <table:table-cell table:style-name="Tableau1.A1" office:value-type="string">
            <text:p text:style-name="P1">Objet :</text:p>
          </table:table-cell>
          <table:table-cell table:style-name="Tableau1.A1" office:value-type="string">
            <text:p text:style-name="Standard_5f_SS_5f_small">Donation des matériaux de construction réutilisables à démonter dans le bâtiment .........................</text:p>
          </table:table-cell>
        </table:table-row>
      </table:table>
      <text:p text:style-name="Standard_5f_SS_5f_small">Situé.....................................................................................................................................................................</text:p>
      <text:p text:style-name="Standard_5f_SS_5f_small">Appartenant à ………………………………................................(ci-après désigné : « le donateur »)</text:p>
      <text:p text:style-name="Standard_5f_SS_5f_small">Dont les bureaux sont établis à ...........................................................................................................................</text:p>
      <text:p text:style-name="Standard_5f_SS"/>
      <text:p text:style-name="P3">Séance du .....................</text:p>
      <text:p text:style-name="Standard_5f_SS">Vu ........................................................................................................................................................<office:annotation><dc:creator>Rotor asbl </dc:creator><dc:date>2015-04-24T16:49:06</dc:date><text:p text:style-name="P9"><text:span text:style-name="T8">INDIQUER les références aux dispositions légales qui fondent la compétence de l'organe du pouvoir adjudicateur habilité à attribuer une donation. Par exemple, si le marché est passé par une commune : « </text:span><text:span text:style-name="T9">Vu les articles 117, 123,9°, a contrario; 135, §1, et 232, de la nouvelle loi communale du 24 juin 1988 </text:span><text:span text:style-name="T8">». Cette disposition fonde la compétence du <text:s/></text:span><text:span text:style-name="T10">conseil communal</text:span><text:span text:style-name="T8"> pour procéder à une donation de biens communaux.</text:span></text:p></office:annotation> </text:p>
      <text:p text:style-name="Standard_5f_SS">Vu la décision du ....................... du ..........................., fixant les conditions de la donation, </text:p>
      <text:p text:style-name="Standard_5f_SS">Vu l'avis de donation n°................ publié le <text:s/>............, sur le site web du / de la ......................................., sur le site web <text:a xlink:type="simple" xlink:href="http://opalis.be/"><text:span text:style-name="T3">http://op</text:span></text:a><text:a xlink:type="simple" xlink:href="http://opalis.be/"><text:span text:style-name="T2">alis.be</text:span></text:a><text:a xlink:type="simple" xlink:href="http://opalis.be/"><text:span text:style-name="T2"> </text:span></text:a>et sur ......................<office:annotation><dc:creator>Rotor asbl </dc:creator><dc:date>2015-06-04T11:33:07</dc:date><text:p><text:span text:style-name="T8">Le cas échéant, INDIQUER le/les autres canaux pertinents retenus. Par exemple : journal local, affichage, <text:s/>e-mail / coup de téléphone aux repreneurs potentiels, etc. </text:span></text:p></office:annotation>,</text:p>
      <text:p text:style-name="Standard_5f_SS">Vu l'inventaire des matériaux potentiellement réutilisables élaboré par ......................., le ................................., joint à l'avis de donation,</text:p>
      <text:p text:style-name="Standard_5f_SS">Vu le formulaire d'offre et le projet de contrat de donation n°...................., joints à l'avis de donation,</text:p>
      <text:p text:style-name="Standard_5f_SS">Vu les visites du bâtiment organisées le ............................. et le ........................., </text:p>
      <text:p text:style-name="Standard_5f_SS">Vu le procès-verbal des visites du bâtiment et des questions-réponses du ..........................., transmis à tous les candidats-donataires ayant marqué leur intérêt à la donation, par e-mail, le .............................,</text:p>
      <text:p text:style-name="Standard_5f_SS">Vu le procès-verbal d'ouverture des offres du ...................................., au terme duquel ...... <text:s/>offres <text:s/>ont été réceptionnées,</text:p>
      <text:p text:style-name="Standard_5f_SS">Vu le rapport motivé de comparaison des offres du.................. joint à la présente décision, qui propose d'attribuer le(s) lot(s) ............ à ....................., dès lors qu'il s'agit de(s) candidat(s)-donataire(s) qui propose(nt) d'emmener la quantité de matériaux la plus élevée(s) pour ce(s) lot(s),</text:p>
      <text:p text:style-name="Standard_5f_SS">Compte tenu de ce qui précède, </text:p>
      <text:p text:style-name="Standard_5f_SS">Sur la proposition de ........................, le /la ..........................................., réuni(e) lors de la délibération du....................., après en avoir délibéré,</text:p>
      <text:p text:style-name="Standard_5f_SS"/>
      <text:p text:style-name="Standard_5f_SS"><text:soft-page-break/>DECIDE</text:p>
      <text:p text:style-name="Standard_5f_SS_5f_bold">Article 1</text:p>
      <text:p text:style-name="Standard_5f_SS">D’attribuer le(s) lot(s) ............. à ........................ à titre gratuit, sur la base des motifs figurant dans le rapport motivé de comparaison des offres ci-joint, auxquels la présente décision se rallie intégralement.</text:p>
      <text:p text:style-name="Standard_5f_SS_5f_bold">Article 2</text:p>
      <text:p text:style-name="Standard_5f_SS">De charger .................. de notifier la présente décision<text:span text:style-name="T5">, accompagnée du rapport motivé de comparaison des offres, par recommandé et par e-mail simultanément</text:span>, à l'ensemble des candidats-donataires qui ont remis offre.</text:p>
      <text:p text:style-name="Conseil_5f_MO_5f_text_5f_body"><text:span text:style-name="T7">uniquement si le Maître d'ouvrage est une autorité administrative</text:span><text:span text:style-name="T6"> au sens de l'article 14 des lois coordonnées sur le Conseil d'État</text:span><text:span text:style-name="T6"><office:annotation><dc:creator>Rotor asbl </dc:creator><dc:date>2015-06-18T13:12:50</dc:date><text:p text:style-name="P10"><text:span text:style-name="T11">N.B.</text:span><text:span text:style-name="T8"> : le collège des bourgmestre et échevins d'une commune est une autorité administrative au sens de cette disposition.</text:span></text:p></office:annotation></text:span><text:span text:style-name="T6">, AJOUTER CE QUI SUIT :</text:span></text:p>
      <text:p text:style-name="Standard_5f_SS">en indiquant les voies de recours disponibles contre cette décision.</text:p>
      <text:p text:style-name="P8">DANS TOUS LES CAS</text:p>
      <text:p text:style-name="P6">De charger ............. de signer un contrat de donation avec chaque adjudicataire sur la base du projet de contrat de donation n°............., joint à l'avis de donation n°....... </text:p>
      <text:p text:style-name="P6">De fixer la période de démontage visée à l'article 3.3. du projet de contrat de donation, du .............. au ................</text:p>
      <text:p text:style-name="P5"/>
      <text:p text:style-name="P4">Annexe (1)</text:p>
      <text:p text:style-name="P6">Rapport motivé de comparaison des offres d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TimesNewRomanPSMT" svg:font-family="TimesNewRomanPSMT" style:font-family-generic="roman"/>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FreeSans1" svg:font-family="Free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ndale Sans UI1" svg:font-family="'Andale Sans UI', Arial, Lucida, Tahoma, 'DejaVu Sans', 'Albany AMT', Albany, Arial, 'Nimbus Sans L', 'Interface User', WarpSans, Geneva, Tahoma, 'MS Sans Serif', Helv, Dialog, Lucida, Helvetica, Charcoal, Chicago, Helmet, 'Interface System', 'Sans Serif'" style:font-family-generic="swiss" style:font-pitch="variable"/>
    <style:font-face style:name="Arial" svg:font-family="Arial" style:font-family-generic="swiss" style:font-pitch="variable"/>
    <style:font-face style:name="Calibri" svg:font-family="Calibri" style:font-family-generic="swiss" style:font-pitch="variable"/>
    <style:font-face style:name="FreeSans" svg:font-family="FreeSans" style:font-adornments="Regular"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roid Sans Fallback" svg:font-family="'Droid Sans Fallback'" style:font-family-generic="system" style:font-pitch="variable"/>
    <style:font-face style:name="FreeSans2"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B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itre_5f_annexe_5f_général" style:display-name="Titre_annexe_général" style:family="paragraph" style:parent-style-name="Standard" style:master-page-name="">
      <style:paragraph-properties fo:line-height="100%" fo:text-align="center" style:justify-single-word="false" style:page-number="auto" fo:background-color="transparent" fo:padding-left="0cm" fo:padding-right="0cm" fo:padding-top="0cm" fo:padding-bottom="0.035cm" fo:border-left="none" fo:border-right="none" fo:border-top="none" fo:border-bottom="0.018cm solid #000000" style:shadow="none">
        <style:tab-stops>
          <style:tab-stop style:position="1.27cm"/>
        </style:tab-stops>
        <style:background-image/>
      </style:paragraph-properties>
      <style:text-properties fo:text-transform="uppercase" style:font-name="Arial" fo:font-size="14pt" fo:font-weight="bold" style:font-size-asian="14pt" style:font-weight-asian="bold" style:font-size-complex="14pt" style:font-weight-complex="bold"/>
    </style:style>
    <style:style style:name="Numéro_5f_annexe" style:display-name="Numéro_annexe" style:family="paragraph" style:parent-style-name="Standard">
      <style:paragraph-properties fo:line-height="100%" fo:text-align="end" style:justify-single-word="false" fo:background-color="transparent" style:shadow="none">
        <style:background-image/>
      </style:paragraph-properties>
      <style:text-properties fo:color="#000000" style:font-name="Arial" fo:font-size="11pt" style:text-underline-style="solid" style:text-underline-width="auto" style:text-underline-color="font-color"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p14" style:family="paragraph" style:parent-style-name="Standard">
      <style:paragraph-properties style:line-height-at-least="0.423cm" fo:orphans="0" fo:widows="0"/>
      <style:text-properties fo:color="#000000"/>
    </style:style>
    <style:style style:name="c15" style:family="paragraph" style:parent-style-name="Standard">
      <style:paragraph-properties style:line-height-at-least="0.423cm" fo:text-align="center" style:justify-single-word="false" fo:orphans="0" fo:widows="0"/>
      <style:text-properties fo:color="#0000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master-page-name="">
      <style:paragraph-properties fo:margin-left="0.101cm" fo:margin-right="0.101cm" fo:margin-top="0.101cm" fo:margin-bottom="0.101cm" fo:line-height="120%" fo:text-align="justify" style:justify-single-word="false" fo:hyphenation-ladder-count="no-limit" fo:text-indent="0.4cm" style:auto-text-indent="false" style:page-number="auto" fo:background-color="transparent" style:shadow="none">
        <style:background-image/>
      </style:paragraph-properties>
      <style:text-properties style:font-name="FreeSans" fo:font-size="10.5pt" style:font-size-asian="10.5pt" fo:hyphenate="true" fo:hyphenation-remain-char-count="2" fo:hyphenation-push-char-count="2"/>
    </style:style>
    <style:style style:name="Titre_20_S1" style:display-name="Titre S1" style:family="paragraph" style:parent-style-name="Standard">
      <style:text-properties style:font-name="Arial" fo:font-size="11pt" style:text-underline-style="solid" style:text-underline-width="auto" style:text-underline-color="font-color" fo:font-weight="bold" style:font-size-asian="11pt" style:font-weight-asian="bold" style:font-size-complex="11pt" style:font-weight-complex="bold"/>
    </style:style>
    <style:style style:name="Titre_20_A" style:display-name="Titre A" style:family="paragraph" style:next-style-name="p4">
      <style:paragraph-properties fo:margin-left="0.76cm" fo:margin-right="0cm" fo:orphans="2" fo:widows="2" fo:hyphenation-ladder-count="no-limit" fo:text-indent="0cm" style:auto-text-indent="false"/>
      <style:text-properties style:use-window-font-color="true" style:font-name="Times New Roman" fo:font-size="11pt" fo:language="fr" fo:country="FR" style:text-underline-style="solid" style:text-underline-width="auto" style:text-underline-color="font-color" fo:font-weight="bold" style:font-name-asian="Calibri" style:font-size-asian="11pt" style:language-asian="zxx" style:country-asian="none" style:font-weight-asian="bold" style:font-name-complex="Calibri" style:font-size-complex="10pt" style:language-complex="ar" style:country-complex="SA" fo:hyphenate="false" fo:hyphenation-remain-char-count="2" fo:hyphenation-push-char-count="2"/>
    </style:style>
    <style:style style:name="p4" style:family="paragraph" style:parent-style-name="Standard">
      <style:paragraph-properties style:line-height-at-least="0.459cm" fo:text-align="justify" style:justify-single-word="false" fo:orphans="0" fo:widows="0"/>
      <style:text-properties fo:color="#000000" fo:language="fr" fo:country="BE" style:text-scale="90%"/>
    </style:style>
    <style:style style:name="Conseil_5f_MO" style:display-name="Conseil_MO" style:family="paragraph" style:parent-style-name="p14" style:class="text">
      <style:paragraph-properties fo:margin-left="0cm" fo:margin-right="0cm" fo:margin-top="0.212cm" fo:margin-bottom="0cm" fo:line-height="100%" fo:text-align="center" style:justify-single-word="false" fo:text-indent="0cm" style:auto-text-indent="false">
        <style:tab-stops>
          <style:tab-stop style:position="1.27cm"/>
        </style:tab-stops>
      </style:paragraph-properties>
      <style:text-properties fo:font-variant="normal" fo:text-transform="none" fo:color="#808080" style:text-outline="false" style:text-line-through-style="none" style:text-position="0% 100%" style:font-name="Arial" fo:font-size="10pt" fo:letter-spacing="normal" fo:font-style="italic" fo:text-shadow="none" style:text-underline-style="none" fo:font-weight="normal" style:letter-kerning="true" style:text-blinking="false" fo:background-color="transparent" style:font-name-asian="Arial" style:font-size-asian="10pt" style:font-style-asian="italic" style:font-weight-asian="normal" style:font-name-complex="Arial" style:font-size-complex="10pt" style:font-style-complex="normal" style:font-weight-complex="normal" style:text-emphasize="none" style:text-scale="100%" style:text-overline-style="none" style:text-overline-color="font-color"/>
    </style:style>
    <style:style style:name="Titre_5f_annexe" style:display-name="Titre_annexe" style:family="paragraph" style:parent-style-name="Standard">
      <style:paragraph-properties fo:line-height="100%" fo:padding-left="0cm" fo:padding-right="0cm" fo:padding-top="0cm" fo:padding-bottom="0.035cm" fo:border-left="none" fo:border-right="none" fo:border-top="none" fo:border-bottom="0.018cm solid #000000">
        <style:tab-stops>
          <style:tab-stop style:position="1.27cm"/>
        </style:tab-stops>
      </style:paragraph-properties>
      <style:text-properties style:font-name="Arial" fo:font-size="14pt" style:font-size-asian="14pt" style:font-size-complex="14pt"/>
    </style:style>
    <style:style style:name="Titre_5f_annexe_5f_intro" style:display-name="Titre_annexe_intro" style:family="paragraph" style:parent-style-name="Titre_5f_annexe">
      <style:paragraph-properties fo:text-align="center" style:justify-single-word="false"/>
      <style:text-properties fo:font-style="normal" style:font-style-asian="normal" style:font-style-complex="normal"/>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Titre_20_P" style:display-name="Titre P" style:family="paragraph">
      <style:paragraph-properties fo:margin-left="0.762cm" fo:margin-right="0cm" fo:orphans="2" fo:widows="2" fo:hyphenation-ladder-count="no-limit" fo:text-indent="0cm" style:auto-text-indent="false">
        <style:tab-stops>
          <style:tab-stop style:position="0.635cm"/>
        </style:tab-stops>
      </style:paragraph-properties>
      <style:text-properties fo:text-transform="uppercase" style:use-window-font-color="true" style:font-name="Times New Roman" fo:font-size="12pt" fo:language="fr" fo:country="FR"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Titre_20_P1" style:display-name="Titre P1" style:family="paragraph" style:next-style-name="p4">
      <style:paragraph-properties fo:margin-top="0.423cm" fo:margin-bottom="0cm" fo:line-height="0.459cm" fo:orphans="2" fo:widows="2" fo:hyphenation-ladder-count="no-limit">
        <style:tab-stops>
          <style:tab-stop style:position="0.635cm"/>
        </style:tab-stops>
      </style:paragraph-properties>
      <style:text-properties style:use-window-font-color="true" style:font-name="Times New Roman" fo:font-size="12pt" fo:language="fr" fo:country="BE" style:text-underline-style="solid" style:text-underline-width="auto" style:text-underline-color="font-color" style:font-name-asian="Calibri" style:font-size-asian="12pt" style:language-asian="zxx" style:country-asian="none" style:font-name-complex="Calibri" style:font-size-complex="10pt" style:language-complex="ar" style:country-complex="SA" fo:hyphenate="false" fo:hyphenation-remain-char-count="2" fo:hyphenation-push-char-count="2"/>
    </style:style>
    <style:style style:name="p0" style:family="paragraph" style:parent-style-name="Standard">
      <style:paragraph-properties fo:margin-top="0.212cm" fo:margin-bottom="0cm" style:line-height-at-least="0.423cm" fo:text-align="justify" style:justify-single-word="false" fo:orphans="0" fo:widows="0"/>
      <style:text-properties fo:color="#000000" fo:language="fr" fo:country="BE"/>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left="0cm" fo:margin-right="0cm" fo:margin-top="0.635cm" fo:margin-bottom="0.423cm" fo:text-indent="-0.75cm" style:auto-text-indent="false" fo:keep-with-next="always">
        <style:tab-stops>
          <style:tab-stop style:position="-2.752cm" style:type="right"/>
          <style:tab-stop style:position="0cm" style:type="right"/>
        </style:tab-stops>
      </style:paragraph-properties>
      <style:text-properties fo:font-size="12pt" style:text-underline-style="solid" style:text-underline-width="auto" style:text-underline-color="font-color" style:font-size-asian="12pt" style:font-size-complex="12pt"/>
    </style:style>
    <style:style style:name="Liste_20_2" style:display-name="Liste 2" style:family="paragraph" style:parent-style-name="Standard">
      <style:paragraph-properties fo:margin-top="0.212cm" fo:margin-bottom="0cm"/>
    </style:style>
    <style:style style:name="Titre_20_S2" style:display-name="Titre S2" style:family="paragraph" style:parent-style-name="Standard">
      <style:text-properties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e_20_3_20_détail" style:display-name="Liste 3 détail" style:family="paragraph" style:parent-style-name="Liste_20_2">
      <style:paragraph-properties fo:margin-left="1.501cm" fo:margin-right="0cm" fo:margin-top="0cm" fo:margin-bottom="0cm" fo:text-indent="-0.7cm" style:auto-text-indent="false">
        <style:tab-stops>
          <style:tab-stop style:position="1.501cm"/>
        </style:tab-stops>
      </style:paragraph-properties>
    </style:style>
    <style:style style:name="Liste_20_2_20_ABC" style:display-name="Liste 2 ABC" style:family="paragraph" style:parent-style-name="Liste_20_2"/>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16" style:family="paragraph" style:parent-style-name="Standard">
      <style:paragraph-properties style:line-height-at-least="0.423cm" fo:orphans="0" fo:widows="0"/>
      <style:text-properties fo:color="#000000"/>
    </style:style>
    <style:style style:name="Corps_20_de_20_texte_20_3" style:display-name="Corps de texte 3" style:family="paragraph" style:parent-style-name="Standard">
      <style:paragraph-properties fo:margin-top="0cm" fo:margin-bottom="0.212cm"/>
      <style:text-properties fo:font-size="8pt" style:font-size-asian="8pt" style:font-size-complex="8pt"/>
    </style:style>
    <style:style style:name="t9" style:family="paragraph" style:parent-style-name="Standard">
      <style:paragraph-properties style:line-height-at-least="1.058cm" fo:orphans="0" fo:widows="0"/>
      <style:text-properties fo:color="#000000"/>
    </style:style>
    <style:style style:name="Titre_5f_annexe_5f_local" style:display-name="Titre_annexe_local" style:family="paragraph" style:parent-style-name="Standard">
      <style:paragraph-properties fo:line-height="100%" fo:text-align="center" style:justify-single-word="false" fo:background-color="transparent">
        <style:background-image/>
      </style:paragraph-properties>
      <style:text-properties fo:text-transform="uppercase" fo:color="#000000" style:font-name="Arial" fo:font-size="14pt" fo:font-weight="bold" style:font-size-asian="14pt" style:font-weight-asian="bold" style:font-name-complex="Arial" style:font-size-complex="14pt"/>
    </style:style>
    <style:style style:name="Layout_5f_Rotor" style:display-name="Layout_Rotor" style:family="paragraph" style:parent-style-name="Footer">
      <style:paragraph-properties fo:text-align="start" style:justify-single-word="false"/>
      <style:text-properties style:font-name="Arial" fo:font-size="9pt" style:font-size-asian="9pt" style:font-size-complex="9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de_20_tables_20_des_20_matéières_20_SS" style:display-name="Titre de tables des matéières SS" style:family="paragraph" style:parent-style-name="Contents_20_Heading">
      <style:text-properties fo:font-size="13pt" style:text-underline-style="none" style:font-size-asian="13pt" style:font-size-complex="13pt"/>
    </style:style>
    <style:style style:name="Standard_5f_SS" style:display-name="Standard_SS" style:family="paragraph" style:parent-style-name="Standard">
      <style:paragraph-properties fo:margin-top="0cm" fo:margin-bottom="0.318cm" fo:line-height="100%" fo:text-align="justify" style:justify-single-word="false"/>
      <style:text-properties fo:font-variant="normal" fo:text-transform="none" fo:color="#000000" style:text-line-through-style="none" style:font-name="Arial" fo:font-size="11pt" fo:font-style="normal" style:text-underline-style="none" fo:font-weight="normal" style:text-blinking="false" fo:background-color="transparent" style:font-size-asian="11pt" style:font-style-asian="normal" style:font-weight-asian="normal" style:font-size-complex="11pt" style:font-style-complex="normal" style:font-weight-complex="normal"/>
    </style:style>
    <style:style style:name="Titre_5f_3_5f_SS" style:display-name="Titre_3_SS" style:family="paragraph" style:parent-style-name="Table_20_Contents">
      <style:paragraph-properties fo:line-height="100%" fo:text-align="justify" style:justify-single-word="false"/>
      <style:text-properties fo:color="#000000" style:text-outline="false" style:text-line-through-style="none" style:font-name="Arial" fo:font-size="11pt" fo:font-style="normal" fo:text-shadow="none" style:text-underline-style="solid" style:text-underline-width="auto" style:text-underline-color="font-color" fo:font-weight="normal" style:letter-kerning="true" fo:background-color="transparent" style:font-name-asian="Arial" style:font-size-asian="11pt" style:font-style-asian="normal" style:font-weight-asian="normal" style:font-name-complex="Arial" style:font-size-complex="11pt" style:font-style-complex="normal" style:font-weight-complex="normal" style:text-emphasize="none" style:text-overline-style="none" style:text-overline-color="font-color"/>
    </style:style>
    <style:style style:name="Standard_5f_SS_5f_small" style:display-name="Standard_SS_small" style:family="paragraph" style:parent-style-name="Standard_5f_SS">
      <style:paragraph-properties fo:margin-left="0cm" fo:margin-right="0cm" fo:text-indent="0cm" style:auto-text-indent="false"/>
      <style:text-properties fo:font-size="10pt" style:font-size-asian="10pt" style:font-size-complex="10pt"/>
    </style:style>
    <style:style style:name="Standard_5f_SS_5f_bold" style:display-name="Standard_SS_bold" style:family="paragraph" style:parent-style-name="Standard_5f_SS">
      <style:text-properties style:text-underline-style="solid" style:text-underline-width="auto" style:text-underline-color="font-color"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seil_5f_MO_5f_text_5f_body" style:display-name="Conseil_MO_text_body" style:family="paragraph" style:parent-style-name="Conseil_5f_MO">
      <style:paragraph-properties fo:margin-left="0cm" fo:margin-right="0cm" fo:text-align="justify" style:justify-single-word="false" fo:text-indent="0cm" style:auto-text-indent="false"/>
    </style:style>
    <style:style style:name="Standard_5f_SS_5f_italic" style:display-name="Standard_SS_italic" style:family="paragraph" style:parent-style-name="Standard_5f_SS">
      <style:text-properties fo:font-style="italic" style:font-style-asian="italic" style:font-style-complex="italic"/>
    </style:style>
    <style:style style:name="Standard_5f_SS_5f_underline" style:display-name="Standard_SS_underline" style:family="paragraph" style:parent-style-name="Standard_5f_SS">
      <style:text-properties style:text-underline-style="solid" style:text-underline-width="auto" style:text-underline-color="font-color"/>
    </style:style>
    <style:style style:name="Standard_5f_SS_5f_very_5f_small_5f_8" style:display-name="Standard_SS_very_small_8" style:family="paragraph" style:parent-style-name="Standard_5f_SS">
      <style:text-properties fo:font-size="8pt" style:font-size-asian="8pt" style:font-size-complex="8pt"/>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6z0" style:family="text">
      <style:text-properties style:font-name="Times New Roman" style:font-name-asian="Times New Roman" style:font-name-complex="Times New Roman"/>
    </style:style>
    <style:style style:name="WW8Num3z4" style:family="text">
      <style:text-properties fo:font-style="normal" style:text-underline-style="none" fo:font-weight="bold" style:font-style-asian="normal" style:font-weight-asian="bold"/>
    </style:style>
    <style:style style:name="WW8Num7z0" style:family="text">
      <style:text-properties style:text-position="16% 100%"/>
    </style:style>
    <style:style style:name="WW8Num5z0" style:family="text">
      <style:text-properties style:font-name="Arial"/>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Courier New" style:font-name-complex="Courier New"/>
    </style:style>
    <style:style style:name="WW8Num17z0" style:family="text">
      <style:text-properties style:font-name="Symbol"/>
    </style:style>
    <style:style style:name="WW8Num15z0" style:family="text">
      <style:text-properties style:font-name-complex="Times New Roman"/>
    </style:style>
    <style:style style:name="User_20_Entry" style:display-name="User Entry" style:family="text">
      <style:text-properties style:font-name="Courier New1" style:font-name-asian="Courier New1" style:font-name-complex="Courier New1"/>
    </style:style>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5_20_1" style:display-name="RTF_Num 5 1" style:family="text"/>
    <style:style style:name="RTF_5f_Num_20_6_20_1" style:display-name="RTF_Num 6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Arial" fo:font-size="9pt" style:font-size-asian="9pt" style:font-size-complex="9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pan text:style-name="MT1">Rotor asbl – Vade-mecum réemploi hors site – Juin 2015 <text:s/>– Annexe A.3.5.<text:tab/></text:span><text:span text:style-name="MT1"><text:page-number text:select-page="current">2</text:page-number></text:span><text:span text:style-name="MT1">/</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Rotor asbl </meta:initial-creator>
    <meta:creation-date>2015-04-24T11:55:30</meta:creation-date>
    <dc:date>2015-07-03T12:09:11</dc:date>
    <dc:creator>Rotor asbl </dc:creator>
    <meta:editing-duration>PT07H02M59S</meta:editing-duration>
    <meta:editing-cycles>174</meta:editing-cycles>
    <meta:generator>NeoOffice/3.4.1$Unix OpenOffice.org_project/Patch 8</meta:generator>
    <meta:document-statistic meta:table-count="1" meta:image-count="0" meta:object-count="0" meta:page-count="2" meta:paragraph-count="36" meta:word-count="520" meta:character-count="4210"/>
  </office:meta>
</office:document-meta>
</file>