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officeooo="http://openoffice.org/2009/office"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MT" svg:font-family="ArialMT"/>
    <style:font-face style:name="OpenSymbol" svg:font-family="OpenSymbol"/>
    <style:font-face style:name="Tahoma1" svg:font-family="Tahoma"/>
    <style:font-face style:name="Courier New" svg:font-family="'Courier New'" style:font-family-generic="moder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FreeSans1" svg:font-family="Free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Tahoma" svg:font-family="Tahoma" style:font-family-generic="system" style:font-pitch="variable"/>
  </office:font-face-decls>
  <office:automatic-styles>
    <style:style style:name="Tableau1" style:family="table">
      <style:table-properties style:width="17.198cm" fo:margin-left="-0.191cm" table:align="left" style:writing-mode="lr-tb"/>
    </style:style>
    <style:style style:name="Tableau1.A" style:family="table-column">
      <style:table-column-properties style:column-width="2.863cm"/>
    </style:style>
    <style:style style:name="Tableau1.B" style:family="table-column">
      <style:table-column-properties style:column-width="14.335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35cm solid #bfbfbf"/>
    </style:style>
    <style:style style:name="P1" style:family="paragraph" style:parent-style-name="Standard_5f_SS_5f_small">
      <style:text-properties style:text-underline-style="solid" style:text-underline-width="auto" style:text-underline-color="font-color"/>
    </style:style>
    <style:style style:name="P2" style:family="paragraph" style:parent-style-name="Standard_5f_SS_5f_small">
      <style:text-properties style:text-underline-style="solid" style:text-underline-width="auto" style:text-underline-color="font-color" fo:font-weight="bold" style:font-weight-asian="bold" style:font-weight-complex="bold"/>
    </style:style>
    <style:style style:name="P3" style:family="paragraph" style:parent-style-name="Conseil_5f_MO">
      <style:text-properties fo:color="#ff0000"/>
    </style:style>
    <style:style style:name="P4" style:family="paragraph" style:parent-style-name="Standard_5f_SS_5f_bold">
      <style:paragraph-properties fo:text-align="center" style:justify-single-word="false"/>
    </style:style>
    <style:style style:name="P5" style:family="paragraph" style:parent-style-name="Footnote">
      <style:paragraph-properties fo:text-align="justify" style:justify-single-word="false"/>
    </style:style>
    <style:style style:name="P6" style:family="paragraph" style:parent-style-name="Standard_5f_SS" style:list-style-name="L2"/>
    <style:style style:name="P7" style:family="paragraph" style:parent-style-name="Footnote" style:list-style-name="L1">
      <style:paragraph-properties fo:margin-left="0.512cm" fo:margin-right="0cm" fo:text-align="justify" style:justify-single-word="false" fo:text-indent="-0.512cm" style:auto-text-indent="false">
        <style:tab-stops/>
      </style:paragraph-properties>
    </style:style>
    <style:style style:name="P8"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9" style:family="paragraph">
      <style:paragraph-properties fo:margin-left="0.635cm" fo:margin-right="0cm" fo:margin-top="0cm" fo:margin-bottom="0cm" fo:line-height="113%" fo:text-align="justify" fo:text-indent="-0.556cm"/>
    </style:style>
    <style:style style:name="P10" style:family="paragraph">
      <style:paragraph-properties fo:text-align="center"/>
    </style:style>
    <style:style style:name="T1" style:family="text">
      <style:text-properties style:font-name="Arial" fo:font-size="9pt" style:font-size-asian="9pt" style:font-size-complex="9pt"/>
    </style:style>
    <style:style style:name="T2" style:family="text">
      <style:text-properties style:font-name="Arial" fo:font-size="9pt" fo:font-style="italic" style:font-size-asian="9pt" style:font-style-asian="italic" style:font-size-complex="9pt" style:font-style-complex="italic"/>
    </style:style>
    <style:style style:name="T3" style:family="text">
      <style:text-properties style:font-name="Arial" fo:font-size="10.5pt" fo:font-weight="normal" fo:background-color="transparent" style:font-size-asian="10.5pt" style:font-weight-asian="normal" style:font-size-complex="10.5pt" style:font-weight-complex="normal"/>
    </style:style>
    <style:style style:name="T4" style:family="text">
      <style:text-properties style:font-name="Arial" fo:font-size="10.5pt" fo:background-color="transparent" style:font-size-asian="10.5pt" style:font-size-complex="10.5pt"/>
    </style:style>
    <style:style style:name="T5" style:family="text">
      <style:text-properties fo:font-style="italic" style:font-style-asian="italic" style:font-style-complex="italic"/>
    </style:style>
    <style:style style:name="T6" style:family="text">
      <style:text-properties style:font-name="FreeSans1" fo:font-weight="normal" fo:background-color="transparent" style:font-name-asian="Droid Sans Fallback" style:font-weight-asian="normal" style:font-name-complex="FreeSans2" style:font-weight-complex="normal"/>
    </style:style>
    <style:style style:name="T7" style:family="text">
      <style:text-properties style:font-name="FreeSans1" fo:font-weight="normal" fo:background-color="transparent" style:font-name-asian="Droid Sans Fallback" style:font-weight-asian="normal" style:font-name-complex="FreeSans2" style:font-weight-complex="normal" officeooo:rsid="002d1806"/>
    </style:style>
    <style:style style:name="T8" style:family="text">
      <style:text-properties style:font-name="FreeSans1" fo:language="fr" fo:country="BE" fo:font-weight="normal" fo:background-color="transparent" style:font-name-asian="Droid Sans Fallback" style:font-weight-asian="normal" style:font-name-complex="FreeSans2" style:font-weight-complex="normal" loext:char-shading-value="0"/>
    </style:style>
    <style:style style:name="T9" style:family="text">
      <style:text-properties fo:font-variant="normal" fo:text-transform="none" fo:color="#000000" style:text-line-through-style="none" style:font-name="Arial" fo:font-size="9pt" fo:font-style="normal" style:text-underline-style="none" fo:font-weight="normal" style:text-blinking="false" fo:background-color="transparent" style:font-size-asian="9pt" style:font-style-asian="normal" style:font-weight-asian="normal" style:font-size-complex="9pt" style:font-style-complex="normal" style:font-weight-complex="normal"/>
    </style:style>
    <style:style style:name="T10" style:family="text">
      <style:text-properties fo:font-variant="normal" fo:text-transform="none" fo:color="#000000" style:text-line-through-style="none" style:font-name="Arial" fo:font-size="9pt" fo:font-style="italic" style:text-underline-style="none" fo:font-weight="normal" style:text-blinking="false" fo:background-color="transparent" style:font-size-asian="9pt" style:font-style-asian="normal" style:font-weight-asian="normal" style:font-size-complex="9pt" style:font-style-complex="normal" style:font-weight-complex="normal"/>
    </style:style>
    <style:style style:name="T11" style:family="text">
      <style:text-properties fo:font-variant="normal" fo:text-transform="none" fo:color="#000000" style:text-line-through-style="none" style:font-name="Arial" fo:font-size="9pt" fo:font-style="italic" style:text-underline-style="none" fo:font-weight="normal" style:text-blinking="false" fo:background-color="transparent" style:font-size-asian="9pt" style:font-style-asian="italic" style:font-weight-asian="normal" style:font-size-complex="9pt" style:font-style-complex="italic" style:font-weight-complex="normal"/>
    </style:style>
    <style:style style:name="T12" style:family="text">
      <style:text-properties fo:font-variant="normal" fo:text-transform="none" fo:language="fr" fo:country="FR" fo:font-style="normal" style:text-blinking="false" style:font-style-asian="normal" style:font-style-complex="normal"/>
    </style:style>
    <style:style style:name="T13" style:family="text">
      <style:text-properties fo:font-variant="normal" fo:text-transform="none" style:font-name="Arial" fo:font-size="9pt" fo:font-style="normal" style:font-size-asian="9pt" style:font-style-asian="normal" style:font-size-complex="9pt" style:font-style-complex="normal" style:font-weight-complex="normal"/>
    </style:style>
    <style:style style:name="T14" style:family="text">
      <style:text-properties style:font-name="ArialMT" fo:font-size="11pt"/>
    </style:style>
    <style:style style:name="T15" style:family="text">
      <style:text-properties style:text-underline-style="none"/>
    </style:style>
    <style:style style:name="T16" style:family="text">
      <style:text-properties fo:background-color="transparent"/>
    </style:style>
    <style:style style:name="T17" style:family="text">
      <style:text-properties fo:font-variant="small-caps" fo:color="#000000" style:text-line-through-style="none" style:font-name="Arial" fo:font-size="9pt" fo:font-style="normal" style:text-underline-style="none" fo:font-weight="normal" style:text-blinking="false" fo:background-color="transparent" style:font-size-asian="9pt" style:font-style-asian="normal" style:font-weight-asian="normal" style:font-size-complex="9pt" style:font-style-complex="normal" style:font-weight-complex="normal"/>
    </style:style>
    <style:style style:name="T18" style:family="text">
      <style:text-properties fo:color="#000000" style:text-outline="false" style:text-line-through-style="none" style:text-position="0% 100%" style:font-name="Andale Sans UI" fo:font-size="9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 style:family="text">
      <style:text-properties fo:color="#000000" style:text-outline="false" style:text-line-through-style="none" style:text-position="0% 100%" style:font-name="Andale Sans UI" fo:font-size="9pt" fo:letter-spacing="normal" fo:language="fr" fo:country="BE" fo:font-style="italic"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 style:family="text">
      <style:text-properties fo:color="#000000" style:text-outline="false" style:text-line-through-style="none" style:text-position="0% 100%" style:font-name="Andale Sans UI" fo:font-size="9pt" fo:letter-spacing="normal" fo:language="fr" fo:country="BE"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1" style:family="text">
      <style:text-properties style:use-window-font-color="true"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2" style:family="text">
      <style:text-properties style:use-window-font-color="true" style:text-outline="false" style:text-line-through-style="none" style:text-position="0% 100%" style:font-name="Andale Sans UI" fo:font-size="10pt" fo:letter-spacing="normal" fo:language="fr" fo:country="BE"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weight-complex="normal" style:text-emphasize="none" style:text-scale="100%" style:font-relief="none" style:text-overline-style="none" style:text-ov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49cm" svg:stroke-color="#00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ff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Numéro_5f_annexe">Annexe A.3.3.</text:p>
      <text:p text:style-name="Numéro_5f_annexe"/>
      <text:p text:style-name="Titre_5f_annexe_5f_général">Décision fixant les conditions de la donation</text:p>
      <text:p text:style-name="P3"><draw:rect text:anchor-type="paragraph" draw:z-index="1" draw:style-name="gr2" draw:text-style-name="P10" svg:width="17.992cm" svg:height="0.854cm" svg:x="-0.437cm" svg:y="0.183cm"><text:p/></draw:rect>Ce document-type peut être utilisé tel quel comme un modèle prêt-à-l'emploi ou comme une source d'inspiration à adapter en fonction de vos pratiques et de vos caractéristiques. </text:p>
      <text:p text:style-name="Conseil_5f_MO">A compléter par le représentant du Maître d'ouvrage lors de la préparation de la donation (route A.3., étape 1) et à soumettre à l'approbation de l'organe compétent lors du lancement de la donation (route A.3., étape 2) </text:p>
      <text:p text:style-name="Conseil_5f_MO"><draw:rect text:anchor-type="paragraph" draw:z-index="0" draw:style-name="gr1" draw:text-style-name="P10" svg:width="17.98cm" svg:height="4.446cm" svg:x="-0.415cm" svg:y="0.293cm"><text:p/></draw:rect></text:p>
      <text:p text:style-name="P2">Donation n° .........................</text:p>
      <table:table table:name="Tableau1" table:style-name="Tableau1">
        <table:table-column table:style-name="Tableau1.A"/>
        <table:table-column table:style-name="Tableau1.B"/>
        <table:table-row table:style-name="Tableau1.1">
          <table:table-cell table:style-name="Tableau1.A1" office:value-type="string">
            <text:p text:style-name="P1">Objet :</text:p>
          </table:table-cell>
          <table:table-cell table:style-name="Tableau1.A1" office:value-type="string">
            <text:p text:style-name="Standard_5f_SS_5f_small">Donation des matériaux de construction réutilisables à démonter dans le bâtiment ........................ </text:p>
          </table:table-cell>
        </table:table-row>
      </table:table>
      <text:p text:style-name="Standard_5f_SS_5f_small">Situé.....................................................................................................................................................................</text:p>
      <text:p text:style-name="Standard_5f_SS_5f_small">Appartenant à ………………………………................................(ci-après désigné : « le donateur »)</text:p>
      <text:p text:style-name="Standard_5f_SS_5f_small">Dont les bureaux sont établis à ...........................................................................................................................</text:p>
      <text:p text:style-name="Standard_5f_SS"/>
      <text:p text:style-name="P4">Séance du .....................</text:p>
      <text:p text:style-name="Standard_5f_SS">Vu ........................................................................................................................................................<office:annotation><dc:creator>Rotor asbl </dc:creator><dc:date>2015-04-24T16:49:06</dc:date><text:p text:style-name="P8"><text:span text:style-name="T18">INDIQUER les références aux dispositions légales qui fondent la compétence de l'organe du pouvoir adjudicateur habilité à décider de donner les biens de celui-ci. Par exemple, si le marché est passé par une commune : « </text:span><text:span text:style-name="T19">Vu les articles 117, 123,9°, a contrario; 135, §1, et 232, de la nouvelle loi communale du 24 juin 1988 </text:span><text:span text:style-name="T18">». Cette disposition fonde la compétence du <text:s/></text:span><text:span text:style-name="T20">conseil communal</text:span><text:span text:style-name="T18"> pour décider de donner les biens communaux.</text:span></text:p><text:p text:style-name="P9"><text:span text:style-name="T18"/></text:p></office:annotation> </text:p>
      <text:p text:style-name="Standard_5f_SS">Vu le projet relatif à .............................................................................................................,</text:p>
      <text:p text:style-name="Standard_5f_SS">Vu le projet d'avis de donation du ................., <text:s/>joint à la présente décision,</text:p>
      <text:p text:style-name="Standard_5f_SS">Vu le projet d'inventaire des matériaux potentiellement réutilisables, élaboré par ......................., le ................................., <text:s/>joint à la présente décision,</text:p>
      <text:p text:style-name="Standard_5f_SS">Vu le formulaire d'offre et le projet de contrat de donation n°...................., joints à la présente décision,</text:p>
      <text:p text:style-name="Standard_5f_SS">Considérant que le donateur a décidé de gérer le présent projet de manière exemplaire conformément à la hiérarchie des déchets, en privilégiant l'extraction des matériaux de construction réutilisables en vue de leur réemploi hors site, c'est-à-dire<text:span text:style-name="T3"> </text:span>: le <text:span text:style-name="T4">démontage et l'enlèvement soigneux des matériaux de construction réutilisables incorporés dans un bâtiment en vue de les</text:span><text:span text:style-name="T16"> (re-)mettre en œuvre dans d'autres ouvrages constructifs,</text:span></text:p>
      <text:p text:style-name="Standard_5f_SS">Que la hiérarchie des déchets, fixée aux articles 3, 17°, a); 3, 18° et 6 de l'ordonnance de la Région de Bruxelles-Capitale du 14 juin 2012 relative aux déchets, fait de la prévention de l'apparition des déchets (notamment par le biais du réemploi des produits existants) une priorité par rapport aux mesures de gestion des déchets (telles que la préparation des déchets en vue du réemploi ou le recyclage),</text:p>
      <text:p text:style-name="Standard_5f_SS">Que les autorités publiques régionales et locales ont l'obligation de prendre des mesures concrètes pour favoriser en priorité le réemploi des produits existants, en vertu des articles 6, 16, 21 et 23 de la même ordonnance<text:note text:id="ftn1" text:note-class="footnote"><text:note-citation>1</text:note-citation><text:note-body><text:p text:style-name="P5"><text:a xlink:type="simple" xlink:href="http://ec.europa.eu/environment/waste/framework/guidance.htm"><text:span text:style-name="T17">J. Bodart, F. Bonnet</text:span></text:a><text:a xlink:type="simple" xlink:href="http://ec.europa.eu/environment/waste/framework/guidance.htm"><text:span text:style-name="T9"> <text:s/>et </text:span></text:a><text:a xlink:type="simple" xlink:href="http://ec.europa.eu/environment/waste/framework/guidance.htm"><text:span text:style-name="T17">J.-P. Hannequart,</text:span></text:a><text:a xlink:type="simple" xlink:href="http://ec.europa.eu/environment/waste/framework/guidance.htm"><text:span text:style-name="T9"> « Les nouvelles obligations juridiques européennes relatives à la prévention des déchets », </text:span></text:a><text:a xlink:type="simple" xlink:href="http://ec.europa.eu/environment/waste/framework/guidance.htm"><text:span text:style-name="T10">La gestion des déchets. Concepts, obligations, responsabilités, taxation</text:span></text:a><text:a xlink:type="simple" xlink:href="http://ec.europa.eu/environment/waste/framework/guidance.htm"><text:span text:style-name="T9">, Limal, Anthémis, 2012, pp. 41-59; European Commission, </text:span></text:a><text:a xlink:type="simple" xlink:href="http://ec.europa.eu/environment/waste/framework/guidance.htm"><text:span text:style-name="T11">Guidance document on the interpretation of key provisions of Directive 2008/98/CE on waste,</text:span></text:a><text:a xlink:type="simple" xlink:href="http://ec.europa.eu/environment/waste/framework/guidance.htm"><text:span text:style-name="T9"> June 2012, p. 50 </text:span></text:a><text:a xlink:type="simple" xlink:href="http://ec.europa.eu/environment/waste/framework/guidance.htm"><text:span text:style-name="T1">http://ec.europa.eu/environment/waste/framework/guidance.htm.</text:span></text:a></text:p></text:note-body></text:note>,</text:p>
      <text:p text:style-name="Standard_5f_SS">Que lors d'un projet d'aménagement, de rénovation ou de construction qui nécessite de démolir tout ou partie d'un bâtiment, le réemploi des matériaux de construction existants participe à une utilisation efficace des ressources, en épargnant la consommation des ressources liées, d'une <text:soft-page-break/>part, au traitement de ces matériaux en tant que déchets et, d'autre part, à la production de nouveaux produits<text:span text:style-name="T12"><text:note text:id="ftn2" text:note-class="footnote"><text:note-citation>2</text:note-citation><text:note-body><text:list xml:id="list1410372490" text:style-name="L1"><text:list-item><text:p text:style-name="P7"><text:span text:style-name="T13">E.a. Commission européenne, </text:span><text:span text:style-name="T2">Communication sur les possibilités d'utilisation efficace des ressources dans le secteur de la construction,</text:span><text:span text:style-name="T1"> COM(2014) 445 final, 1er juillet 2014, p. 2; </text:span><text:span text:style-name="T2">Preparing a Waste Prevention Programme. Guidance document</text:span><text:span text:style-name="T1">, October 2012, e.a. pp. 7 et 10-11, </text:span><text:a xlink:type="simple" xlink:href="http://ec.europa.eu/environment/waste/prevention/pdf/Waste%20prevention;%20guidelines.pdf"><text:span text:style-name="T1">http://ec.europa.eu/environment/waste/prevention/pdf/Waste%20prevention;%20guidelines.pdf</text:span></text:a><text:a xlink:type="simple" xlink:href="http://ec.europa.eu/environment/waste/prevention/pdf/Waste%20prevention;%20guidelines.pdf"><text:span text:style-name="T1">.</text:span></text:a><text:span text:style-name="T1"> </text:span></text:p></text:list-item></text:list></text:note-body></text:note></text:span>. A cet égard, la prescription 95 du Quatrième Plan Déchets de la Région de Bruxelles-Capitale 2010-2015 fixe l'objectif d'« (…) <text:span text:style-name="T5">encourager le développement d’entreprises de récupération et redonation des matériaux réutilisables lors des démolitions ou rénovation[s] de bâtiments</text:span> »,</text:p>
      <text:p text:style-name="Standard_5f_SS">Que par ailleurs, l'article 22, §2, al. 2, de l'ordonnance relative aux déchets précitée fixe l'objectif de préparer en vue du réemploi, de recycler et/ou de valoriser un minimum de 70% des déchets non dangereux de construction et de démolition d'ici 2020,</text:p>
      <text:p text:style-name="Standard_5f_SS">Que l'objectif du donateur est de réduire l'impact environnemental global du projet dans le respect de la hiérarchie des déchets et de soutenir activement le développement du marché des matériaux de réemploi de seconde main, en cédant gratuitement les matériaux <text:span text:style-name="T14">à celui qui propose d'en emmener la plus grande quantité,</text:span></text:p>
      <text:p text:style-name="Standard_5f_SS">Que le contrat à conclure est une donation et pas un marché public; qu'il ne porte pas sur l'achat de travaux, de fournitures ou de services au sens des articles 3, 1°, à 3, 4°, de la loi du 15 juin 2006 relative aux marchés publics et à certains marchés de travaux, de fournitures et de services; que les prestations de démontage et d'enlèvement des matériaux sont uniquement accessoires par rapport à l'objet principal du contrat qui porte sur la cession des matériaux à titre gratuit,</text:p>
      <text:p text:style-name="Standard_5f_SS">Compte tenu de ce qui précède, </text:p>
      <text:p text:style-name="Standard_5f_SS">Sur la proposition de ........................, le / la ..........................................., réuni(e) lors de la délibération du/ de la ....................., après en avoir délibéré,</text:p>
      <text:p text:style-name="Standard_5f_SS"/>
      <text:p text:style-name="Standard_5f_SS">DECIDE:</text:p>
      <text:p text:style-name="Standard_5f_SS_5f_bold">Article 1</text:p>
      <text:p text:style-name="Standard_5f_SS">§1. D'organiser une donation des matériaux de construction réutilisables présents dans le bâtiment en vue de leur réemploi hors site, le plus tôt possible en amont du marché de travaux principal. De charger, à titre accessoire, le donataire de faire démonter et enlever les matériaux par un acteur professionnel, à ses frais, risques et périls.</text:p>
      <text:p text:style-name="Standard_5f_SS">§2. De répartir les matériaux en lots, chaque lot étant considéré comme une donation distincte. </text:p>
      <text:p text:style-name="Standard_5f_SS">§3. D'attribuer la donation, lot par lot, à celui qui propose d'emmener <text:span text:style-name="T15">la plus grande quantité du lot concerné. De trancher les cas d'égalité par tirage au sort.</text:span></text:p>
      <text:p text:style-name="Standard_5f_SS">§4. De ne laisser aucune latitude à des négociations.</text:p>
      <text:p text:style-name="Standard_5f_SS_5f_bold">Article 2</text:p>
      <text:p text:style-name="Standard_5f_SS">D'approuver (a) le projet d'avis de donation, (b) le projet d'inventaire des matériaux potentiellement réutilisables, (c) le formulaire d'offre et le projet de contrat de donation, joints à la présente décision.</text:p>
      <text:p text:style-name="Standard_5f_SS_5f_bold">Article 3</text:p>
      <text:p text:style-name="Standard_5f_SS">De charger .......... de publier l'avis de donation, accompagné de ses annexes : (a) sur le site web du /de la ......................................., (b) sur le site web <text:a xlink:type="simple" xlink:href="http://opalis.be/"><text:span text:style-name="T7">http://op</text:span></text:a><text:a xlink:type="simple" xlink:href="http://opalis.be/"><text:span text:style-name="T6">alis.be</text:span></text:a> (contact: <text:a xlink:type="simple" xlink:href="mailto:info@opalis.be">info@opalis.be</text:a>) et <text:span text:style-name="T8">(c) via ...........</text:span><office:annotation><dc:creator>Rotor asbl </dc:creator><dc:date>2015-04-28T17:29:37</dc:date><text:p><text:span text:style-name="T21">Si nécessaire, INDIQUER le/les autres canaux pertinents retenus. Par exemple : journal local, affichage, <text:s/>e-mail / coup de téléphone aux repreneurs potentiels, etc. </text:span></text:p><text:p><text:span text:style-name="T22"/></text:p></office:annotation></text:p>
      <text:p text:style-name="Standard_5f_SS_5f_bold"><text:soft-page-break/>Annexes (3)</text:p>
      <text:list xml:id="list874006470" text:style-name="L2">
        <text:list-item>
          <text:p text:style-name="P6">Projet d'avis de donation;</text:p>
        </text:list-item>
        <text:list-item>
          <text:p text:style-name="P6">Projet d'inventaire des matériaux potentiellement réutilisables;</text:p>
        </text:list-item>
        <text:list-item>
          <text:p text:style-name="P6">Formulaire d'offre et projet de contrat de donation 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ArialMT" svg:font-family="ArialMT"/>
    <style:font-face style:name="OpenSymbol" svg:font-family="OpenSymbol"/>
    <style:font-face style:name="Tahoma1" svg:font-family="Tahoma"/>
    <style:font-face style:name="Courier New" svg:font-family="'Courier New'" style:font-family-generic="moder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FreeSans1" svg:font-family="Free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itre_5f_annexe_5f_général" style:display-name="Titre_annexe_général" style:family="paragraph" style:parent-style-name="Standard" style:master-page-name="">
      <style:paragraph-properties fo:line-height="100%" fo:text-align="center" style:justify-single-word="false" style:page-number="auto" fo:background-color="transparent" fo:padding-left="0cm" fo:padding-right="0cm" fo:padding-top="0cm" fo:padding-bottom="0.035cm" fo:border-left="none" fo:border-right="none" fo:border-top="none" fo:border-bottom="0.018cm solid #000000" style:shadow="none">
        <style:tab-stops>
          <style:tab-stop style:position="1.27cm"/>
        </style:tab-stops>
        <style:background-image/>
      </style:paragraph-properties>
      <style:text-properties fo:text-transform="uppercase" style:font-name="Arial" fo:font-size="14pt" fo:font-weight="bold" style:font-size-asian="14pt" style:font-weight-asian="bold" style:font-size-complex="14pt" style:font-weight-complex="bold"/>
    </style:style>
    <style:style style:name="Numéro_5f_annexe" style:display-name="Numéro_annexe" style:family="paragraph" style:parent-style-name="Standard">
      <style:paragraph-properties fo:line-height="100%" fo:text-align="end" style:justify-single-word="false" fo:background-color="transparent" style:shadow="none">
        <style:background-image/>
      </style:paragraph-properties>
      <style:text-properties fo:color="#000000" style:font-name="Arial" fo:font-size="11pt" style:text-underline-style="solid" style:text-underline-width="auto" style:text-underline-color="font-color"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master-page-name="">
      <style:paragraph-properties fo:margin-left="0.101cm" fo:margin-right="0.101cm" fo:margin-top="0.101cm" fo:margin-bottom="0.101cm" fo:line-height="120%" fo:text-align="justify" style:justify-single-word="false" fo:hyphenation-ladder-count="no-limit" fo:text-indent="0.4cm" style:auto-text-indent="false" style:page-number="auto" fo:background-color="transparent" style:shadow="none">
        <style:background-image/>
      </style:paragraph-properties>
      <style:text-properties style:font-name="FreeSans" fo:font-size="10.5pt" style:font-size-asian="10.5pt" fo:hyphenate="true" fo:hyphenation-remain-char-count="2" fo:hyphenation-push-char-count="2"/>
    </style:style>
    <style:style style:name="Titre_20_S1" style:display-name="Titre S1"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size="11pt" fo:language="fr" fo:country="FR" style:text-underline-style="solid" style:text-underline-width="auto" style:text-underline-color="font-color" fo:font-weight="bold" style:font-name-asian="Calibri" style:font-size-asian="11pt" style:language-asian="zxx" style:country-asian="none" style:font-weight-asian="bold" style:font-name-complex="Calibri"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class="text">
      <style:paragraph-properties fo:margin-left="0cm" fo:margin-right="0cm" fo:margin-top="0.212cm" fo:margin-bottom="0cm"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position="0% 100%" style:font-name="Arial" fo:font-size="10pt" fo:letter-spacing="normal" fo:font-style="italic" fo:text-shadow="none" style:text-underline-style="none" fo:font-weight="normal" style:letter-kerning="true" style:text-blinking="false" fo:background-color="transparent" style:font-name-asian="Arial" style:font-size-asian="10pt" style:font-style-asian="italic" style:font-weight-asian="normal" style:font-name-complex="Arial" style:font-size-complex="10pt" style:font-style-complex="normal" style:font-weight-complex="normal" style:text-emphasize="none" style:text-scale="100%" style:text-overline-style="none" style:text-overline-color="font-color"/>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018cm solid #000000">
        <style:tab-stops>
          <style:tab-stop style:position="1.27cm"/>
        </style:tab-stops>
      </style:paragraph-properties>
      <style:text-properties style:font-name="Arial" fo:font-size="14pt" style:font-size-asian="14pt"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0.635cm"/>
        </style:tab-stops>
      </style:paragraph-properties>
      <style:text-properties fo:text-transform="uppercase" style:use-window-font-color="true" style:font-name="Times New Roman" fo:font-size="12pt" fo:language="fr" fo:country="FR"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fo:line-height="0.459cm" fo:orphans="2" fo:widows="2" fo:hyphenation-ladder-count="no-limit">
        <style:tab-stops>
          <style:tab-stop style:position="0.635cm"/>
        </style:tab-stops>
      </style:paragraph-properties>
      <style:text-properties style:use-window-font-color="true" style:font-name="Times New Roman" fo:font-size="12pt" fo:language="fr" fo:country="BE"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line-height-at-least="0.423cm" fo:text-align="justify" style:justify-single-word="false" fo:orphans="0" fo:widows="0"/>
      <style:text-properties fo:color="#000000" fo:language="fr" fo:country="BE"/>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left="0cm" fo:margin-right="0cm" fo:margin-top="0.635cm" fo:margin-bottom="0.423cm"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Liste_20_2" style:display-name="Liste 2" style:family="paragraph" style:parent-style-name="Standard">
      <style:paragraph-properties fo:margin-top="0.212cm" fo:margin-bottom="0cm"/>
    </style:style>
    <style:style style:name="Titre_20_S2" style:display-name="Titre S2" style:family="paragraph" style:parent-style-name="Standard">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
      <style:paragraph-properties fo:margin-left="1.501cm" fo:margin-right="0cm" fo:margin-top="0cm" fo:margin-bottom="0cm" fo:text-indent="-0.7cm" style:auto-text-indent="false">
        <style:tab-stops>
          <style:tab-stop style:position="1.501cm"/>
        </style:tab-stops>
      </style:paragraph-properties>
    </style:style>
    <style:style style:name="Liste_20_2_20_ABC" style:display-name="Liste 2 ABC" style:family="paragraph" style:parent-style-name="Liste_20_2"/>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size="14pt" fo:font-weight="bold" style:font-size-asian="14pt" style:font-weight-asian="bold" style:font-name-complex="Arial" style:font-size-complex="14pt"/>
    </style:style>
    <style:style style:name="Layout_5f_Rotor" style:display-name="Layout_Rotor" style:family="paragraph" style:parent-style-name="Footer">
      <style:paragraph-properties fo:text-align="start" style:justify-single-word="false"/>
      <style:text-properties style:font-name="Arial" fo:font-size="9pt" style:font-size-asian="9pt" style:font-size-complex="9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Contents_20_Heading">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fo:line-height="100%" fo:text-align="justify" style:justify-single-word="false"/>
      <style:text-properties fo:font-variant="normal" fo:text-transform="none" fo:color="#000000" style:text-line-through-style="none" style:font-name="Arial" fo:font-size="11pt" fo:font-style="normal" style:text-underline-style="none" fo:font-weight="normal" style:text-blinking="false" fo:background-color="transparent" style:font-size-asian="11pt" style:font-style-asian="normal" style:font-weight-asian="normal"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font-name="Arial" fo:font-size="11pt" fo:font-style="normal" fo:text-shadow="none" style:text-underline-style="solid" style:text-underline-width="auto" style:text-underline-color="font-color" fo:font-weight="normal" style:letter-kerning="true"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8Num6z0" style:family="text">
      <style:text-properties style:font-name="Times New Roman" style:font-name-asian="Times New Roman" style:font-name-complex="Times New Roman"/>
    </style:style>
    <style:style style:name="WW8Num3z4" style:family="text">
      <style:text-properties fo:font-style="normal" style:text-underline-style="none" fo:font-weight="bold" style:font-style-asian="normal" style:font-weight-asian="bold"/>
    </style:style>
    <style:style style:name="WW8Num7z0" style:family="text">
      <style:text-properties style:text-position="16% 100%"/>
    </style:style>
    <style:style style:name="WW8Num5z0" style:family="text">
      <style:text-properties style:font-name="Arial"/>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urier New"/>
    </style:style>
    <style:style style:name="WW8Num17z0" style:family="text">
      <style:text-properties style:font-name="Symbol"/>
    </style:style>
    <style:style style:name="WW8Num15z0" style:family="text">
      <style:text-properties style:font-name-complex="Times New Roman"/>
    </style:style>
    <style:style style:name="User_20_Entry" style:display-name="User Entry" style:family="text">
      <style:text-properties style:font-name="Courier New1" style:font-name-asian="Courier New1" style:font-name-complex="Courier New1"/>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Rotor asbl – Vade-mecum réemploi hors site – Juin 2015 <text:s/>– Annexe A.3.3.<text:tab/></text:span><text:span text:style-name="MT1"><text:page-number text:select-page="current">3</text:page-number></text:span><text:span text:style-name="MT1">/</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tor asbl </meta:initial-creator>
    <meta:creation-date>2015-04-24T11:55:30</meta:creation-date>
    <dc:date>2015-07-03T12:01:53</dc:date>
    <dc:creator>Rotor asbl </dc:creator>
    <meta:editing-duration>PT08H34M35S</meta:editing-duration>
    <meta:editing-cycles>184</meta:editing-cycles>
    <meta:generator>NeoOffice/3.4.1$Unix OpenOffice.org_project/Patch 8</meta:generator>
    <meta:document-statistic meta:table-count="1" meta:image-count="0" meta:object-count="0" meta:page-count="3" meta:paragraph-count="42" meta:word-count="954" meta:character-count="6935"/>
  </office:meta>
</office:document-meta>
</file>