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MT1" svg:font-family="ArialMT"/>
    <style:font-face style:name="OpenSymbol" svg:font-family="OpenSymbol"/>
    <style:font-face style:name="Tahoma2" svg:font-family="Tahoma"/>
    <style:font-face style:name="Courier New" svg:font-family="'Courier New'" style:font-family-generic="modern"/>
    <style:font-face style:name="TimesNewRomanPSMT" svg:font-family="TimesNewRomanPSMT"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eau1" style:family="table">
      <style:table-properties style:width="17.198cm" fo:margin-left="-0.191cm" table:align="left" style:writing-mode="lr-tb"/>
    </style:style>
    <style:style style:name="Tableau1.A" style:family="table-column">
      <style:table-column-properties style:column-width="2.863cm"/>
    </style:style>
    <style:style style:name="Tableau1.B" style:family="table-column">
      <style:table-column-properties style:column-width="14.33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35cm solid #bfbfbf"/>
    </style:style>
    <style:style style:name="Tableau2" style:family="table">
      <style:table-properties style:width="17.124cm" fo:margin-left="-0.191cm" table:align="left" fo:background-color="transparent" fo:keep-with-next="auto" style:may-break-between-rows="true" style:writing-mode="lr-tb">
        <style:background-image/>
      </style:table-properties>
    </style:style>
    <style:style style:name="Tableau2.A" style:family="table-column">
      <style:table-column-properties style:column-width="1.323cm"/>
    </style:style>
    <style:style style:name="Tableau2.B" style:family="table-column">
      <style:table-column-properties style:column-width="3.944cm"/>
    </style:style>
    <style:style style:name="Tableau2.C" style:family="table-column">
      <style:table-column-properties style:column-width="3.754cm"/>
    </style:style>
    <style:style style:name="Tableau2.D" style:family="table-column">
      <style:table-column-properties style:column-width="4.052cm"/>
    </style:style>
    <style:style style:name="Tableau2.1" style:family="table-row">
      <style:table-row-properties style:min-row-height="1.251cm" style:keep-together="true" fo:keep-together="auto"/>
    </style:style>
    <style:style style:name="Tableau2.A1" style:family="table-cell">
      <style:table-cell-properties style:vertical-align="" fo:padding-left="0.191cm" fo:padding-right="0.191cm" fo:padding-top="0cm" fo:padding-bottom="0cm" fo:border="0.035cm solid #bfbfbf"/>
    </style:style>
    <style:style style:name="Tableau2.A2" style:family="table-cell">
      <style:table-cell-properties style:vertical-align="" fo:padding-left="0.191cm" fo:padding-right="0.191cm" fo:padding-top="0cm" fo:padding-bottom="0cm" fo:border-left="0.035cm solid #bfbfbf" fo:border-right="0.035cm solid #bfbfbf" fo:border-top="none" fo:border-bottom="0.035cm solid #bfbfbf"/>
    </style:style>
    <style:style style:name="Tableau2.D2" style:family="table-cell">
      <style:table-cell-properties style:vertical-align="" fo:padding-left="0.191cm" fo:padding-right="0.191cm" fo:padding-top="0cm" fo:padding-bottom="0cm" fo:border-left="0.035cm solid #bfbfbf" fo:border-right="none" fo:border-top="none" fo:border-bottom="0.035cm solid #bfbfbf"/>
    </style:style>
    <style:style style:name="Tableau2.3" style:family="table-row">
      <style:table-row-properties style:keep-together="true" fo:keep-together="auto"/>
    </style:style>
    <style:style style:name="Tableau2.A3" style:family="table-cell" style:data-style-name="N0">
      <style:table-cell-properties fo:padding-left="0.191cm" fo:padding-right="0.191cm" fo:padding-top="0cm" fo:padding-bottom="0cm" fo:border="0.035cm solid #bfbfbf"/>
    </style:style>
    <style:style style:name="Tableau2.B3" style:family="table-cell">
      <style:table-cell-properties style:vertical-align="middle" fo:padding-left="0.191cm" fo:padding-right="0.191cm" fo:padding-top="0cm" fo:padding-bottom="0cm" fo:border="0.035cm solid #bfbfbf"/>
    </style:style>
    <style:style style:name="Tableau2.D3" style:family="table-cell">
      <style:table-cell-properties style:vertical-align="middle" fo:padding-left="0.191cm" fo:padding-right="0.191cm" fo:padding-top="0cm" fo:padding-bottom="0cm" fo:border-left="0.035cm solid #bfbfbf" fo:border-right="none" fo:border-top="0.035cm solid #bfbfbf" fo:border-bottom="0.035cm solid #bfbfbf"/>
    </style:style>
    <style:style style:name="Tableau2.A4" style:family="table-cell" style:data-style-name="N0">
      <style:table-cell-properties fo:padding-left="0.191cm" fo:padding-right="0.191cm" fo:padding-top="0cm" fo:padding-bottom="0cm" fo:border-left="0.035cm solid #bfbfbf" fo:border-right="0.035cm solid #bfbfbf" fo:border-top="none" fo:border-bottom="0.035cm solid #bfbfbf"/>
    </style:style>
    <style:style style:name="Tableau2.B4" style:family="table-cell">
      <style:table-cell-properties style:vertical-align="middle" fo:padding-left="0.191cm" fo:padding-right="0.191cm" fo:padding-top="0cm" fo:padding-bottom="0cm" fo:border-left="0.035cm solid #bfbfbf" fo:border-right="0.035cm solid #bfbfbf" fo:border-top="none" fo:border-bottom="0.035cm solid #bfbfbf"/>
    </style:style>
    <style:style style:name="Tableau2.D4" style:family="table-cell">
      <style:table-cell-properties style:vertical-align="middle" fo:padding-left="0.191cm" fo:padding-right="0.191cm" fo:padding-top="0cm" fo:padding-bottom="0cm" fo:border-left="0.035cm solid #bfbfbf" fo:border-right="none" fo:border-top="none" fo:border-bottom="0.035cm solid #bfbfbf"/>
    </style:style>
    <style:style style:name="Tableau2.A7" style:family="table-cell">
      <style:table-cell-properties fo:padding-left="0.191cm" fo:padding-right="0.191cm" fo:padding-top="0cm" fo:padding-bottom="0cm" fo:border-left="0.035cm solid #bfbfbf" fo:border-right="0.035cm solid #bfbfbf" fo:border-top="none" fo:border-bottom="0.035cm solid #bfbfbf"/>
    </style:style>
    <style:style style:name="P1" style:family="paragraph" style:parent-style-name="Standard_5f_SS_5f_small">
      <style:text-properties style:text-underline-style="solid" style:text-underline-width="auto" style:text-underline-color="font-color"/>
    </style:style>
    <style:style style:name="P2" style:family="paragraph" style:parent-style-name="Standard_5f_SS_5f_small">
      <style:text-properties style:text-underline-style="solid" style:text-underline-width="auto" style:text-underline-color="font-color" fo:font-weight="bold" fo:background-color="transparent" style:font-weight-asian="bold" style:font-weight-complex="bold"/>
    </style:style>
    <style:style style:name="P3" style:family="paragraph" style:parent-style-name="Standard_5f_SS_5f_small">
      <style:paragraph-properties fo:text-align="center" style:justify-single-word="false"/>
    </style:style>
    <style:style style:name="P4" style:family="paragraph" style:parent-style-name="Standard_5f_SS_5f_small">
      <style:text-properties fo:font-weight="bold" style:font-weight-asian="bold" style:font-weight-complex="bold"/>
    </style:style>
    <style:style style:name="P5" style:family="paragraph" style:parent-style-name="Standard_5f_SS_5f_small">
      <style:text-properties fo:color="#808080"/>
    </style:style>
    <style:style style:name="P6" style:family="paragraph" style:parent-style-name="Standard_5f_SS">
      <style:paragraph-properties fo:text-align="end" style:justify-single-word="false"/>
    </style:style>
    <style:style style:name="P7" style:family="paragraph" style:parent-style-name="Standard_5f_SS">
      <style:text-properties fo:color="#0000ff" style:font-name="ArialMT" fo:font-size="9pt" fo:font-style="italic" style:font-name-asian="ArialMT" style:font-size-asian="9pt" style:font-style-asian="italic" style:font-name-complex="ArialMT" style:font-size-complex="9pt" style:font-style-complex="italic"/>
    </style:style>
    <style:style style:name="P8" style:family="paragraph" style:parent-style-name="Standard_5f_SS">
      <style:text-properties fo:color="#0000ff" fo:font-size="9pt" fo:font-style="italic" style:font-size-asian="9pt" style:font-style-asian="italic" style:font-size-complex="9pt" style:font-style-complex="italic"/>
    </style:style>
    <style:style style:name="P9" style:family="paragraph" style:parent-style-name="Standard_5f_SS">
      <style:paragraph-properties fo:text-align="justify" style:justify-single-word="false"/>
    </style:style>
    <style:style style:name="P10" style:family="paragraph" style:parent-style-name="Standard_5f_SS">
      <style:text-properties style:text-underline-style="none" fo:font-weight="normal" style:font-weight-asian="normal" style:font-weight-complex="normal"/>
    </style:style>
    <style:style style:name="P11" style:family="paragraph" style:parent-style-name="Standard_5f_SS">
      <style:text-properties style:use-window-font-color="true" style:text-position="0% 100%" style:font-name="TimesNewRomanPSMT" fo:font-size="11pt" style:text-underline-style="none" style:font-name-asian="TimesNewRomanPSMT" style:font-size-asian="11pt" style:font-name-complex="TimesNewRomanPSMT" style:font-size-complex="11pt"/>
    </style:style>
    <style:style style:name="P12" style:family="paragraph" style:parent-style-name="Standard_5f_SS">
      <style:text-properties fo:color="#808080" fo:font-size="9pt" fo:font-style="italic" style:font-size-asian="9pt" style:font-style-asian="italic" style:font-size-complex="9pt" style:font-style-complex="italic"/>
    </style:style>
    <style:style style:name="P13" style:family="paragraph" style:parent-style-name="Standard_5f_SS">
      <style:text-properties fo:color="#000000" style:text-underline-style="none" fo:font-weight="normal" style:font-weight-asian="normal" style:font-weight-complex="normal"/>
    </style:style>
    <style:style style:name="P14" style:family="paragraph" style:parent-style-name="Standard_5f_SS">
      <style:text-properties fo:font-weight="normal" style:font-weight-asian="normal" style:font-weight-complex="normal"/>
    </style:style>
    <style:style style:name="P15" style:family="paragraph" style:parent-style-name="Standard">
      <style:paragraph-properties fo:line-height="150%"/>
      <style:text-properties style:font-name="Arial" fo:font-size="11pt" style:font-size-asian="11pt" style:font-name-complex="Arial" style:font-size-complex="11pt"/>
    </style:style>
    <style:style style:name="P16" style:family="paragraph" style:parent-style-name="Standard">
      <style:paragraph-properties fo:line-height="150%">
        <style:tab-stops>
          <style:tab-stop style:position="8.573cm" style:type="right" style:leader-style="dotted" style:leader-text="."/>
        </style:tab-stops>
      </style:paragraph-properties>
      <style:text-properties style:font-name="Arial" fo:font-size="11pt" style:font-size-asian="11pt" style:font-name-complex="Arial" style:font-size-complex="11pt"/>
    </style:style>
    <style:style style:name="P17" style:family="paragraph" style:parent-style-name="Standard">
      <style:paragraph-properties fo:line-height="150%" fo:text-align="center" style:justify-single-word="false"/>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line-height="150%"/>
      <style:text-properties style:text-underline-style="solid" style:text-underline-width="auto" style:text-underline-color="font-color" fo:font-weight="bold" style:font-weight-asian="bold"/>
    </style:style>
    <style:style style:name="P19" style:family="paragraph" style:parent-style-name="Standard">
      <style:paragraph-properties fo:line-height="150%"/>
    </style:style>
    <style:style style:name="P20" style:family="paragraph" style:parent-style-name="Standard">
      <style:paragraph-properties fo:margin-left="0.953cm" fo:margin-right="0.104cm" fo:line-height="150%" fo:text-indent="0cm" style:auto-text-indent="false"/>
      <style:text-properties style:font-name="Arial" fo:font-size="10pt" style:font-size-asian="10pt" style:font-name-complex="Arial"/>
    </style:style>
    <style:style style:name="P21" style:family="paragraph" style:parent-style-name="Standard">
      <style:paragraph-properties fo:margin-left="1.27cm" fo:margin-right="0cm" fo:line-height="150%" fo:text-indent="0cm" style:auto-text-indent="false"/>
      <style:text-properties style:text-underline-style="solid" style:text-underline-width="auto" style:text-underline-color="font-color" fo:font-weight="bold" style:font-weight-asian="bold"/>
    </style:style>
    <style:style style:name="P22" style:family="paragraph" style:parent-style-name="Standard">
      <style:paragraph-properties fo:margin-left="1.27cm" fo:margin-right="0cm" fo:line-height="150%" fo:text-indent="0cm" style:auto-text-indent="false"/>
      <style:text-properties style:font-name="Arial" fo:font-size="11pt" style:font-size-asian="11pt" style:font-name-complex="Arial" style:font-size-complex="11pt"/>
    </style:style>
    <style:style style:name="P23" style:family="paragraph" style:parent-style-name="Standard">
      <style:paragraph-properties fo:margin-left="1.27cm" fo:margin-right="0cm" fo:line-height="150%" fo:text-indent="0cm" style:auto-text-indent="false">
        <style:tab-stops>
          <style:tab-stop style:position="8.573cm" style:type="right" style:leader-style="dotted" style:leader-text="."/>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margin-left="1.27cm" fo:margin-right="0cm" fo:line-height="150%"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margin-left="1.27cm" fo:margin-right="0cm" fo:line-height="150%" fo:text-align="center" style:justify-single-word="false" fo:text-indent="0cm" style:auto-text-indent="false"/>
      <style:text-properties fo:font-weight="bold" style:font-weight-asian="bold"/>
    </style:style>
    <style:style style:name="P26" style:family="paragraph" style:parent-style-name="Standard">
      <style:paragraph-properties fo:margin-left="1.27cm" fo:margin-right="0.104cm" fo:line-height="150%" fo:text-indent="0cm" style:auto-text-indent="false"/>
      <style:text-properties style:font-name="Arial" fo:font-size="10pt" style:font-size-asian="10pt" style:font-name-complex="Arial"/>
    </style:style>
    <style:style style:name="P27" style:family="paragraph" style:parent-style-name="Standard_5f_SS_5f_bold">
      <style:paragraph-properties fo:text-align="center" style:justify-single-word="false"/>
    </style:style>
    <style:style style:name="P28" style:family="paragraph" style:parent-style-name="Numéro_5f_annexe">
      <style:text-properties fo:background-color="transparent"/>
    </style:style>
    <style:style style:name="P29" style:family="paragraph" style:parent-style-name="Titre_5f_annexe_5f_général">
      <style:text-properties fo:color="#808080" fo:font-size="9pt" fo:font-style="italic" style:font-size-asian="9pt" style:font-style-asian="italic" style:font-size-complex="9pt" style:font-style-complex="italic"/>
    </style:style>
    <style:style style:name="P30" style:family="paragraph" style:parent-style-name="Titre_20_S1">
      <style:text-properties fo:font-weight="bold" style:font-weight-asian="bold" style:font-weight-complex="bold"/>
    </style:style>
    <style:style style:name="P31" style:family="paragraph" style:parent-style-name="Conseil_5f_MO">
      <style:text-properties fo:color="#ff0000"/>
    </style:style>
    <style:style style:name="P32" style:family="paragraph" style:parent-style-name="Titre_5f_annexe_5f_général">
      <style:paragraph-properties fo:break-before="page"/>
    </style:style>
    <style:style style:name="P33" style:family="paragraph" style:parent-style-name="Conseil_5f_MO_5f_text_5f_body" style:list-style-name="L7"/>
    <style:style style:name="P34" style:family="paragraph" style:parent-style-name="Standard_5f_SS" style:list-style-name="L3"/>
    <style:style style:name="P35" style:family="paragraph" style:parent-style-name="Standard_5f_SS" style:list-style-name="L4"/>
    <style:style style:name="P36" style:family="paragraph" style:parent-style-name="Standard_5f_SS" style:list-style-name="L5"/>
    <style:style style:name="P37" style:family="paragraph" style:parent-style-name="Titre_5f_3_5f_SS" style:list-style-name="L2"/>
    <style:style style:name="P38" style:family="paragraph" style:parent-style-name="Titre_5f_3_5f_SS" style:list-style-name="L6"/>
    <style:style style:name="P39" style:family="paragraph" style:parent-style-name="Titre_5f_3_5f_SS" style:list-style-name="L7"/>
    <style:style style:name="P40" style:family="paragraph" style:parent-style-name="Standard_5f_SS_5f_small" style:list-style-name="L1"/>
    <style:style style:name="P41" style:family="paragraph" style:parent-style-name="Standard_5f_SS_5f_small">
      <style:paragraph-properties fo:text-align="center" style:justify-single-word="false"/>
    </style:style>
    <style:style style:name="P4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3" style:family="paragraph">
      <style:paragraph-properties fo:text-align="center"/>
    </style:style>
    <style:style style:name="T1" style:family="text">
      <style:text-properties style:font-name="Arial" fo:font-size="9pt" style:font-size-asian="9pt" style:font-size-complex="9pt"/>
    </style:style>
    <style:style style:name="T2" style:family="text">
      <style:text-properties style:font-name="Arial" fo:font-size="9pt" fo:background-color="transparent" style:font-size-asian="9pt" style:font-size-complex="9pt"/>
    </style:style>
    <style:style style:name="T3" style:family="text">
      <style:text-properties fo:color="#0000ff" fo:font-size="9pt" fo:font-style="italic" style:font-size-asian="9pt" style:font-style-asian="italic" style:font-size-complex="9pt" style:font-style-complex="italic"/>
    </style:style>
    <style:style style:name="T4" style:family="text">
      <style:text-properties fo:color="#0000ff" fo:font-size="9pt" fo:font-style="italic" fo:font-weight="bold" style:font-size-asian="9pt" style:font-style-asian="italic" style:font-weight-asian="bold" style:font-size-complex="9pt" style:font-style-complex="italic" style:font-weight-complex="bold"/>
    </style:style>
    <style:style style:name="T5" style:family="text">
      <style:text-properties fo:color="#0000ff" style:font-name="Arial"/>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color="#808080" fo:font-size="9pt" fo:font-style="italic" style:font-size-asian="9pt" style:font-style-asian="italic" style:font-size-complex="9pt" style:font-style-complex="italic"/>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style:text-underline-style="none" fo:font-weight="normal" fo:background-color="transparent" style:font-weight-asian="normal" style:font-weight-complex="normal"/>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style:text-underline-style="none" fo:font-weight="bold" style:font-style-asian="italic" style:font-weight-asian="bold" style:font-style-complex="italic" style:font-weight-complex="bold"/>
    </style:style>
    <style:style style:name="T17" style:family="text">
      <style:text-properties fo:background-color="transparent"/>
    </style:style>
    <style:style style:name="T18" style:family="text">
      <style:text-properties fo:background-color="transparent" loext:char-shading-value="0"/>
    </style:style>
    <style:style style:name="T19" style:family="text">
      <style:text-properties fo:color="#000000"/>
    </style:style>
    <style:style style:name="T20" style:family="text">
      <style:text-properties fo:color="#000000" fo:font-weight="normal" style:font-weight-asian="normal" style:font-weight-complex="normal"/>
    </style:style>
    <style:style style:name="T21" style:family="text">
      <style:text-properties fo:color="#000000" fo:font-style="normal" style:text-underline-style="none" fo:font-weight="normal" style:font-style-asian="normal" style:font-weight-asian="normal" style:font-style-complex="normal" style:font-weight-complex="normal"/>
    </style:style>
    <style:style style:name="T22" style:family="text">
      <style:text-properties fo:color="#000000" style:text-underline-style="none" fo:font-weight="normal" style:font-weight-asian="normal" style:font-weight-complex="normal"/>
    </style:style>
    <style:style style:name="T23" style:family="text">
      <style:text-properties fo:color="#000000" fo:font-style="italic" fo:font-weight="bold" style:font-style-asian="italic" style:font-weight-asian="bold" style:font-style-complex="italic" style:font-weight-complex="bold"/>
    </style:style>
    <style:style style:name="T24" style:family="text">
      <style:text-properties fo:color="#000000" style:text-underline-style="solid" style:text-underline-width="auto" style:text-underline-color="font-color" fo:font-weight="normal" style:font-weight-asian="normal" style:font-weight-complex="normal"/>
    </style:style>
    <style:style style:name="T25" style:family="text">
      <style:text-properties style:font-name="ArialMT1" fo:font-size="11pt" fo:font-weight="normal" style:font-weight-asian="normal" style:font-weight-complex="normal"/>
    </style:style>
    <style:style style:name="T26"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7" style:family="text">
      <style:text-properties fo:color="#000000" style:text-outline="false" style:text-line-through-style="none" style:text-position="0% 100%" style:font-name="Andale Sans UI"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8" style:family="text">
      <style:text-properties fo:color="#0000ff" style:text-outline="false" style:text-line-through-style="none" style:text-position="0% 100%" style:font-name="Arial"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Arial" style:font-size-complex="11pt" style:language-complex="zxx" style:country-complex="none" style:font-style-complex="italic" style:font-weight-complex="normal" style:text-emphasize="none" style:text-scale="100%" style:font-relief="none" style:text-overline-style="none" style:text-overline-color="font-color"/>
    </style:style>
    <style:style style:name="T29" style:family="text">
      <style:text-properties fo:color="#000000" style:text-outline="false" style:text-line-through-style="none" style:text-position="0% 100%" style:font-name="Arial"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Arial" style:font-size-complex="11pt" style:language-complex="zxx" style:country-complex="none" style:font-style-complex="italic" style:font-weight-complex="normal" style:text-emphasize="none" style:text-scale="100%" style:font-relief="none" style:text-overline-style="none" style:text-overline-color="font-color"/>
    </style:style>
    <style:style style:name="T30"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Sect1" style:family="section">
      <style:section-properties style:writing-mode="lr-tb" fo:margin-left="0cm" fo:margin-right="0.318cm" style:editable="false">
        <style:columns fo:column-count="2">
          <style:column style:rel-width="5393*" fo:start-indent="0cm" fo:end-indent="0.482cm"/>
          <style:column style:rel-width="4895*" fo:start-indent="0.482cm" fo:end-indent="0cm"/>
        </style:columns>
        <text:notes-configuration text:note-class="footnot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svg:stroke-color="#00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Annexe A.3.2.</text:p>
      <text:p text:style-name="Titre_5f_annexe_5f_général">Formulaire d'offre </text:p>
      <text:p text:style-name="Titre_5f_annexe_5f_général">(en cas de donation)</text:p>
      <text:p text:style-name="P31"><draw:rect text:anchor-type="paragraph" draw:z-index="4" draw:style-name="gr3" draw:text-style-name="P43" svg:width="17.992cm" svg:height="0.854cm" svg:x="-0.437cm" svg:y="0.183cm"><text:p/></draw:rect>Ce document-type peut être utilisé tel quel comme un modèle prêt-à-l'emploi ou comme une source d'inspiration à adapter en fonction de vos pratiques et de vos caractéristiques. </text:p>
      <text:p text:style-name="Conseil_5f_MO">A annexer à l'avis de donation<text:span text:style-name="T17"> (annexe A.3.1.</text:span>), <text:span text:style-name="T10">sous un format éditable</text:span>, pour permettre aux candidats-donataires de compléter le formulaire par voie électronique.</text:p>
      <text:p text:style-name="Standard_5f_SS_5f_bold"/>
      <text:p text:style-name="Standard_5f_SS_5f_bold">A envoyer à l'adresse : ...............................................................par lettre recommandée ou en mains propres contre récépissé, ou  par e-mail (..................................), pour le .............................................., à .......h, au plus tard</text:p>
      <text:p text:style-name="Standard_5f_SS_5f_bold"/>
      <text:p text:style-name="P2"><draw:rect text:anchor-type="paragraph" draw:z-index="0" draw:style-name="gr1" draw:text-style-name="P43" svg:width="17.98cm" svg:height="4.448cm" svg:x="-0.415cm" svg:y="-0.254cm"><text:p/></draw:rect>Donation n° .........................</text:p>
      <table:table table:name="Tableau1" table:style-name="Tableau1">
        <table:table-column table:style-name="Tableau1.A"/>
        <table:table-column table:style-name="Tableau1.B"/>
        <table:table-row table:style-name="Tableau1.1">
          <table:table-cell table:style-name="Tableau1.A1" office:value-type="string">
            <text:p text:style-name="P1">Objet :</text:p>
          </table:table-cell>
          <table:table-cell table:style-name="Tableau1.A1" office:value-type="string">
            <text:p text:style-name="Standard_5f_SS_5f_small">Donation des matériaux de construction réutilisables à démonter dans le bâtiment ...........................</text:p>
          </table:table-cell>
        </table:table-row>
      </table:table>
      <text:p text:style-name="Standard_5f_SS_5f_small">Situé ..................................................................................................................................................................</text:p>
      <text:p text:style-name="Standard_5f_SS_5f_small">Appartenant à ………………………………..................................................(ci-après désigné : « le donateur »)</text:p>
      <text:p text:style-name="Standard_5f_SS_5f_small">Dont les bureaux sont établis à ...........................................................................................................................</text:p>
      <text:p text:style-name="Standard_5f_SS"/>
      <text:p text:style-name="Standard_5f_SS"><text:span text:style-name="T6">Je, soussigné,</text:span> (ci-après désigné : « le candidat-donataire ») :</text:p>
      <text:p text:style-name="Standard_5f_SS">NOM …………………………………………………. PRENOM ………………………………..……….....</text:p>
      <text:p text:style-name="Standard_5f_SS">QUALITE ou PROFESSION................................................................................................................</text:p>
      <text:p text:style-name="Standard_5f_SS">DOMICILE ...........................................................................................................................................</text:p>
      <text:p text:style-name="Standard_5f_SS">NATIONALITE ....................................................................................................................................</text:p>
      <text:p text:style-name="Standard_5f_SS">TELEPHONE……………………………. GSM…………………………..…............................................</text:p>
      <text:p text:style-name="Standard_5f_SS">FAX........................................................ E-MAIL.................................................................................</text:p>
      <text:p text:style-name="P8">(cocher la mention utile):</text:p>
      <text:p text:style-name="Standard_5f_SS"><draw:rect text:anchor-type="paragraph" draw:z-index="2" draw:style-name="gr2" draw:text-style-name="P43" svg:width="0.442cm" svg:height="0.412cm" svg:x="0.496cm" svg:y="0.009cm"><text:p/></draw:rect><text:span text:style-name="T5"><text:tab/></text:span>agissant en mon nom propre; <text:span text:style-name="T3">ou</text:span></text:p>
      <text:p text:style-name="Standard_5f_SS"><draw:rect text:anchor-type="paragraph" draw:z-index="3" draw:style-name="gr2" draw:text-style-name="P43" svg:width="0.442cm" svg:height="0.412cm" svg:x="0.496cm" svg:y="0.009cm"><text:p/></draw:rect><text:tab/>agissant pour le compte de la société ci-après:</text:p>
      <text:p text:style-name="Standard_5f_SS">RAISON SOCIALE ou DENOMINATION ............................................................................................</text:p>
      <text:p text:style-name="Standard_5f_SS">FORME JURIDIQUE …………….......................................................................................…..............</text:p>
      <text:p text:style-name="Standard_5f_SS">NATIONALITE .....................................................................................................................................</text:p>
      <text:p text:style-name="Standard_5f_SS">NUMERO D'ENTREPRISE <text:span text:style-name="T3">(BCE</text:span><text:span text:style-name="T4"> </text:span><text:span text:style-name="T3">ou équivalent)</text:span> ......................................................................................</text:p>
      <text:p text:style-name="Standard_5f_SS">SIEGE SOCIAL ..............................................<text:span text:style-name="T3"> </text:span>.................................................................................... </text:p>
      <text:p text:style-name="Standard_5f_SS">.............................................................................................................................................................</text:p>
      <text:p text:style-name="Standard_5f_SS">TELEPHONE ……………………………..............................................................................................</text:p>
      <text:p text:style-name="Standard_5f_SS"><text:soft-page-break/>FAX........................................................ E-MAIL.................................................................................</text:p>
      <text:p text:style-name="P7"/>
      <text:p text:style-name="Standard_5f_SS">Déclare accepter la donation pour le(s) <text:s/>quantité(s) de matériaux suivante(s) : </text:p>
      <table:table table:name="Tableau2" table:style-name="Tableau2">
        <table:table-column table:style-name="Tableau2.A"/>
        <table:table-column table:style-name="Tableau2.B"/>
        <table:table-column table:style-name="Tableau2.C"/>
        <table:table-column table:style-name="Tableau2.D" table:number-columns-repeated="2"/>
        <table:table-row table:style-name="Tableau2.1">
          <table:table-cell table:style-name="Tableau2.A1" table:number-rows-spanned="2" office:value-type="string">
            <text:p text:style-name="P3">N° du lot</text:p>
          </table:table-cell>
          <table:table-cell table:style-name="Tableau2.A1" table:number-rows-spanned="2" office:value-type="string">
            <text:p text:style-name="P3">Intitulé du lot</text:p>
          </table:table-cell>
          <table:table-cell table:style-name="Tableau2.A1" table:number-rows-spanned="2" office:value-type="string">
            <text:p text:style-name="P3">Quantité totale du lot</text:p>
          </table:table-cell>
          <table:table-cell table:style-name="Tableau2.A1" table:number-columns-spanned="2" office:value-type="string">
            <text:p text:style-name="P3">Quantité que le candidat-donataire s'engage à extraire (nombre unités)</text:p>
          </table:table-cell>
          <table:covered-table-cell/>
        </table:table-row>
        <table:table-row table:style-name="Tableau2.1">
          <table:covered-table-cell/>
          <table:covered-table-cell/>
          <table:covered-table-cell/>
          <table:table-cell table:style-name="Tableau2.D2" office:value-type="string">
            <text:p text:style-name="P3">(pc, m, m², m³)</text:p>
          </table:table-cell>
          <table:table-cell table:style-name="Tableau2.A2" office:value-type="string">
            <text:p text:style-name="P3">(% du lot)</text:p>
          </table:table-cell>
        </table:table-row>
        <table:table-row table:style-name="Tableau2.3">
          <table:table-cell table:style-name="Tableau2.A3" office:value-type="float" office:value="1">
            <text:p text:style-name="Standard_5f_SS_5f_small">1</text:p>
          </table:table-cell>
          <table:table-cell table:style-name="Tableau2.B3" office:value-type="string">
            <text:p text:style-name="P5">xxxxxxxx<office:annotation><dc:creator>Rotor asbl </dc:creator><dc:date>2015-04-24T15:58:36</dc:date><text:p text:style-name="P42"><text:span text:style-name="T26">A COMPLETER par le représenant du Maître de l'ouvrage par référence aux postes de l'inventaire (cf. annexe 1) avant d'annexer le formulaire d'offre à l'avis de donation.</text:span></text:p></office:annotation></text:p>
          </table:table-cell>
          <table:table-cell table:style-name="Tableau2.B3" office:value-type="string">
            <text:p text:style-name="P5">xxxxxxxxxxx</text:p>
          </table:table-cell>
          <table:table-cell table:style-name="Tableau2.D3" office:value-type="string">
            <text:p text:style-name="Standard_5f_SS_5f_small"/>
          </table:table-cell>
          <table:table-cell table:style-name="Tableau2.B3" office:value-type="string">
            <text:p text:style-name="Standard_5f_SS_5f_small"/>
          </table:table-cell>
        </table:table-row>
        <table:table-row table:style-name="Tableau2.3">
          <table:table-cell table:style-name="Tableau2.A4" office:value-type="float" office:value="2">
            <text:p text:style-name="Standard_5f_SS_5f_small">2</text:p>
          </table:table-cell>
          <table:table-cell table:style-name="Tableau2.B4" office:value-type="string">
            <text:p text:style-name="P5"/>
          </table:table-cell>
          <table:table-cell table:style-name="Tableau2.B4" office:value-type="string">
            <text:p text:style-name="P5"/>
          </table:table-cell>
          <table:table-cell table:style-name="Tableau2.D4" office:value-type="string">
            <text:p text:style-name="Standard_5f_SS_5f_small"/>
          </table:table-cell>
          <table:table-cell table:style-name="Tableau2.B4" office:value-type="string">
            <text:p text:style-name="Standard_5f_SS_5f_small"/>
          </table:table-cell>
        </table:table-row>
        <table:table-row table:style-name="Tableau2.3">
          <table:table-cell table:style-name="Tableau2.A4" office:value-type="float" office:value="3">
            <text:p text:style-name="Standard_5f_SS_5f_small">3</text:p>
          </table:table-cell>
          <table:table-cell table:style-name="Tableau2.B4" office:value-type="string">
            <text:p text:style-name="P5"/>
          </table:table-cell>
          <table:table-cell table:style-name="Tableau2.B4" office:value-type="string">
            <text:p text:style-name="P5"/>
          </table:table-cell>
          <table:table-cell table:style-name="Tableau2.D4" office:value-type="string">
            <text:p text:style-name="Standard_5f_SS_5f_small"/>
          </table:table-cell>
          <table:table-cell table:style-name="Tableau2.B4" office:value-type="string">
            <text:p text:style-name="Standard_5f_SS_5f_small"/>
          </table:table-cell>
        </table:table-row>
        <table:table-row table:style-name="Tableau2.3">
          <table:table-cell table:style-name="Tableau2.A4" office:value-type="float" office:value="4">
            <text:p text:style-name="Standard_5f_SS_5f_small">4</text:p>
          </table:table-cell>
          <table:table-cell table:style-name="Tableau2.B4" office:value-type="string">
            <text:p text:style-name="P5"/>
          </table:table-cell>
          <table:table-cell table:style-name="Tableau2.B4" office:value-type="string">
            <text:p text:style-name="P5"/>
          </table:table-cell>
          <table:table-cell table:style-name="Tableau2.D4" office:value-type="string">
            <text:p text:style-name="Standard_5f_SS_5f_small"/>
          </table:table-cell>
          <table:table-cell table:style-name="Tableau2.B4" office:value-type="string">
            <text:p text:style-name="Standard_5f_SS_5f_small"/>
          </table:table-cell>
        </table:table-row>
        <table:table-row table:style-name="Tableau2.3">
          <table:table-cell table:style-name="Tableau2.A7" office:value-type="string">
            <text:p text:style-name="P5">xxx</text:p>
          </table:table-cell>
          <table:table-cell table:style-name="Tableau2.B4" office:value-type="string">
            <text:p text:style-name="P5"/>
          </table:table-cell>
          <table:table-cell table:style-name="Tableau2.B4" office:value-type="string">
            <text:p text:style-name="P5"/>
          </table:table-cell>
          <table:table-cell table:style-name="Tableau2.D4" office:value-type="string">
            <text:p text:style-name="Standard_5f_SS_5f_small"/>
          </table:table-cell>
          <table:table-cell table:style-name="Tableau2.B4" office:value-type="string">
            <text:p text:style-name="Standard_5f_SS_5f_small"/>
          </table:table-cell>
        </table:table-row>
      </table:table>
      <text:p text:style-name="Standard_5f_SS"/>
      <text:p text:style-name="Standard_5f_SS">Je déclare avoir parfaite connaissance des conditions de la donation, décrites dans l'avis de donation n°............... et dans le projet de contrat de donation ci-joint et m'y soumettre.</text:p>
      <text:p text:style-name="Standard_5f_SS">Je déclare maintenir mon offre valable pendant nonante (90) jours calendrier<office:annotation><dc:creator>Rotor asbl </dc:creator><dc:date>2015-06-01T12:45:00</dc:date><text:p text:style-name="P42"><text:span text:style-name="T30">TIP :</text:span><text:span text:style-name="T26"> Vous pouvez fixer un autre délai d'engagement, en fonction de la durée qui vous est nécessaire pour examiner les offres et adopter la décision d'attribution.</text:span></text:p></office:annotation> prenant cours le lendemain du jour de la date-limite de réception des offres.</text:p>
      <text:p text:style-name="Standard_5f_SS">Dans le cas où je serais déclaré adjudicataire pour un ou pour plusieurs lot(s), <text:span text:style-name="T13">je m'engage à transmettre au donateur la preuve que les matériaux seront enlevés par un acteur professionnel, ainsi que la preuve que celui-ci a souscrit u</text:span><text:span text:style-name="T22">ne </text:span><text:span text:style-name="T21">assurance de responsabilité civile professionnell</text:span><text:span text:style-name="T13">e, </text:span><text:span text:style-name="T11">au plus tard dix (10) jours de calendrier après la date de notification de la décision motivée d'attribution de la donation</text:span><text:span text:style-name="T13">.</text:span></text:p>
      <text:p text:style-name="P10"/>
      <text:p text:style-name="P4"><draw:rect text:anchor-type="paragraph" draw:z-index="1" draw:style-name="gr1" draw:text-style-name="P43" svg:width="17.98cm" svg:height="4.178cm" svg:x="-0.69cm" svg:y="-0.263cm"><text:p/></draw:rect>CHAQUE LOT est considéré comme une donation DISTINCTE. </text:p>
      <text:p text:style-name="P4">Ne sont pas acceptées dans le cadre de la donation :</text:p>
      <text:list xml:id="list437840738" text:style-name="L1">
        <text:list-item>
          <text:p text:style-name="P40">l'offre globale pour plusieurs lots; </text:p>
        </text:list-item>
        <text:list-item>
          <text:p text:style-name="P40">les propositions d'amélioration de l'offre en cas de groupement de plusieurs lots.</text:p>
        </text:list-item>
      </text:list>
      <text:p text:style-name="Standard_5f_SS_5f_small">Le candidat-donataire qui remet offre pour plusieurs lots, consigne toutes ses offres sur le présent document.</text:p>
      <text:p text:style-name="P11"/>
      <text:p text:style-name="Standard_5f_SS"><text:tab/>Lu et approuvé,</text:p>
      <text:p text:style-name="Standard_5f_SS"><text:tab/>Fait à…………………….......…., le……………............................,</text:p>
      <text:p text:style-name="Standard_5f_SS"/>
      <text:p text:style-name="P6"><text:tab/><text:tab/><text:tab/><text:tab/><text:tab/><text:tab/><text:tab/><text:tab/>Le candidat-donataire <text:span text:style-name="T3">(signature)</text:span></text:p>
      <text:p text:style-name="Standard_5f_SS_5f_bold"/>
      <text:p text:style-name="Titre_5f_annexe_5f_général"/>
      <text:p text:style-name="P32">contrat de donation</text:p>
      <text:p text:style-name="Titre_5f_annexe_5f_général">relatif aux matériaux de construction réutilisables a démonter dans le bâtiment ......................... <text:span text:style-name="T8">(projet)</text:span></text:p>
      <text:p text:style-name="P29"/>
      <text:p text:style-name="Conseil_5f_MO"/>
      <text:p text:style-name="Standard_5f_SS"><text:span text:style-name="T6">Entre les soussignés</text:span> :</text:p>
      <text:p text:style-name="Standard_5f_SS">………………………………………………….........................................................................................</text:p>
      <text:p text:style-name="Standard_5f_SS">Dont les bureaux sont établis à :…………….............................................................................………</text:p>
      <text:p text:style-name="Standard_5f_SS"><text:tab/>ci-après dénommé(e) : <text:span text:style-name="T6">« le donateur ».</text:span></text:p>
      <text:p text:style-name="P6">d'une part,</text:p>
      <text:p text:style-name="Standard_5f_SS">et</text:p>
      <text:p text:style-name="Standard_5f_SS">Monsieur/Madame <text:span text:style-name="T8">(nom, prénom)</text:span> ..........................................................................................................</text:p>
      <text:p text:style-name="Standard_5f_SS">domicilié(e) à .......................................................................................................................................</text:p>
      <text:p text:style-name="P12">(ou, biffer la mention inutile)</text:p>
      <text:p text:style-name="Standard_5f_SS">La société <text:span text:style-name="T8">(forme juridique, raison sociale ou dénomination, siège social)</text:span></text:p>
      <text:p text:style-name="Standard_5f_SS">..........................................................................................................................................................................................................................................................................................................................</text:p>
      <text:p text:style-name="Standard_5f_SS"><text:tab/>ci-après dénommé(e) : <text:span text:style-name="T6">« le donataire ».</text:span></text:p>
      <text:p text:style-name="P6">d'autre part,</text:p>
      <text:p text:style-name="P9">Il a été convenu ce qui suit:</text:p>
      <text:p text:style-name="Titre_20_S2">Article 1 : Objet du contrat</text:p>
      <text:p text:style-name="Titre_20_S2"/>
      <text:p text:style-name="Standard_5f_SS">§1. Le contrat porte sur la donation des matériaux de construction réutilisables présents dans le bâtiment ....................., décrit(s) dans l'inventaire joint en annexe 1 de l'avis de donation n°..........</text:p>
      <text:p text:style-name="Standard_5f_SS">Il s'agit principalement de :.............................................................................................................................................................................................................................................................................................................................................................................................................................................<office:annotation><dc:creator>Rotor asbl </dc:creator><dc:date>2015-06-02T15:20:45</dc:date><text:p text:style-name="P42"><text:span text:style-name="T26">Par exemple : </text:span><text:span text:style-name="T28"><text:s/></text:span><text:span text:style-name="T29">« des portes en bois massif, des cheminées en marbre, des luminaires et des cloisons amovibles en verre »</text:span></text:p></office:annotation> </text:p>
      <text:p text:style-name="Standard_5f_SS">§2. Les matériaux donnés sont incorporés au bâtiment. Ils en sont extraits par un acteur professionnel aux frais, risques et périls exclusifs du donataire, conformément à l'article 3.3. <text:s/></text:p>
      <text:p text:style-name="Standard_5f_SS">§3. Le présente contrat est une donation et pas un marché public. Il ne porte pas sur l'achat de travaux, de fournitures ou de services au sens des articles 3, 1°, à 3, 4°, de la loi du 15 juin 2006 relative aux marchés publics et à certains marchés de travaux, de fournitures et de services. Les prestations de démontage et d'enlèvement des matériaux sont uniquement accessoires par rapport à l'objet principal du contrat qui porte sur la cession des matériaux à titre gratuit. </text:p>
      <text:p text:style-name="Standard_5f_SS"/>
      <text:p text:style-name="Titre_20_S2">Article 2: Performances environnementales de la donation</text:p>
      <text:p text:style-name="Titre_20_S2"/>
      <text:p text:style-name="Standard_5f_SS">§1. La présente donation prend place dans le cadre du projet ................................................................<office:annotation><dc:creator>Rotor asbl </dc:creator><dc:date>2015-06-02T15:22:08</dc:date><text:p text:style-name="P42"><text:span text:style-name="T26">Par exemple : «</text:span><text:span text:style-name="T27"> la rénovation de l'Ecole des Ingénieurs à Ixelles</text:span><text:span text:style-name="T26"> »</text:span></text:p></office:annotation></text:p>
      <text:p text:style-name="Standard_5f_SS">§2. La donation est destinée au réemploi hors site des matériaux réutilisables présents dans le <text:soft-page-break/>bâtiment. Elle vise à réduire l'impact environnemental global du projet dans le respect de la hiérarchie des déchets fixée aux articles 3, 17°, a); 3, 18° et 6 de l'ordonnance de la Région de Bruxelles-Capitale du 14 juin 2012 relative aux déchets et à<text:span text:style-name="T7"> soutenir activement le développement du marché des matériaux de réemploi de seconde main, en cédant gratuitement les matériaux </text:span><text:span text:style-name="T25">à celui qui propose d'en emmener la plus grande quantité.</text:span></text:p>
      <text:p text:style-name="Standard_5f_SS">La donation est organisée le plus tôt possible avant le marché public de travaux principal de manière à augmenter la quantité et la qualité des matériaux extraits.</text:p>
      <text:p text:style-name="P14"/>
      <text:p text:style-name="Titre_20_S2">Article 3 : Conditions générales de la donation</text:p>
      <text:p text:style-name="Titre_20_S2"/>
      <text:list xml:id="list1482215182" text:style-name="L2">
        <text:list-item>
          <text:list>
            <text:list-item>
              <text:p text:style-name="P37">Matériaux objets de la donation</text:p>
              <text:p text:style-name="P37"/>
            </text:list-item>
          </text:list>
        </text:list-item>
      </text:list>
      <text:p text:style-name="Standard_5f_SS">§1. Les matériaux sont des biens d'occasion cédés dans l'état dans lequel ils se trouvent, supposé connu par le donataire. Ils ne sont ni repris, ni échangés et ne font l'objet d'aucune garantie, ni quant aux vices cachés, ni quant à la qualité des matériaux cédés. Le donateur ne donne notamment aucune garantie concernant la composition des matériaux, leurs propriétés, leur bon fonctionnement, leur aptitude à être démontés, ou encore, l'usage auquel le donataire les destine. </text:p>
      <text:p text:style-name="Standard_5f_SS">§2. Les informations fournies dans l'inventaire joint en annexe 1 de l'avis de donation n°......... ne sont données qu'à titre indicatif, et n'engagent le donateur en aucune manière. Toute erreur de description ou d’estimation, quelle qu’elle soit, ne saurait autoriser le donataire à demander une annulation partielle ou totale de la donation.</text:p>
      <text:p text:style-name="Standard_5f_SS">§3. Le donateur cède les matériaux au donataire en tant que produits destinés à être réutilisés pour le même usage que celui pour lequel ils ont été conçus, au sens de l'article 3, 18°, de l'ordonnance de la Région de Bruxelles-Capitale du 14 juin 2012 relative aux déchets, sans préjudice des obligations en matière de gestion des déchets qui sont susceptibles de s'imposer au donataire, au(x) cessionnaire(s) ou au(x) tiers acquéreur(s) des matériaux notamment en raison du mode de traitement qu'il(s) réserve(nt) aux matériaux.</text:p>
      <text:p text:style-name="Standard_5f_SS">§4. Le présent article est valable tant à l'égard du donataire qu'à l'égard du(des) cessionnaire(s) et du(des) tiers acquéreur(s) éventuel(s) des matériaux.</text:p>
      <text:list xml:id="list1748418387" text:continue-numbering="true" text:style-name="L2">
        <text:list-item>
          <text:list>
            <text:list-item>
              <text:p text:style-name="P37">Transfert de propriété et des risques</text:p>
            </text:list-item>
          </text:list>
        </text:list-item>
      </text:list>
      <text:p text:style-name="Titre_5f_3_5f_SS"/>
      <text:p text:style-name="Standard_5f_SS">§1. Les matériaux deviennent la propriété du donataire au fur et à mesure de leur extraction. </text:p>
      <text:p text:style-name="Standard_5f_SS">§2. Les risques sont transférés au donataire le premier jour de la période de démontage, à l'instant où celui-ci entame les premiers actes de démontage et d'enlèvement. </text:p>
      <text:list xml:id="list768930446" text:continue-numbering="true" text:style-name="L2">
        <text:list-item>
          <text:list>
            <text:list-item>
              <text:p text:style-name="P37">Démontage et enlèvement des matériaux</text:p>
              <text:p text:style-name="P37"/>
            </text:list-item>
          </text:list>
        </text:list-item>
      </text:list>
      <text:p text:style-name="Standard_5f_SS">§1. Le démontage et l'enlèvement des matériaux sont accomplis dans le respect des règles de l'art, en utilisant les meilleures techniques disponibles pour préserver le potentiel de réemploi hors site des matériaux à chaque étape de l'exécution du marché. </text:p>
      <text:p text:style-name="Standard_5f_SS">§2. Le démontage et l'enlèvement des matériaux débutent et s'achèvent endéans la période de démontage d'une durée totale de ..................</text:p>
      <text:p text:style-name="Standard_5f_SS">Les dates précises de début et de fin de la période de démontage sont communiquées au donataire lors de la notification de la décision motivée d'attribution de la donation. </text:p>
      <text:p text:style-name="Standard_5f_SS">§3. Le démontage et l'enlèvement des matériaux sont effectués par un acteur professionnel, à savoir, par une entité :</text:p>
      <text:list xml:id="list752164912" text:style-name="L3">
        <text:list-item>
          <text:p text:style-name="P34">qui exerce une activité de construction réglementée en Belgique ou dans un autre État <text:soft-page-break/>membre de l'Union européenne; <text:span text:style-name="T15">ou </text:span></text:p>
        </text:list-item>
        <text:list-item>
          <text:p text:style-name="P34">qui a effectué au moins deux (2) services de démontage et d'enlèvement de matériaux de construction en vue de leur réemploi au cours des trois (3) dernières années, quelle que soit leur ampleur ou leur complexi<text:span text:style-name="T19">té.</text:span></text:p>
        </text:list-item>
      </text:list>
      <text:p text:style-name="Standard_5f_SS"><text:span text:style-name="T19">§4. <text:s/>Le </text:span>donataire démontre<text:span text:style-name="T22"> qu'il est un acteur professionnel au sens du paragraphe 3, ou, <text:s/>à défaut, qu'il fait appel à un acteur professionnel au sens du paragraphe 3 pour démonter et enlever les matériaux pour son compte. A cet effet, il transmet au donateur les pièces justificatives suivantes, par e-mail ou par courrier ordinaire, </text:span><text:span text:style-name="T24">au plus tard dix (10) jours de calendrier après la date de notification de la décision motivée d'attribution de la donation</text:span><text:span text:style-name="T22"> :</text:span></text:p>
      <text:list xml:id="list1518835980" text:style-name="L4">
        <text:list-item>
          <text:p text:style-name="P35"><text:span text:style-name="T7">la preuve de son inscription au registre professionnel ou de commerce dans une activité de construction réglementée en Belgique ou dans un autre Etat membre de l'Union européenne; </text:span><text:span text:style-name="T16">ou </text:span></text:p>
        </text:list-item>
        <text:list-item>
          <text:p text:style-name="P35"><text:span text:style-name="T7">une liste de (2) services de démontage et d'enlèvement de matériaux de construction en vue de leur réemploi qu'il a effectués au cours des trois (3) dernières années, quelle que soit leur ampleur ou leur complexité. Pour chaque référence, le donataire joint un bilan de récupération reprenant </text:span><text:span text:style-name="T20">: (a) les coordonnées du commanditaire du marché, (b) les délais d'exécution du marché, (c) le lieu d'exécution du marché, (d) la valeur totale du marché, (e) le volume total de matériaux évacués et (f) la description de chaque type de matériaux extraits;</text:span></text:p>
        </text:list-item>
        <text:list-item>
          <text:p text:style-name="P35"><text:span text:style-name="T24">uniquement si le donataire fait appel à un acteur professionnel tiers pour démonter et enlever les matériaux pour son compte:</text:span><text:span text:style-name="T20"> (a) l'engagement écrit du tiers d'effectuer les opérations de démontage et d'enlèvement, </text:span><text:span text:style-name="T24">signé par celui-ci</text:span><text:span text:style-name="T20">, et (b) les documents visés sous (1°) ou (2°) établi au nom de ce tiers.</text:span></text:p>
        </text:list-item>
      </text:list>
      <text:p text:style-name="Standard_5f_SS"><text:span text:style-name="T19">§5. Le donataire (ou le tiers agissant pour le compte de celui-ci) contracte une </text:span><text:span text:style-name="T21">assurance de responsabilité civile professionnelle</text:span><text:span text:style-name="T19"> pour couvrir tous les dommages occasionnés au donateur ou à des tiers à l'occasion </text:span><text:span text:style-name="T22">du démontage et de l'enlèvement des matériaux</text:span><text:span text:style-name="T14"><office:annotation><dc:creator>Rotor asbl </dc:creator><dc:date>2015-06-01T14:53:22</dc:date><text:p text:style-name="P42"><text:span text:style-name="T26">A COMPLETER / ADAPTER au cas par cas en fonction de vos pratiques et en concertation avec votre organisme assureur. </text:span></text:p><text:p text:style-name="P42"><text:span text:style-name="T26"/></text:p><text:p text:style-name="P42"><text:span text:style-name="T26">Par exemple :</text:span></text:p><text:p text:style-name="P42"><text:span text:style-name="T26">«  La couverture de l'assurance s'élève à ................ euros au minimum, par sinistre. En extension de cette couverture, les dommages résultant de l'incendie, du feu, de l'explosion, de la fumée et de l'eau doivent être couverts dans la police de responsabilité civile à concurrence de ................ euros au minimum, par sinistre. »</text:span></text:p><text:p text:style-name="P42"><text:span text:style-name="T26"/></text:p><text:p text:style-name="P42"><text:span text:style-name="T26">APPRECIER, le cas échéant, s'il est nécessaire d'exiger que le donataire souscrive un autre type d'assurances (ex : assurance «</text:span><text:span text:style-name="T27"> tous risques chantier</text:span><text:span text:style-name="T26"> »).</text:span></text:p></office:annotation></text:span><text:span text:style-name="T14">.</text:span></text:p>
      <text:p text:style-name="P13">Le donataire transmet au donateur une copie de la police d'assurance visée au présent paragraphe, par e-mail ou par courrier ordinaire, <text:span text:style-name="T9">au plus tard dix (10) jours de calendrier après la date de notification de la décision motivée d'attribution de la donation</text:span>.</text:p>
      <text:p text:style-name="Standard_5f_SS">§6. Le démontage et l'enlèvement des matériaux se font aux frais, risques et périls du donataire, à l'exclusion de toute responsabilité de la part du donateur. </text:p>
      <text:p text:style-name="P13">Le donataire assume seul l'entière responsabilité, tant vis-à-vis des tiers que du donateur, de tous les dommages et délits causés lors de ces opérations. Il répare l’intégralité du préjudice causé par sa faute ou par sa négligence, et/ou par celle de le tiers agissant pour son compte.</text:p>
      <text:p text:style-name="P13">§7. Le donataire qui fait appel à un acteur professionnel tiers pour démonter et enlever les matériaux supporte l'intégralité du coût de l'intervention de ce tiers et reste seul responsable de la complète et bonne exécution du présent contrat vis-à-vis du donateur.</text:p>
      <text:p text:style-name="Standard_5f_SS">§8. Le donataire est tenu d'enlever tous les matériaux visés par la donation, même ceux qu'il considérerait sans valeur ou abîmés. </text:p>
      <text:p text:style-name="P13">Les matériaux indûment démontés par le donataire restent la propriété du donateur et ne peuvent en aucun cas être emmenés par le donataire en compensation d'autres matériaux qu'il laisserait en place. Le donataire indemnise le donateur pour les matériaux indûment démontés, ainsi que pour les éventuels dommages qui en résultent.</text:p>
      <text:list xml:id="list1124743961" text:continue-list="list768930446" text:style-name="L2">
        <text:list-item>
          <text:list>
            <text:list-item>
              <text:p text:style-name="P37">Bilan de récupération</text:p>
              <text:p text:style-name="P37"/>
            </text:list-item>
          </text:list>
        </text:list-item>
      </text:list>
      <text:p text:style-name="P13">Au plus tard trente (30) jours après la fin de la période de démontage, le donataire complète et <text:soft-page-break/>transmet au donateur, par courrier ordinaire et par e-mail, un bilan de récupération établi sur la base du modèle joint en annexe 4 de l'avis de donation. Le donataire joint au bilan de récupération des photographies de chaque poste de matériaux extraits tels que démontés et conditionnés sur le site de démontage, avant d'être évacués en dehors du bâtiment.</text:p>
      <text:list xml:id="list540533671" text:continue-numbering="true" text:style-name="L2">
        <text:list-item>
          <text:list>
            <text:list-item>
              <text:p text:style-name="P37">Sanctions en cas de défaut d'exécution</text:p>
            </text:list-item>
          </text:list>
        </text:list-item>
      </text:list>
      <text:p text:style-name="Titre_5f_3_5f_SS"/>
      <text:p text:style-name="Standard_5f_SS">§1. A défaut de transmettre les<text:span text:style-name="T13"> </text:span>pièces justificatives visées à l'article 3.3., §4 et §5, dans le délai y visé, le donateur prononce la résolution de plein droit de la donation, sans mise en demeure, sans intervention de justice et sans autre formalité que la notification de cette résolution au donataire par lettre recommandée. </text:p>
      <text:p text:style-name="Standard_5f_SS">§2. Les pénalités spéciales<office:annotation><dc:creator>Rotor asbl </dc:creator><dc:date>2015-06-01T16:40:21</dc:date><text:p text:style-name="P42"><text:span text:style-name="T26">Montants A COMPLETER / ADAPTER le cas échéant, en fonction de vos pratiques.</text:span></text:p></office:annotation> suivantes sont appliquées en cas de :</text:p>
      <text:list xml:id="list2057593856" text:style-name="L5">
        <text:list-item>
          <text:p text:style-name="P36">non-remise du bilan de récupération complet <text:span text:style-name="T18">visé à l'article 3.4. à la date fixée : 250 euros par jour de calendrier de retard;</text:span></text:p>
        </text:list-item>
        <text:list-item>
          <text:p text:style-name="P36"><text:span text:style-name="T18">enlèvement incomplet des matériaux visés par le marché à la fin de la période de démontage</text:span> : 250 euros par constatation et par jour de calendrier si l'état persiste;</text:p>
        </text:list-item>
        <text:list-item>
          <text:p text:style-name="P36">non-respect des conditions particulières de la donation fixées à l'article 4 : 250 euros par constatation et par jour de calendrier si l'état persiste.</text:p>
        </text:list-item>
      </text:list>
      <text:p text:style-name="Standard_5f_SS">§3. Le donataire en défaut d'exécution peut être exclu de la participation aux donations et aux autres marchés passés par le donateur pour une durée de deux (2) ans, prenant cours à partir du jour qui suit le dernier jour de l'exécution du marché. Le donataire est préalablement entendu avant qu'une décision formellement motivée lui soit notifiée en ce sens.</text:p>
      <text:p text:style-name="Standard_5f_SS"/>
      <text:p text:style-name="Titre_20_S2">Article 4 : Conditions particulières de la donation<office:annotation><dc:creator>Rotor asbl </dc:creator><dc:date>2015-04-26T19:39:05</dc:date><text:p text:style-name="P42"><text:span text:style-name="T26">Si nécessaire, A COMPLETER au cas par cas en fonction de vos pratiques, des caractéristiques du bâtiment et de l'organisation du marché. Les titres qui suivent correspondent aux points d'attention principaux à évaluer. Il est possible que tous ces points d'attention ne soient pas pertinents pour le marché considéré.</text:span></text:p></office:annotation></text:p>
      <text:list xml:id="list1022676389" text:style-name="L6">
        <text:list-item>
          <text:list>
            <text:list-item>
              <text:list>
                <text:list-header>
                  <text:p text:style-name="P38"/>
                </text:list-header>
              </text:list>
            </text:list-item>
          </text:list>
        </text:list-item>
      </text:list>
      <text:list xml:id="list1782349220" text:style-name="L7">
        <text:list-item>
          <text:list>
            <text:list-item>
              <text:p text:style-name="P39">Accès au bâtiment et au site de démontage<office:annotation><dc:creator>Rotor asbl </dc:creator><dc:date>2015-04-26T19:39:44</dc:date><text:p><text:span text:style-name="T26">NDIQUER les types d'accès qui seront disponibles pendant la durée du marché, tels que la présence de : (a) places de parking aux abords du bâtiment, (b) d'ascenseurs en état de fonctionnement, (c) d'aires de stockage, (d) d'accès via la façade (si utile), (e) d'issues de secours à garder libres d'accès pendant les opérations de démontage, (f) de précautions particulières à prendre pour accéder à la voie publique, ...</text:span></text:p></office:annotation></text:p>
              <text:p text:style-name="P33"><text:tab/>(...)</text:p>
              <text:p text:style-name="P33"/>
            </text:list-item>
            <text:list-item>
              <text:p text:style-name="P39">Infrastructure disponible<office:annotation><dc:creator>Rotor asbl </dc:creator><dc:date>2015-04-26T19:40:12</dc:date><text:p><text:span text:style-name="T26">INDIQUER l'état de l'infrastructure à laquelle l'adjudicataire aura accès pendant la période de démontage, par exemple : disponibilité d'eau, d'électricité, de toilettes, présence d'une alarme de sécurité, d'une alarme incendie, ...</text:span></text:p></office:annotation></text:p>
              <text:p text:style-name="P33"><text:tab/>(...)</text:p>
            </text:list-item>
          </text:list>
        </text:list-item>
      </text:list>
      <text:p text:style-name="Conseil_5f_MO_5f_text_5f_body"/>
      <text:list xml:id="list2160907372" text:continue-numbering="true" text:style-name="L7">
        <text:list-item>
          <text:list>
            <text:list-item>
              <text:p text:style-name="P39">Charge d'exploitation des sols<office:annotation><dc:creator>Rotor asbl </dc:creator><dc:date>2015-06-01T16:53:06</dc:date><text:p><text:span text:style-name="T26">INDIQUER les charges d'exploitation que les sols peuvent supporter sur le site de démontage, de façon à informer précisément l'adjudicataire sur le type de machines qu'il peut utiliser.</text:span></text:p></office:annotation></text:p>
              <text:p text:style-name="P33"><text:tab/>(...)</text:p>
              <text:p text:style-name="P33"/>
            </text:list-item>
            <text:list-item>
              <text:p text:style-name="P39">Planning de chantier<office:annotation><dc:creator>Rotor asbl </dc:creator><dc:date>2015-04-26T19:40:41</dc:date><text:p><text:span text:style-name="T26">Par défaut, le démontage a lieu endéans la période de démontage fixée dans la décision d'attribution du marché et précisée à l'article 7.3.2. du CSC. Si nécessaire, le MO peut fixer un planning détaillé <text:s/>à respecter par l'adjudicataire, par exemple : (a) libérer telle ou telle zone avant telle date, (b) mener telle ou telle opération de démontage à un moment précis, ... <text:s/></text:span></text:p></office:annotation></text:p>
              <text:p text:style-name="P33"><text:tab/>(...)</text:p>
              <text:p text:style-name="P33"/>
            </text:list-item>
            <text:list-item>
              <text:p text:style-name="P39">Précautions particulières de démontage<office:annotation><dc:creator>Rotor asbl </dc:creator><dc:date>2015-04-26T19:41:28</dc:date><text:p><text:span text:style-name="T26">INDIQUER (a) les zones et/ou les matériaux qui doivent être protégées avant d'intervenir sur le site de démontage (par exemple : les matériaux qui sont à conserver dans le bâtiment dans le cadre d'une rénovation) et (b) les autres informations relatives au démontage <text:s/>(par exemple : substituer une signalétique de remplacement en cas d'enlèvement ou de déplacement de la signalétique d'origine pendant les opérations de démontage).</text:span></text:p></office:annotation></text:p>
              <text:p text:style-name="P33"><text:tab/>(...)</text:p>
              <text:p text:style-name="P33"/>
            </text:list-item>
            <text:list-item>
              <text:p text:style-name="P39">Précautions particulières en matière de sécurité</text:p>
              <text:p text:style-name="P33"><text:tab/>(...)</text:p>
              <text:p text:style-name="P33"/>
            </text:list-item>
            <text:list-item>
              <text:p text:style-name="P39">Précautions particulières concernant la remise en état du site de démontage<office:annotation><dc:creator>Rotor asbl </dc:creator><dc:date>2015-04-26T19:42:36</dc:date><text:p><text:span text:style-name="T26">INDIQUER les mesures de remise en état à respecter par l'adjudicataire pour <text:s/>éviter tout dégât et retard aux autres entreprises qui vont succéder à l'adjudicataire, telles que : (a) fermer toutes les ouvertures créées lors des opérations de démontage qui permettent de pénétrer dans le bâtiment, (b) garder le bâtiment étanche, (c) sécuriser tout circuit (électricité, gaz, eau, air comprime) qui aurait été ouvert lors des opérations de démontage, ...</text:span></text:p></office:annotation></text:p>
              <text:p text:style-name="P33"><text:tab/>(...)</text:p>
              <text:p text:style-name="P33"><text:soft-page-break/></text:p>
            </text:list-item>
            <text:list-item>
              <text:p text:style-name="P39">Coordination avec les entreprises simultanées et/ou avec les entreprises <text:span text:style-name="T12"><text:tab/></text:span>ultérieures</text:p>
              <text:p text:style-name="P33"><text:tab/>(...)</text:p>
              <text:p text:style-name="P33"/>
            </text:list-item>
            <text:list-item>
              <text:p text:style-name="P39">Autre<office:annotation><dc:creator>Rotor asbl </dc:creator><dc:date>2015-04-26T19:44:04</dc:date><text:p><text:span text:style-name="T26">INDIQUER toute autre information pertinente qui peut avoir une influence sur l'organisation du marché et sur son déroulement dans les meilleurs conditions de sécurité.</text:span></text:p></office:annotation></text:p>
            </text:list-item>
          </text:list>
        </text:list-item>
      </text:list>
      <text:p text:style-name="Conseil_5f_MO_5f_text_5f_body"><text:tab/><text:tab/>(...)</text:p>
      <text:p text:style-name="Conseil_5f_MO_5f_text_5f_body"/>
      <text:section text:style-name="Sect1" text:name="Section1">
        <text:p text:style-name="P27">Pour le donataire</text:p>
        <text:p text:style-name="P21"/>
        <text:p text:style-name="P23">Nom :<text:tab/></text:p>
        <text:p text:style-name="P23"><text:tab/></text:p>
        <text:p text:style-name="P23">Prénom : <text:tab/></text:p>
        <text:p text:style-name="P23"><text:tab/></text:p>
        <text:p text:style-name="P23">Qualité du signataire :<text:tab/></text:p>
        <text:p text:style-name="P23">Tél. et/ou GSM : <text:tab/></text:p>
        <text:p text:style-name="P23"><text:tab/></text:p>
        <text:p text:style-name="P22"/>
        <text:p text:style-name="P22"/>
        <text:p text:style-name="P22"/>
        <text:p text:style-name="P22"/>
        <text:p text:style-name="P24">Signature</text:p>
        <text:p text:style-name="P25"/>
        <text:p text:style-name="P26"><text:s text:c="74"/></text:p>
        <text:p text:style-name="P27">Pour le donateur</text:p>
        <text:p text:style-name="P18"/>
        <text:p text:style-name="P16">Nom : <text:tab/></text:p>
        <text:p text:style-name="P16"><text:tab/></text:p>
        <text:p text:style-name="P16">Prénom : <text:tab/></text:p>
        <text:p text:style-name="P16"><text:tab/></text:p>
        <text:p text:style-name="P16">Qualité du signataire :<text:tab/></text:p>
        <text:p text:style-name="P16">Tél. et/ou GSM : <text:tab/></text:p>
        <text:p text:style-name="P16"><text:tab/></text:p>
        <text:p text:style-name="P15"/>
        <text:p text:style-name="P15"/>
        <text:p text:style-name="P15"/>
        <text:p text:style-name="P19"/>
        <text:p text:style-name="P17">Signature</text:p>
        <text:p text:style-name="Standard"/>
      </text:section>
      <text:p text:style-name="P20"><text:s text:c="78"/></text:p>
      <text:p text:style-name="P6">Fait en deux exemplaires, un exemplaire pour chaque partie.</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MT1" svg:font-family="ArialMT"/>
    <style:font-face style:name="OpenSymbol" svg:font-family="OpenSymbol"/>
    <style:font-face style:name="Tahoma2" svg:font-family="Tahoma"/>
    <style:font-face style:name="Courier New" svg:font-family="'Courier New'" style:font-family-generic="modern"/>
    <style:font-face style:name="TimesNewRomanPSMT" svg:font-family="TimesNewRomanPSMT"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MT" svg:font-family="ArialMT"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Titre_5f_annexe_5f_général" style:display-name="Titre_annexe_général" style:family="paragraph" style:parent-style-name="Standard" style:master-page-name="">
      <style:paragraph-properties fo:line-height="100%" fo:text-align="center" style:justify-single-word="false" style:page-number="auto" fo:background-color="transparent" fo:padding-left="0cm" fo:padding-right="0cm" fo:padding-top="0cm" fo:padding-bottom="0.035cm" fo:border-left="none" fo:border-right="none" fo:border-top="none" fo:border-bottom="0.018cm solid #000000" style:shadow="none">
        <style:tab-stops>
          <style:tab-stop style:position="1.27cm"/>
        </style:tab-stops>
        <style:background-image/>
      </style:paragraph-properties>
      <style:text-properties fo:text-transform="uppercase" style:font-name="Arial" fo:font-size="14pt" fo:font-weight="bold" style:font-size-asian="14pt" style:font-weight-asian="bold"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shadow="none">
        <style:background-image/>
      </style:paragraph-properties>
      <style:text-properties fo:color="#000000" style:font-name="Arial" fo:font-size="11pt" style:text-underline-style="solid" style:text-underline-width="auto" style:text-underline-color="font-color"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master-page-name="">
      <style:paragraph-properties fo:margin-left="0.101cm" fo:margin-right="0.101cm" fo:margin-top="0.101cm" fo:margin-bottom="0.101cm" fo:line-height="120%" fo:text-align="justify" style:justify-single-word="false" fo:hyphenation-ladder-count="no-limit" fo:text-indent="0.4cm" style:auto-text-indent="false" style:page-number="auto" fo:background-color="transparent" style:shadow="none">
        <style:background-image/>
      </style:paragraph-properties>
      <style:text-properties style:font-name="FreeSans" fo:font-size="10.5pt" style:font-size-asian="10.5pt" fo:hyphenate="true" fo:hyphenation-remain-char-count="2" fo:hyphenation-push-char-count="2"/>
    </style:style>
    <style:style style:name="Titre_20_S1" style:display-name="Titre S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size="11pt" fo:language="fr" fo:country="FR" style:text-underline-style="solid" style:text-underline-width="auto" style:text-underline-color="font-color" fo:font-weight="bold" style:font-name-asian="Calibri" style:font-size-asian="11pt" style:language-asian="zxx" style:country-asian="none" style:font-weight-asian="bold" style:font-name-complex="Calibri"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class="text">
      <style:paragraph-properties fo:margin-left="0cm" fo:margin-right="0cm" fo:margin-top="0.212cm" fo:margin-bottom="0cm"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018cm solid #000000">
        <style:tab-stops>
          <style:tab-stop style:position="1.27cm"/>
        </style:tab-stops>
      </style:paragraph-properties>
      <style:text-properties style:font-name="Arial" fo:font-size="14pt" style:font-size-asian="14pt"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0.635cm"/>
        </style:tab-stops>
      </style:paragraph-properties>
      <style:text-properties fo:text-transform="uppercase" style:use-window-font-color="true" style:font-name="Times New Roman" fo:font-size="12pt" fo:language="fr" fo:country="FR"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fo:line-height="0.459cm" fo:orphans="2" fo:widows="2" fo:hyphenation-ladder-count="no-limit">
        <style:tab-stops>
          <style:tab-stop style:position="0.635cm"/>
        </style:tab-stops>
      </style:paragraph-properties>
      <style:text-properties style:use-window-font-color="true" style:font-name="Times New Roman" fo:font-size="12pt" fo:language="fr" fo:country="BE"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line-height-at-least="0.423cm" fo:text-align="justify" style:justify-single-word="false" fo:orphans="0" fo:widows="0"/>
      <style:text-properties fo:color="#000000" fo:language="fr" fo:country="BE"/>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margin-top="0.635cm" fo:margin-bottom="0.423cm"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Liste_20_2" style:display-name="Liste 2" style:family="paragraph" style:parent-style-name="Standard">
      <style:paragraph-properties fo:margin-top="0.212cm" fo:margin-bottom="0cm"/>
    </style:style>
    <style:style style:name="Titre_20_S2" style:display-name="Titre S2"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
      <style:paragraph-properties fo:margin-left="1.501cm" fo:margin-right="0cm" fo:margin-top="0cm" fo:margin-bottom="0cm" fo:text-indent="-0.7cm" style:auto-text-indent="false">
        <style:tab-stops>
          <style:tab-stop style:position="1.501cm"/>
        </style:tab-stops>
      </style:paragraph-properties>
    </style:style>
    <style:style style:name="Liste_20_2_20_ABC" style:display-name="Liste 2 ABC" style:family="paragraph" style:parent-style-name="Liste_20_2"/>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size="14pt" fo:font-weight="bold" style:font-size-asian="14pt" style:font-weight-asian="bold" style:font-name-complex="Arial" style:font-size-complex="14pt"/>
    </style:style>
    <style:style style:name="Layout_5f_Rotor" style:display-name="Layout_Rotor" style:family="paragraph" style:parent-style-name="Footer">
      <style:paragraph-properties fo:text-align="start" style:justify-single-word="fals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Contents_20_Heading">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fo:line-height="100%" fo:text-align="justify" style:justify-single-word="false"/>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Conseil_5f_candidat" style:display-name="Conseil_candidat" style:family="paragraph" style:parent-style-name="Standard">
      <style:paragraph-properties fo:margin-top="0cm" fo:margin-bottom="0.318cm" fo:text-align="justify" style:justify-single-word="false" style:text-autospace="none"/>
      <style:text-properties fo:color="#0000ff" style:font-name="Arial" fo:font-size="9pt" fo:font-style="italic" style:font-size-asian="9pt" style:font-style-asian="italic" style:font-size-complex="9pt" style:font-style-complex="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style:font-name="Times New Roman" style:font-name-asian="Times New Roman" style:font-name-complex="Times New Roman"/>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17z0" style:family="text">
      <style:text-properties style:font-name="Symbol"/>
    </style:style>
    <style:style style:name="WW8Num15z0" style:family="text">
      <style:text-properties style:font-name-complex="Times New Roman"/>
    </style:style>
    <style:style style:name="User_20_Entry" style:display-name="User Entry" style:family="text">
      <style:text-properties style:font-name="Courier New1" style:font-name-asian="Courier New1" style:font-name-complex="Courier New1"/>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style:font-size-asian="9pt" style:font-size-complex="9pt"/>
    </style:style>
    <style:style style:name="MT2" style:family="text">
      <style:text-properties style:font-name="Arial" fo:font-size="9pt" fo:background-color="transparen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Rotor asbl – Vade-mecum réemploi hors site – Juin 2015 <text:s/>– An</text:span><text:span text:style-name="MT2">nexe A.3.2.</text:span><text:span text:style-name="MT1"><text:tab/></text:span><text:span text:style-name="MT1"><text:page-number text:select-page="current">7</text:page-number></text:span><text:span text:style-name="MT1">/</text:span><text:span text:style-name="MT1"><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tor asbl </meta:initial-creator>
    <meta:creation-date>2015-04-24T11:55:30</meta:creation-date>
    <dc:date>2015-07-03T11:59:13</dc:date>
    <dc:creator>Rotor asbl </dc:creator>
    <meta:editing-duration>PT25H46M37S</meta:editing-duration>
    <meta:editing-cycles>263</meta:editing-cycles>
    <meta:generator>NeoOffice/3.4.1$Unix OpenOffice.org_project/Patch 8</meta:generator>
    <meta:document-statistic meta:table-count="2" meta:image-count="0" meta:object-count="0" meta:page-count="7" meta:paragraph-count="157" meta:word-count="2192" meta:character-count="16995"/>
  </office:meta>
</office:document-meta>
</file>