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2"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fo:background-color="transparent" style:font-weight-asian="bold" style:font-weight-complex="bold"/>
    </style:style>
    <style:style style:name="P3" style:family="paragraph" style:parent-style-name="Standard_5f_SS">
      <style:text-properties style:text-underline-style="none"/>
    </style:style>
    <style:style style:name="P4" style:family="paragraph" style:parent-style-name="Standard_5f_SS">
      <style:paragraph-properties fo:text-align="justify" style:justify-single-word="false"/>
      <style:text-properties style:text-underline-style="none"/>
    </style:style>
    <style:style style:name="P5" style:family="paragraph" style:parent-style-name="Standard_5f_SS">
      <style:text-properties fo:font-weight="bold" style:font-weight-asian="bold" style:font-weight-complex="bold"/>
    </style:style>
    <style:style style:name="P6" style:family="paragraph" style:parent-style-name="Standard_5f_SS">
      <style:text-properties fo:background-color="transparent"/>
    </style:style>
    <style:style style:name="P7" style:family="paragraph" style:parent-style-name="Standard_5f_SS">
      <style:paragraph-properties fo:text-align="justify" style:justify-single-word="false"/>
    </style:style>
    <style:style style:name="P8" style:family="paragraph" style:parent-style-name="Standard_5f_SS">
      <style:text-properties style:font-name="ArialMT" fo:font-size="11pt"/>
    </style:style>
    <style:style style:name="P9" style:family="paragraph" style:parent-style-name="Numéro_5f_annexe">
      <style:text-properties fo:background-color="transparent"/>
    </style:style>
    <style:style style:name="P10" style:family="paragraph" style:parent-style-name="Conseil_5f_MO">
      <style:text-properties fo:color="#ff0000"/>
    </style:style>
    <style:style style:name="P11" style:family="paragraph" style:parent-style-name="Titre_20_S1">
      <style:paragraph-properties fo:break-before="page"/>
    </style:style>
    <style:style style:name="P12" style:family="paragraph" style:parent-style-name="Standard_5f_SS" style:list-style-name="L2"/>
    <style:style style:name="P13" style:family="paragraph" style:parent-style-name="Standard_5f_SS" style:list-style-name="L3"/>
    <style:style style:name="P14" style:family="paragraph" style:parent-style-name="Standard_5f_SS" style:list-style-name="L4"/>
    <style:style style:name="P15" style:family="paragraph" style:parent-style-name="Standard_5f_SS" style:list-style-name="L5">
      <style:text-properties fo:font-weight="bold" style:font-weight-asian="bold" style:font-weight-complex="bold"/>
    </style:style>
    <style:style style:name="P16" style:family="paragraph" style:parent-style-name="Titre_20_S1" style:list-style-name="L1"/>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font-name="FreeSans1" fo:font-weight="normal" fo:background-color="transparent" style:font-name-asian="Droid Sans Fallback" style:font-weight-asian="normal" style:font-name-complex="FreeSans3" style:font-weight-complex="normal"/>
    </style:style>
    <style:style style:name="T3" style:family="text">
      <style:text-properties style:font-name="FreeSans1" fo:font-weight="normal" fo:background-color="transparent" style:font-name-asian="Droid Sans Fallback" style:font-weight-asian="normal" style:font-name-complex="FreeSans3" style:font-weight-complex="normal" loext:char-shading-value="0"/>
    </style:style>
    <style:style style:name="T4" style:family="text">
      <style:text-properties style:font-name="FreeSans1" fo:language="fr" fo:country="BE" fo:font-weight="normal" fo:background-color="transparent" style:font-name-asian="Droid Sans Fallback" style:font-weight-asian="normal" style:font-name-complex="FreeSans3" style:font-weight-complex="normal" loext:char-shading-value="0"/>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background-color="transparent"/>
    </style:style>
    <style:style style:name="T9"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FreeSans1"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Free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FreeSans1"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FreeSans1" style:font-size-complex="12pt" style:language-complex="zxx" style:country-complex="none" style:font-style-complex="normal" style:font-weight-complex="bold"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nnexe A.3.1.</text:p>
      <text:p text:style-name="Numéro_5f_annexe"/>
      <text:p text:style-name="Titre_5f_annexe_5f_général">Avis de donation n°............</text:p>
      <text:p text:style-name="Titre_5f_annexe_5f_général"/>
      <text:p text:style-name="P10"><draw:rect text:anchor-type="paragraph" draw:z-index="1" draw:style-name="gr2" draw:text-style-name="P18"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lors de la préparation de la donation (route A.3., étape 1) et à soumettre à l'approbation de l'organe compétent lors du lancement de la donation (route A.3., étape 2) </text:p>
      <text:p text:style-name="Conseil_5f_MO">A pub<text:span text:style-name="T8">lier </text:span><text:span text:style-name="T3">(</text:span><text:span text:style-name="T4">a) sur votre propre site web, (b) sur le site web </text:span><text:a xlink:type="simple" xlink:href="http://opalis.be/"><text:span text:style-name="T3">http://opalis.be</text:span></text:a><text:span text:style-name="T4"> </text:span><text:span text:style-name="T4">(contact: </text:span><text:a xlink:type="simple" xlink:href="mailto:info@opalis.be">info@opalis.be</text:a><text:span text:style-name="T4">) </text:span><text:span text:style-name="T4">et (c) via tout autre canal pertinent (ex : journal local, affichage, <text:s/>e-mail / coup de téléphone aux repreneurs potentiels, etc.)</text:span><text:span text:style-name="T2">.</text:span></text:p>
      <text:p text:style-name="Conseil_5f_MO"><draw:rect text:anchor-type="paragraph" draw:z-index="0" draw:style-name="gr1" draw:text-style-name="P18" svg:width="17.98cm" svg:height="4.352cm" svg:x="-0.415cm" svg:y="0.39cm"><text:p/></draw:rect></text:p>
      <text:p text:style-name="P2">Donation n°.......................</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Donation des matériaux de construction réutilisables à démonter dans le bâtiment ........................</text:p>
          </table:table-cell>
        </table:table-row>
      </table:table>
      <text:p text:style-name="Standard_5f_SS_5f_small">Situé...................................................................................................................................................................</text:p>
      <text:p text:style-name="Standard_5f_SS_5f_small">Appartenant à ………………………………................................(ci-après désigné : « le donateur »)</text:p>
      <text:p text:style-name="Standard_5f_SS_5f_small">Dont les bureaux sont établis à ...........................................................................................................................</text:p>
      <text:p text:style-name="P5"/>
      <text:list xml:id="list2102689241" text:style-name="L1">
        <text:list-item>
          <text:p text:style-name="P16">Objet de la donation</text:p>
          <text:p text:style-name="P16"/>
        </text:list-item>
      </text:list>
      <text:p text:style-name="Standard_5f_SS">§1. Dans le cadre du projet ................................................................, le/la ............................... fait don des matériaux de construction réutilisables présents dans le bâtiment ......................................... en vue de leur réemploi hors site. </text:p>
      <text:p text:style-name="Standard_5f_SS">§2. Les matériaux sont décrits dans l'inventaire joint en annexe 1 du présent avis. Il s'agit principalement de ......................</text:p>
      <text:p text:style-name="Standard_5f_SS">Les matériaux cédés à titre gratuit sont incorporés au bâtiment. Ils en sont extraits par un acteur professionnel aux frais, risques et périls exclusifs du donataire, dans les conditions décrites dans le projet de contrat joint en annexe 2 <text:s/>du présent avis.</text:p>
      <text:p text:style-name="P8">§3. L'objectif du donateur est de réduire l'impact environnemental global du projet dans le respect de la hiérarchie des déchets et de soutenir activement le développement du marché des matériaux de réemploi de seconde main, en cédant gratuitement les matériaux à celui qui propose d'en emmener la plus grande quantité.</text:p>
      <text:p text:style-name="P8">La donation est organisée le plus tôt possible avant le marché public de travaux principal de manière à augmenter la quantité et la qualité des matériaux extraits.</text:p>
      <text:p text:style-name="P8"/>
      <text:list xml:id="list1605367619" text:continue-numbering="true" text:style-name="L1">
        <text:list-item>
          <text:p text:style-name="P16">Procédure</text:p>
          <text:p text:style-name="P16"/>
        </text:list-item>
      </text:list>
      <text:p text:style-name="P7"><text:span text:style-name="T5">§1.</text:span>Les matériaux sont répartis en lots. Chaque lot est considéré comme une donation distincte. </text:p>
      <text:p text:style-name="Standard_5f_SS">§2. La donation est attribuée, lot par lot, à celui qui propose d'emmener <text:span text:style-name="T5">la plus grande quantité du lot concerné. Les cas d'égalité sont tranchés par tirage au sort.</text:span></text:p>
      <text:p text:style-name="P4">§3. La procédure ne laisse aucune latitude à des négociations.</text:p>
      <text:p text:style-name="Standard_5f_SS">§4. Ne sont pas acceptées dans le cadre de la donation :</text:p>
      <text:list xml:id="list1541241093" text:style-name="L2">
        <text:list-item>
          <text:p text:style-name="P12"><text:soft-page-break/>l'offre globale pour plusieurs lots; </text:p>
        </text:list-item>
        <text:list-item>
          <text:p text:style-name="P12">les propositions d'amélioration de l'offre en cas de groupement de plusieurs lots.</text:p>
        </text:list-item>
      </text:list>
      <text:p text:style-name="P4"/>
      <text:list xml:id="list506815663" text:continue-list="list1605367619" text:style-name="L1">
        <text:list-item>
          <text:p text:style-name="P16">Visites du bâtiment et séance de questions-réponses</text:p>
          <text:p text:style-name="P16"/>
        </text:list-item>
      </text:list>
      <text:p text:style-name="Standard_5f_SS">§1. Les candidats-donataires sont invités à inspecter les matériaux uniquement lors des deux<office:annotation><dc:creator>Rotor asbl </dc:creator><dc:date>2015-04-26T18:50:49</dc:date><text:p text:style-name="P17"><text:span text:style-name="T9">Il est conseillé de prévoir AU MOINS DEUX VISITES, pour permettre aux candidats indisponibles à une première plage horaire d'avoir une deuxième chance de visiter le bâtiment.</text:span></text:p></office:annotation> visites du bâtiment organisées le ................................., de ...h à ...h et le ................................., de ...h à ...h.</text:p>
      <text:p text:style-name="Standard_5f_SS">Ils ont la possibilité d'effectuer des tests techniques de démontage au cours des visites, en présence d'un représentant du donateur. Avant le début de chaque visite, les candidats-donataires complètent et signent le document de décharge de responsabilité joint en annexe 3 du présent avis.</text:p>
      <text:p text:style-name="Standard_5f_SS">§2. Les candidats-donataires qui ne participent pas aux visites mais qui souhaitent néanmoins recevoir toutes les informations relatives à la donation signalent leur identité par un e-mail envoyé à l'adresse suivante : ...................................................... pour le ................................... <text:s/>au plus tard<office:annotation><dc:creator>Rotor asbl </dc:creator><dc:date>2015-06-01T12:02:06</dc:date><text:p><text:span text:style-name="T11">Par exemple : FIXER la date-limite de manifestation d'intérêt 5 jours ouvrables avant la date-limite de réception des offres.</text:span></text:p></office:annotation>.</text:p>
      <text:p text:style-name="Standard_5f_SS">§3. Une séance de questions-réponses est organisée sur place à la fin de chaque visite.</text:p>
      <text:p text:style-name="Standard_5f_SS">§4. En dehors de la séance de questions-réponses visée au paragraphe 3, les candidats-donataires peuvent adresser leurs questions éventuelles par e-mail envoyé à l'adresse suivante : ....................................................................., jusqu'au................................... au plus tard<office:annotation><dc:creator>Rotor asbl </dc:creator><dc:date>2015-06-01T12:12:08</dc:date><text:p><text:span text:style-name="T9">Par exemple : FIXER la date-limite d'envoi des questions complémentaires à 5 jours ouvrables avant la date-limite de réception des offres.</text:span></text:p></office:annotation>. Le donateur ne répond pas aux questions qui lui sont adressés après cette date.</text:p>
      <text:p text:style-name="Standard_5f_SS">§5. Le donateur adresse en une fois ses réponses aux questions posées conformément aux paragraphes 3 et 4, à tous les candidats-donataires qui ont participé à la séance de questions-réponses et à tous ceux qui ont manifesté leur intérêt conformément au paragraphe 2, pour le .............................. au plus tard.<office:annotation><dc:creator>Rotor asbl </dc:creator><dc:date>2015-06-01T12:05:39</dc:date><text:p><text:span text:style-name="T9">Il est conseillé de FIXER la date-limite de réponse du Maître de l'ouvrage aux questions des candidats au moins 3 jours ouvrables avant la date-limite de réception des offres. De cette maière, vous laissez un délai suffisant aux candidats pour préparer leur offre. <text:s/></text:span></text:p></office:annotation></text:p>
      <text:p text:style-name="Standard_5f_SS">En cas de divergence entre les réponses apportées oralement et celles figurant dans le procès-verbal, seules les réponses écrites sont considérées comme valables.</text:p>
      <text:p text:style-name="Standard_5f_SS"/>
      <text:list xml:id="list1208488077" text:continue-numbering="true" text:style-name="L1">
        <text:list-item>
          <text:p text:style-name="P16">Dépôt des offres</text:p>
          <text:p text:style-name="P16"/>
        </text:list-item>
      </text:list>
      <text:p text:style-name="Standard_5f_SS">§1. Toute offre est établie sur la base du formulaire d'offre joint en annexe 2 du présent avis, dûment <text:span text:style-name="T6">complété, daté et signé</text:span><text:span text:style-name="T5"> par le candidat-donataire.</text:span></text:p>
      <text:p text:style-name="P3">Le candidat-donataire qui remet offre pour plusieurs lots, consigne toutes ses offres sur le même document.</text:p>
      <text:p text:style-name="Standard_5f_SS">§2. Les offres doivent parvenir au donateur, <text:span text:style-name="T7">par recommandé, par e-mail ou en mains propres contre récépissé, pour le .........................................</text:span><text:span text:style-name="T7"><office:annotation><dc:creator>Rotor asbl </dc:creator><dc:date>2015-04-26T18:56:12</dc:date><text:p text:style-name="P17"><text:span text:style-name="T11">Vous fixez la date-limite de remise des offres de manière à laisser un le délai suffisant <text:s text:c="2"/>aux candidats pour préparer leur offre. <text:s/>Il </text:span><text:span text:style-name="T12">est conseillé de prévoir au moins </text:span><text:span text:style-name="T13">15 jours de calendrier </text:span><text:span text:style-name="T12">entre la</text:span><text:span text:style-name="T11"> publication de l'avis de vente</text:span><text:span text:style-name="T12"> et la </text:span><text:span text:style-name="T11">première visite du bâtiment </text:span><text:span text:style-name="T12">et au moins</text:span><text:span text:style-name="T13"> 5 jours ouvrables </text:span><text:span text:style-name="T12">entre la </text:span><text:span text:style-name="T11">dernière visite </text:span><text:span text:style-name="T12">et la </text:span><text:span text:style-name="T11">date-limite de réception des offres</text:span><text:span text:style-name="T12">.</text:span></text:p></office:annotation></text:span><text:span text:style-name="T7">, à .......h, au plus tard</text:span>, à l'adresse suivante : ..........................................................................................................à l'attention de .........................................................................................................., e-mail : ...............................................................</text:p>
      <text:p text:style-name="Standard_5f_SS">§3. Les offres envoyées sous pli recommandé le jour de la date-limite de réception des offres (le cachet de la poste faisant foi), qui sont <text:s/>réceptionnées par le donateur après la date-limite de réception des offres visée au paragraphe 1, sont considérées comme régulières.</text:p>
      <text:p text:style-name="Standard_5f_SS">§4. Le donateur est susceptible de communiquer des informations complémentaires relatives à la donation jusqu'au ...... au plus tard, conformément à l'article 3,§5 du présent avis. Le candidat-donataire qui remet offre avant cette date renonce à se prévaloir de toute réclamation liée à <text:soft-page-break/>l'absence de connaissance desdites informations au moment de déposer offre.</text:p>
      <text:p text:style-name="Standard_5f_SS">§5. Les candidats-donataires restent engagés par leur offre pendant un délai de nonante (90) jours<office:annotation><dc:creator>Rotor asbl </dc:creator><dc:date>2015-04-26T19:02:09</dc:date><text:p text:style-name="P17"><text:span text:style-name="T10">TIP :</text:span><text:span text:style-name="T9"> Vous pouvez fixer un autre délai d'engagement, en fonction de la durée qui vous est nécessaire pour examiner les offres et adopter la décision d'attribution.</text:span></text:p></office:annotation> de calendrier prenant cours le lendemain de la date-limite de réception des offres. </text:p>
      <text:p text:style-name="Standard_5f_SS"/>
      <text:list xml:id="list236560851" text:continue-numbering="true" text:style-name="L1">
        <text:list-item>
          <text:p text:style-name="P16">Points d'attention</text:p>
        </text:list-item>
      </text:list>
      <text:p text:style-name="Titre_20_S2"/>
      <text:p text:style-name="P3">L'attention des candidats-donataires est attirée sur le fait que:</text:p>
      <text:list xml:id="list1325362575" text:style-name="L3">
        <text:list-item>
          <text:p text:style-name="P13">Le fait de remettre une offre ne confère aucun droit au candidat-donataire aussi longtemps que celui-ci n'a pas reçu notification écrite de la décision motivée d'attribution de la donation. Le donateur se réserve le droit de ne pas attribuer la donation, au terme d'une notification écrite adressée à tous les candidats-donataires qui ont remis offre. Cette renonciation ne donne lieu à aucun dédommagement au profit des candidats-donataires. </text:p>
        </text:list-item>
        <text:list-item>
          <text:p text:style-name="P13">Le prix offert par le candidat-donataire tient compte des prestations accessoires de démontage et d'enlèvement des matériaux qui incombent au donataire.</text:p>
        </text:list-item>
        <text:list-item>
          <text:p text:style-name="P13">Les matériaux sont des biens d'occasion vendus dans l'état dans lequel ils se trouvent, supposé connu par le donataire. Ils ne sont ni repris, ni échangés et ne font l'objet d'aucune garantie, ni quant aux vices cachés, ni quant à la qualité des choses vendues. En particulier, le donateur ne donne aucune garantie concernant notamment la composition des matériaux, leurs propriétés, leur bon fonctionnement, leur aptitude à être démontés, ou encore, l'usage auquel le donataire les destine. </text:p>
        </text:list-item>
        <text:list-item>
          <text:p text:style-name="P13">Le donateur cède les matériaux au donataire en tant que produits destinés à être réutilisés pour le même usage que celui pour lequel ils ont été conçus, au sens de l'article 3, 18°, de l'ordonnance de la Région de Bruxelles-Capitale du 14 juin 2012 relative aux déchets, sans préjudice des obligations en matière de gestion des déchets qui sont susceptibles de s'imposer au donataire, au(x) cessionnaire(s) ou au(x) tiers acquéreur(s) des matériaux notamment en raison du mode de traitement qu'il(s) réserve(nt) aux matériaux.</text:p>
        </text:list-item>
      </text:list>
      <text:p text:style-name="Standard_5f_SS"/>
      <text:list xml:id="list963776198" text:continue-list="list236560851" text:style-name="L1">
        <text:list-item>
          <text:p text:style-name="P16">Documents applicables à la donation</text:p>
          <text:p text:style-name="P16"/>
        </text:list-item>
      </text:list>
      <text:p text:style-name="Standard_5f_SS">La présente donation est <text:s/>régie par :</text:p>
      <text:list xml:id="list154990332" text:style-name="L4">
        <text:list-item>
          <text:p text:style-name="P14">le présent avis;</text:p>
        </text:list-item>
        <text:list-item>
          <text:p text:style-name="P14">l'inventaire des matériaux potentiellement réutilisables joint en annexe 1;</text:p>
        </text:list-item>
        <text:list-item>
          <text:p text:style-name="P14">le formulaire d'offre et le projet de contrat de donation joints en annexe 2;</text:p>
        </text:list-item>
        <text:list-item>
          <text:p text:style-name="P14">le procès-verbal des questions-réponses visé à l'article 3, §5, du présent avis.</text:p>
        </text:list-item>
      </text:list>
      <text:p text:style-name="P6">Les conditions de la donation décrites dans les documents précités (et en particulier, dans le projet de contrat de donation joint en annexe 2) sont supposées connues et acceptées par tous les candidats-donataires.</text:p>
      <text:p text:style-name="P6">En cas de contradiction entre les différents documents applicables à la donation, les candidats-donataires prennent en considération les dispositions les plus contraignantes.</text:p>
      <text:p text:style-name="Standard_5f_SS"/>
      <text:p text:style-name="Titre_20_S1"/>
      <text:p text:style-name="P11">Annexes (4)</text:p>
      <text:p text:style-name="Standard"/>
      <text:list xml:id="list658908751" text:style-name="L5">
        <text:list-item>
          <text:p text:style-name="P15">Inventaire des matériaux potentiellement réutilisables</text:p>
        </text:list-item>
        <text:list-item>
          <text:p text:style-name="P15">Formulaire d'offre et projet de contrat de donation</text:p>
        </text:list-item>
        <text:list-item>
          <text:p text:style-name="P15">Décharge de responsabilité</text:p>
        </text:list-item>
        <text:list-item>
          <text:p text:style-name="P15">Bilan de récupé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2"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3.1.<text:tab/></text:span><text:span text:style-name="MT1"><text:page-number text:select-page="current">1</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1:53:43</dc:date>
    <dc:creator>Rotor asbl </dc:creator>
    <meta:editing-duration>PT14H14M27S</meta:editing-duration>
    <meta:editing-cycles>145</meta:editing-cycles>
    <meta:generator>NeoOffice/3.4.1$Unix OpenOffice.org_project/Patch 8</meta:generator>
    <meta:document-statistic meta:table-count="1" meta:image-count="0" meta:object-count="0" meta:page-count="4" meta:paragraph-count="59" meta:word-count="1268" meta:character-count="9054"/>
  </office:meta>
</office:document-meta>
</file>