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_5f_SS_5f_bold">
      <style:paragraph-properties fo:text-align="center" style:justify-single-word="false"/>
    </style:style>
    <style:style style:name="P4" style:family="paragraph" style:parent-style-name="Standard_5f_SS_5f_bold">
      <style:text-properties fo:background-color="transparent"/>
    </style:style>
    <style:style style:name="P5" style:family="paragraph" style:parent-style-name="Standard">
      <style:paragraph-properties fo:text-align="justify" style:justify-single-word="false" style:text-autospace="none"/>
      <style:text-properties fo:color="#808080" style:font-name="TimesNewRomanPSMT" fo:font-size="11pt" style:text-underline-style="none" fo:background-color="transparent" style:font-name-asian="TimesNewRomanPSMT" style:font-size-asian="11pt" style:font-name-complex="TimesNewRomanPSMT" style:font-size-complex="11pt"/>
    </style:style>
    <style:style style:name="P6" style:family="paragraph" style:parent-style-name="Standard_5f_SS">
      <style:text-properties fo:background-color="transparent"/>
    </style:style>
    <style:style style:name="P7" style:family="paragraph" style:parent-style-name="Conseil_5f_MO">
      <style:text-properties fo:color="#ff0000"/>
    </style:style>
    <style:style style:name="P8" style:family="paragraph" style:parent-style-name="Conseil_5f_MO">
      <style:paragraph-properties fo:text-align="start" style:justify-single-word="false"/>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font-name="FreeSans1" fo:font-weight="normal" fo:background-color="transparent" style:font-name-asian="Droid Sans Fallback" style:font-weight-asian="normal" style:font-name-complex="FreeSans2" style:font-weight-complex="normal"/>
    </style:style>
    <style:style style:name="T3" style:family="text">
      <style:text-properties style:font-name="FreeSans1" fo:font-weight="normal" fo:background-color="transparent" style:font-name-asian="Droid Sans Fallback" style:font-weight-asian="normal" style:font-name-complex="FreeSans2" style:font-weight-complex="normal" officeooo:rsid="002d1806"/>
    </style:style>
    <style:style style:name="T4" style:family="text">
      <style:text-properties style:text-underline-style="solid" style:text-underline-width="auto" style:text-underline-color="font-color"/>
    </style:style>
    <style:style style:name="T5" style:family="text">
      <style:text-properties fo:background-color="transparent"/>
    </style:style>
    <style:style style:name="T6" style:family="text">
      <style:text-properties fo:text-transform="uppercase"/>
    </style:style>
    <style:style style:name="T7" style:family="text">
      <style:text-properties fo:text-transform="uppercase" style:text-underline-style="solid" style:text-underline-width="auto" style:text-underline-color="font-color"/>
    </style:style>
    <style:style style:name="T8"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2.5.</text:p>
      <text:p text:style-name="Numéro_5f_annexe"/>
      <text:p text:style-name="Titre_5f_annexe_5f_général">Décision motivée d'attribution de la vente</text:p>
      <text:p text:style-name="P7"><draw:rect text:anchor-type="paragraph" draw:z-index="1" draw:style-name="gr2" draw:text-style-name="P11"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lors de la préparation de l'attribution de la vente (route A.2., étape 4) et à soumettre à l'approbation de l'organe compétent lors de l'attribution de la vente (route A.2., étape 5)</text:p>
      <text:p text:style-name="Conseil_5f_MO">A envoyer ensuite à tous les candidats-acheteurs qui ont remis offre, par e-mail <text:span text:style-name="T4">et</text:span> par recommandé simultanément, en même temps que le rapport motivé de comparaison des offres (annexe A.2.4.) et que la lettre d'accompag<text:span text:style-name="T5">nement (annexe A.2.6.)</text:span></text:p>
      <text:p text:style-name="Conseil_5f_MO"><draw:rect text:anchor-type="paragraph" draw:z-index="0" draw:style-name="gr1" draw:text-style-name="P11" svg:width="17.98cm" svg:height="4.451cm" svg:x="-0.415cm" svg:y="0.337cm"><text:p/></draw:rect></text:p>
      <text:p text:style-name="P2">Vente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Vente avec adjudication au plus offrant des matériaux de construction réutilisables à démonter dans le bâtiment .........................</text:p>
          </table:table-cell>
        </table:table-row>
      </table:table>
      <text:p text:style-name="Standard_5f_SS_5f_small">Situé.....................................................................................................................................................................</text:p>
      <text:p text:style-name="Standard_5f_SS_5f_small">Appartenant à ………………………………................................(ci-après désigné : « le vendeur »)</text:p>
      <text:p text:style-name="Standard_5f_SS_5f_small">Dont les bureaux sont établis à ...........................................................................................................................</text:p>
      <text:p text:style-name="Standard_5f_SS"/>
      <text:p text:style-name="P3">Séance du .....................</text:p>
      <text:p text:style-name="Standard_5f_SS">Vu ........................................................................................................................................................<office:annotation><dc:creator>Rotor asbl </dc:creator><dc:date>2015-04-24T16:49:06</dc:date><text:p text:style-name="P9"><text:span text:style-name="T8">INDIQUER les références aux dispositions légales qui fondent la compétence de l'organe du pouvoir adjudicateur habilité à attribuer une vente. Par exemple, si le marché est passé par une commune : « </text:span><text:span text:style-name="T9">Vu les articles 117, 123,9°, a contrario; 135, §1, et 232, de la nouvelle loi communale du 24 juin 1988 </text:span><text:span text:style-name="T8">». Cette disposition fonde la compétence du <text:s/></text:span><text:span text:style-name="T10">conseil communal</text:span><text:span text:style-name="T8"> pour attribuer la vente de biens communaux.</text:span></text:p></office:annotation> </text:p>
      <text:p text:style-name="Standard_5f_SS">Vu la décision du ....................... du ..........................., fixant les conditions de la vente, </text:p>
      <text:p text:style-name="Standard_5f_SS">Vu l'avis de vente n°................ publié le <text:s/>............, sur le site web du / de la ......................................., sur le site web <text:a xlink:type="simple" xlink:href="http://opalis.be/"><text:span text:style-name="T3">http://op</text:span></text:a><text:a xlink:type="simple" xlink:href="http://opalis.be/"><text:span text:style-name="T2">alis.be</text:span></text:a><text:a xlink:type="simple" xlink:href="http://opalis.be/"><text:span text:style-name="T2"> </text:span></text:a>et sur ......................<office:annotation><dc:creator>Rotor asbl </dc:creator><dc:date>2015-06-04T11:33:07</dc:date><text:p><text:span text:style-name="T8">Le cas échéant, INDIQUER le/les autres canaux pertinents retenus. Par exemple : journal local, affichage, <text:s/>e-mail / coup de téléphone aux repreneurs potentiels, etc. </text:span></text:p><text:p><text:span text:style-name="T8">+ Eventuellement, publication d'un avis simplifié dans l'environnement </text:span><text:span text:style-name="T12">Free Market</text:span><text:span text:style-name="T8"> de l'application e-notification (cf. formulaire standard F56)</text:span></text:p></office:annotation>,</text:p>
      <text:p text:style-name="Standard_5f_SS">Vu l'inventaire des matériaux potentiellement réutilisables élaboré par ......................., le ................................., joint à l'avis de vente,</text:p>
      <text:p text:style-name="Standard_5f_SS">Vu le formulaire d'offre et le projet de contrat de vente n°...................., joints à l'avis de vente,</text:p>
      <text:p text:style-name="Standard_5f_SS">Vu les visites du bâtiment organisées le ............................. et le ........................., </text:p>
      <text:p text:style-name="Standard_5f_SS">Vu le procès-verbal des visites du bâtiment et des questions-réponses du ..........................., transmis à tous les candidats-acheteurs ayant marqué leur intérêt à la vente, par e-mail, le .............................,</text:p>
      <text:p text:style-name="Standard_5f_SS">Vu le procès-verbal d'ouverture des offres du ...................................., au terme duquel ...... <text:s/>offres <text:s/>ont été réceptionnées,</text:p>
      <text:p text:style-name="Standard_5f_SS">Vu le rapport motivé de comparaison des offres du.................. joint à la présente décision, qui propose d'attribuer le(s) lot(s) ............... à ....................., dès lors qu'il s'agit de(s) candidat(s)-acheteur(s) qui a(ont) remis l'offre régulière le plus élevée pour ce(s) lot(s), </text:p>
      <text:p text:style-name="Standard_5f_SS">Compte tenu de ce qui précède, </text:p>
      <text:p text:style-name="Standard_5f_SS">Sur la proposition de ........................, le /la ..........................................., réuni(e) lors de la délibération du....................., après en avoir délibéré,</text:p>
      <text:p text:style-name="Standard_5f_SS"/>
      <text:p text:style-name="Standard_5f_SS"/>
      <text:p text:style-name="Standard_5f_SS"><text:soft-page-break/>DECIDE</text:p>
      <text:p text:style-name="Standard_5f_SS_5f_bold">Article 1</text:p>
      <text:p text:style-name="Standard_5f_SS">D’attribuer le(s) lot(s) ............... à ........................ pour un prix de vente de ............ € HTVA, soit ............. € TVAC, sur la base des motifs figurant dans le rapport motivé de comparaison des offres ci-joint, auxquels la présente décision se rallie intégralement.</text:p>
      <text:p text:style-name="Standard_5f_SS_5f_bold">Article 2</text:p>
      <text:p text:style-name="Standard_5f_SS">De charger .................. de notifier la présente décision<text:span text:style-name="T5">, accompagnée du rapport motivé de comparaison des offres, par recommandé et par e-mail simultanément</text:span>, à l'ensemble des candidats-acheteurs qui ont remis offre.</text:p>
      <text:p text:style-name="Conseil_5f_MO_5f_text_5f_body"><text:span text:style-name="T7">uniquement si le Maître d'ouvrage est une autorité administrative</text:span><text:span text:style-name="T6"> au sens de l'article 14 des lois coordonnées sur le Conseil d'État</text:span><text:span text:style-name="T6"><office:annotation><dc:creator>Rotor asbl </dc:creator><dc:date>2015-06-18T13:12:50</dc:date><text:p text:style-name="P10"><text:span text:style-name="T11">N.B.</text:span><text:span text:style-name="T8"> : le collège des bourgmestre et échevins d'une commune est une autorité administrative au sens de cette disposition.</text:span></text:p></office:annotation></text:span><text:span text:style-name="T6">, AJOUTER CE QUI SUIT :</text:span></text:p>
      <text:p text:style-name="Standard_5f_SS">en indiquant les voies de recours disponibles contre cette décision.</text:p>
      <text:p text:style-name="P8">DANS TOUS LES CAS</text:p>
      <text:p text:style-name="P6">De charger ............. de signer un contrat de vente avec chaque adjudicataire sur la base du projet de contrat de vente n°............. joint à l'avis de vente n°....... </text:p>
      <text:p text:style-name="P6">De fixer la période de démontage visée à l'article 3.4. du projet de contrat de vente, du .............. au ................</text:p>
      <text:p text:style-name="P5"/>
      <text:p text:style-name="P4">Annexe (1)</text:p>
      <text:p text:style-name="P6">Rapport motivé de comparaison des offres 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2.5.<text:tab/></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1:39:07</dc:date>
    <dc:creator>Rotor asbl </dc:creator>
    <meta:editing-duration>PT06H58M34S</meta:editing-duration>
    <meta:editing-cycles>174</meta:editing-cycles>
    <meta:generator>NeoOffice/3.4.1$Unix OpenOffice.org_project/Patch 8</meta:generator>
    <meta:document-statistic meta:table-count="1" meta:image-count="0" meta:object-count="0" meta:page-count="2" meta:paragraph-count="36" meta:word-count="535" meta:character-count="4246"/>
  </office:meta>
</office:document-meta>
</file>