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2" style:family="table">
      <style:table-properties style:width="17.124cm" fo:margin-left="-0.191cm" table:align="left" fo:background-color="transparent" fo:keep-with-next="auto" style:may-break-between-rows="true" style:writing-mode="lr-tb">
        <style:background-image/>
      </style:table-properties>
    </style:style>
    <style:style style:name="Tableau2.A" style:family="table-column">
      <style:table-column-properties style:column-width="1.323cm"/>
    </style:style>
    <style:style style:name="Tableau2.B" style:family="table-column">
      <style:table-column-properties style:column-width="2.958cm"/>
    </style:style>
    <style:style style:name="Tableau2.C" style:family="table-column">
      <style:table-column-properties style:column-width="3.078cm"/>
    </style:style>
    <style:style style:name="Tableau2.D" style:family="table-column">
      <style:table-column-properties style:column-width="9.765cm"/>
    </style:style>
    <style:style style:name="Tableau2.1" style:family="table-row">
      <style:table-row-properties style:min-row-height="2.501cm" style:keep-together="true" fo:keep-together="auto"/>
    </style:style>
    <style:style style:name="Tableau2.A1" style:family="table-cell">
      <style:table-cell-properties style:vertical-align="" fo:padding-left="0.191cm" fo:padding-right="0.191cm" fo:padding-top="0cm" fo:padding-bottom="0cm" fo:border="0.035cm solid #bfbfbf"/>
    </style:style>
    <style:style style:name="Tableau2.2" style:family="table-row">
      <style:table-row-properties style:keep-together="true" fo:keep-together="auto"/>
    </style:style>
    <style:style style:name="Tableau2.A2" style:family="table-cell" style:data-style-name="N0">
      <style:table-cell-properties fo:padding-left="0.191cm" fo:padding-right="0.191cm" fo:padding-top="0cm" fo:padding-bottom="0cm" fo:border="0.035cm solid #bfbfbf"/>
    </style:style>
    <style:style style:name="Tableau2.B2" style:family="table-cell">
      <style:table-cell-properties style:vertical-align="middle" fo:padding-left="0.191cm" fo:padding-right="0.191cm" fo:padding-top="0cm" fo:padding-bottom="0cm" fo:border="0.035cm solid #bfbfbf"/>
    </style:style>
    <style:style style:name="Tableau2.D3" style:family="table-cell">
      <style:table-cell-properties style:vertical-align="middle" fo:padding-left="0.191cm" fo:padding-right="0.191cm" fo:padding-top="0cm" fo:padding-bottom="0cm" fo:border-left="0.002cm solid #ffffff" fo:border-right="0.035cm solid #bfbfbf" fo:border-top="0.035cm solid #bfbfbf" fo:border-bottom="0.035cm solid #bfbfbf"/>
    </style:style>
    <style:style style:name="Tableau2.A4"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2.B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2.D4" style:family="table-cell">
      <style:table-cell-properties style:vertical-align="middle" fo:padding-left="0.191cm" fo:padding-right="0.191cm" fo:padding-top="0cm" fo:padding-bottom="0cm" fo:border-left="0.002cm solid #ffffff" fo:border-right="0.035cm solid #bfbfbf" fo:border-top="none" fo:border-bottom="0.035cm solid #bfbfbf"/>
    </style:style>
    <style:style style:name="Tableau2.A6"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fo:background-color="transparent" style:font-weight-asian="bold" style:font-weight-complex="bold"/>
    </style:style>
    <style:style style:name="P3" style:family="paragraph" style:parent-style-name="Standard_5f_SS_5f_small">
      <style:paragraph-properties fo:text-align="center" style:justify-single-word="false"/>
    </style:style>
    <style:style style:name="P4" style:family="paragraph" style:parent-style-name="Standard_5f_SS_5f_small">
      <style:text-properties fo:color="#808080"/>
    </style:style>
    <style:style style:name="P5" style:family="paragraph" style:parent-style-name="Standard_5f_SS_5f_small">
      <style:text-properties fo:font-weight="bold" style:font-weight-asian="bold" style:font-weight-complex="bold"/>
    </style:style>
    <style:style style:name="P6" style:family="paragraph" style:parent-style-name="Standard_5f_SS">
      <style:paragraph-properties fo:text-align="end" style:justify-single-word="false"/>
    </style:style>
    <style:style style:name="P7" style:family="paragraph" style:parent-style-name="Standard_5f_SS">
      <style:text-properties fo:color="#0000ff" style:font-name="ArialMT" fo:font-size="9pt" fo:font-style="italic" style:font-name-asian="ArialMT" style:font-size-asian="9pt" style:font-style-asian="italic" style:font-name-complex="ArialMT" style:font-size-complex="9pt" style:font-style-complex="italic"/>
    </style:style>
    <style:style style:name="P8" style:family="paragraph" style:parent-style-name="Standard_5f_SS">
      <style:text-properties fo:color="#0000ff" fo:font-size="9pt" fo:font-style="italic" style:font-size-asian="9pt" style:font-style-asian="italic" style:font-size-complex="9pt" style:font-style-complex="italic"/>
    </style:style>
    <style:style style:name="P9" style:family="paragraph" style:parent-style-name="Standard_5f_SS">
      <style:paragraph-properties fo:text-align="justify" style:justify-single-word="false"/>
    </style:style>
    <style:style style:name="P10" style:family="paragraph" style:parent-style-name="Standard_5f_SS">
      <style:text-properties style:text-underline-style="none" fo:font-weight="normal" style:font-weight-asian="normal" style:font-weight-complex="normal"/>
    </style:style>
    <style:style style:name="P11" style:family="paragraph" style:parent-style-name="Standard_5f_SS">
      <style:text-properties style:use-window-font-color="true" style:text-position="0% 100%" style:font-name="TimesNewRomanPSMT" fo:font-size="11pt" style:text-underline-style="none" style:font-name-asian="TimesNewRomanPSMT" style:font-size-asian="11pt" style:font-name-complex="TimesNewRomanPSMT" style:font-size-complex="11pt"/>
    </style:style>
    <style:style style:name="P12" style:family="paragraph" style:parent-style-name="Standard_5f_SS">
      <style:text-properties fo:color="#808080" fo:font-size="9pt" fo:font-style="italic" style:font-size-asian="9pt" style:font-style-asian="italic" style:font-size-complex="9pt" style:font-style-complex="italic"/>
    </style:style>
    <style:style style:name="P13" style:family="paragraph" style:parent-style-name="Standard_5f_SS">
      <style:text-properties fo:color="#000000" style:text-underline-style="none" fo:font-weight="normal" style:font-weight-asian="normal" style:font-weight-complex="normal"/>
    </style:style>
    <style:style style:name="P14" style:family="paragraph" style:parent-style-name="Standard_5f_SS">
      <style:text-properties fo:font-weight="bold" style:font-weight-asian="bold" style:font-weight-complex="bold"/>
    </style:style>
    <style:style style:name="P15" style:family="paragraph" style:parent-style-name="Standard_5f_SS">
      <style:text-properties fo:font-weight="normal" style:font-weight-asian="normal" style:font-weight-complex="normal"/>
    </style:style>
    <style:style style:name="P16" style:family="paragraph" style:parent-style-name="Standard">
      <style:paragraph-properties fo:line-height="150%"/>
      <style:text-properties style:font-name="Arial" fo:font-size="11pt" style:font-size-asian="11pt" style:font-name-complex="Arial" style:font-size-complex="11pt"/>
    </style:style>
    <style:style style:name="P17" style:family="paragraph" style:parent-style-name="Standard">
      <style:paragraph-properties fo:line-height="150%">
        <style:tab-stops>
          <style:tab-stop style:position="8.573cm" style:type="right" style:leader-style="dotted" style:leader-text="."/>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line-height="150%"/>
      <style:text-properties style:text-underline-style="solid" style:text-underline-width="auto" style:text-underline-color="font-color" fo:font-weight="bold" style:font-weight-asian="bold"/>
    </style:style>
    <style:style style:name="P20" style:family="paragraph" style:parent-style-name="Standard">
      <style:paragraph-properties fo:line-height="150%"/>
    </style:style>
    <style:style style:name="P21" style:family="paragraph" style:parent-style-name="Standard">
      <style:paragraph-properties fo:margin-left="0.953cm" fo:margin-right="0.104cm" fo:line-height="150%" fo:text-indent="0cm" style:auto-text-indent="false"/>
      <style:text-properties style:font-name="Arial" fo:font-size="10pt" style:font-size-asian="10pt" style:font-name-complex="Arial"/>
    </style:style>
    <style:style style:name="P22" style:family="paragraph" style:parent-style-name="Standard">
      <style:paragraph-properties fo:margin-left="1.27cm" fo:margin-right="0cm" fo:line-height="150%" fo:text-indent="0cm" style:auto-text-indent="false"/>
      <style:text-properties style:text-underline-style="solid" style:text-underline-width="auto" style:text-underline-color="font-color" fo:font-weight="bold" style:font-weight-asian="bold"/>
    </style:style>
    <style:style style:name="P23" style:family="paragraph" style:parent-style-name="Standard">
      <style:paragraph-properties fo:margin-left="1.27cm" fo:margin-right="0cm" fo:line-height="150%" fo:text-indent="0cm" style:auto-text-indent="false"/>
      <style:text-properties style:font-name="Arial" fo:font-size="11pt" style:font-size-asian="11pt" style:font-name-complex="Arial" style:font-size-complex="11pt"/>
    </style:style>
    <style:style style:name="P24" style:family="paragraph" style:parent-style-name="Standard">
      <style:paragraph-properties fo:margin-left="1.27cm" fo:margin-right="0cm" fo:line-height="150%" fo:text-indent="0cm" style:auto-text-indent="false">
        <style:tab-stops>
          <style:tab-stop style:position="8.573cm" style:type="right" style:leader-style="dotted" style:leader-text="."/>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margin-left="1.27cm" fo:margin-right="0cm" fo:line-height="150%"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1.27cm" fo:margin-right="0cm" fo:line-height="150%" fo:text-align="center" style:justify-single-word="false" fo:text-indent="0cm" style:auto-text-indent="false"/>
      <style:text-properties fo:font-weight="bold" style:font-weight-asian="bold"/>
    </style:style>
    <style:style style:name="P27" style:family="paragraph" style:parent-style-name="Standard">
      <style:paragraph-properties fo:margin-left="1.27cm" fo:margin-right="0.104cm" fo:line-height="150%" fo:text-indent="0cm" style:auto-text-indent="false"/>
      <style:text-properties style:font-name="Arial" fo:font-size="10pt" style:font-size-asian="10pt" style:font-name-complex="Arial"/>
    </style:style>
    <style:style style:name="P28" style:family="paragraph" style:parent-style-name="Standard_5f_SS_5f_bold">
      <style:paragraph-properties fo:text-align="center" style:justify-single-word="false"/>
    </style:style>
    <style:style style:name="P29" style:family="paragraph" style:parent-style-name="Numéro_5f_annexe">
      <style:text-properties fo:background-color="transparent"/>
    </style:style>
    <style:style style:name="P30" style:family="paragraph" style:parent-style-name="Titre_5f_annexe_5f_général">
      <style:text-properties fo:color="#808080" fo:font-size="9pt" fo:font-style="italic" style:font-size-asian="9pt" style:font-style-asian="italic" style:font-size-complex="9pt" style:font-style-complex="italic"/>
    </style:style>
    <style:style style:name="P31" style:family="paragraph" style:parent-style-name="Titre_20_S1">
      <style:text-properties fo:font-weight="bold" style:font-weight-asian="bold" style:font-weight-complex="bold"/>
    </style:style>
    <style:style style:name="P32" style:family="paragraph" style:parent-style-name="Conseil_5f_MO">
      <style:text-properties fo:color="#ff0000"/>
    </style:style>
    <style:style style:name="P33" style:family="paragraph" style:parent-style-name="Standard_5f_SS" style:list-style-name="L4"/>
    <style:style style:name="P34" style:family="paragraph" style:parent-style-name="Standard_5f_SS" style:list-style-name="L5"/>
    <style:style style:name="P35" style:family="paragraph" style:parent-style-name="Standard_5f_SS" style:list-style-name="L6"/>
    <style:style style:name="P36" style:family="paragraph" style:parent-style-name="Standard_5f_SS" style:list-style-name="L7"/>
    <style:style style:name="P37" style:family="paragraph" style:parent-style-name="Standard_5f_SS">
      <style:text-properties fo:color="#000000" style:text-underline-style="none" fo:font-weight="normal" style:font-weight-asian="normal" style:font-weight-complex="normal"/>
    </style:style>
    <style:style style:name="P38" style:family="paragraph" style:parent-style-name="Standard" style:list-style-name="L3"/>
    <style:style style:name="P39" style:family="paragraph" style:parent-style-name="Titre_5f_3_5f_SS" style:list-style-name="L2"/>
    <style:style style:name="P40" style:family="paragraph" style:parent-style-name="Titre_5f_3_5f_SS" style:list-style-name="L8"/>
    <style:style style:name="P41" style:family="paragraph" style:parent-style-name="Titre_5f_3_5f_SS" style:list-style-name="L9"/>
    <style:style style:name="P42" style:family="paragraph" style:parent-style-name="Standard_5f_SS_5f_small" style:list-style-name="L1"/>
    <style:style style:name="P43" style:family="paragraph" style:parent-style-name="Conseil_5f_MO_5f_text_5f_body" style:list-style-name="L9"/>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style:paragraph-properties fo:text-align="center"/>
    </style:style>
    <style:style style:name="P46" style:family="paragraph">
      <style:paragraph-properties fo:text-align="center" style:writing-mode="lr-tb"/>
      <style:text-properties fo:font-size="24pt"/>
    </style:style>
    <style:style style:name="T1" style:family="text">
      <style:text-properties style:font-name="Arial" fo:font-size="9pt" style:font-size-asian="9pt" style:font-size-complex="9pt"/>
    </style:style>
    <style:style style:name="T2" style:family="text">
      <style:text-properties style:font-name="Arial" fo:font-size="9pt" fo:background-color="transparent" style:font-size-asian="9pt" style:font-size-complex="9pt"/>
    </style:style>
    <style:style style:name="T3" style:family="text">
      <style:text-properties fo:color="#0000ff" fo:font-size="9pt" fo:font-style="italic" style:font-size-asian="9pt" style:font-style-asian="italic" style:font-size-complex="9pt" style:font-style-complex="italic"/>
    </style:style>
    <style:style style:name="T4" style:family="text">
      <style:text-properties fo:color="#0000ff" fo:font-size="9pt" fo:font-style="italic" fo:font-weight="bold" style:font-size-asian="9pt" style:font-style-asian="italic" style:font-weight-asian="bold" style:font-size-complex="9pt" style:font-style-complex="italic" style:font-weight-complex="bold"/>
    </style:style>
    <style:style style:name="T5" style:family="text">
      <style:text-properties fo:color="#0000ff" style:font-name="Arial"/>
    </style:style>
    <style:style style:name="T6" style:family="text">
      <style:text-properties fo:color="#0000ff" style:font-name="Arial" fo:font-size="9pt" fo:font-style="italic" style:font-size-asian="9pt" style:font-style-asian="italic" style:font-size-complex="9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808080"/>
    </style:style>
    <style:style style:name="T10" style:family="text">
      <style:text-properties fo:color="#808080" fo:font-size="9pt" fo:font-style="italic" style:font-size-asian="9pt" style:font-style-asian="italic" style:font-size-complex="9pt"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fo:background-color="transparent" style:font-weight-asian="normal"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text-underline-style="none" fo:font-weight="bold" style:font-style-asian="italic" style:font-weight-asian="bold" style:font-style-complex="italic" style:font-weight-complex="bold"/>
    </style:style>
    <style:style style:name="T19" style:family="text">
      <style:text-properties fo:background-color="transparent"/>
    </style:style>
    <style:style style:name="T20" style:family="text">
      <style:text-properties fo:background-color="transparent" loext:char-shading-value="0"/>
    </style:style>
    <style:style style:name="T21" style:family="text">
      <style:text-properties fo:color="#000000"/>
    </style:style>
    <style:style style:name="T22" style:family="text">
      <style:text-properties fo:color="#000000" fo:font-weight="normal" style:font-weight-asian="normal" style:font-weight-complex="normal"/>
    </style:style>
    <style:style style:name="T23" style:family="text">
      <style:text-properties fo:color="#000000" fo:font-style="normal" style:text-underline-style="none" fo:font-weight="normal" style:font-style-asian="normal" style:font-weight-asian="normal" style:font-style-complex="normal" style:font-weight-complex="normal"/>
    </style:style>
    <style:style style:name="T24" style:family="text">
      <style:text-properties fo:color="#000000" style:text-underline-style="none" fo:font-weight="normal" style:font-weight-asian="normal" style:font-weight-complex="normal"/>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color="#000000" style:text-underline-style="solid" style:text-underline-width="auto" style:text-underline-color="font-color" fo:font-weight="normal" style:font-weight-asian="normal" style:font-weight-complex="normal"/>
    </style:style>
    <style:style style:name="T27"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0000ff"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31"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writing-mode="lr-tb" fo:margin-left="0cm" fo:margin-right="0.318cm" style:editable="false">
        <style:columns fo:column-count="2">
          <style:column style:rel-width="5393*" fo:start-indent="0cm" fo:end-indent="0.482cm"/>
          <style:column style:rel-width="4895*" fo:start-indent="0.482cm" fo:end-indent="0cm"/>
        </style:columns>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nnexe A.2.2.</text:p>
      <text:p text:style-name="Titre_5f_annexe_5f_général">Formulaire d'offre </text:p>
      <text:p text:style-name="Titre_5f_annexe_5f_général">(en cas de vente)</text:p>
      <text:p text:style-name="P32"><draw:rect text:anchor-type="paragraph" draw:z-index="7" draw:style-name="gr4" draw:text-style-name="P45"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annexer à l'avis de vente<text:span text:style-name="T19"> (annexe A.2.1.</text:span>), <text:span text:style-name="T12">sous un format éditable</text:span>, pour permettre aux candidats-acheteurs de compléter le formulaire par voie électronique.</text:p>
      <text:p text:style-name="Standard_5f_SS_5f_bold">A envoyer à l'adresse : ...............................................................par lettre recommandée ou en mains propres contre récépissé, ou  par e-mail (..................................), pour le .............................................., à .......h, au plus tard</text:p>
      <text:p text:style-name="Standard_5f_SS_5f_bold"/>
      <text:p text:style-name="P2"><draw:rect text:anchor-type="paragraph" draw:z-index="0" draw:style-name="gr1" draw:text-style-name="P45" svg:width="17.98cm" svg:height="4.448cm" svg:x="-0.415cm" svg:y="-0.254cm"><text:p/></draw:rect>Vente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Vente avec adjudication au plus offrant des matériaux de construction réutilisables à démonter dans le bâtiment ...........................</text:p>
          </table:table-cell>
        </table:table-row>
      </table:table>
      <text:p text:style-name="Standard_5f_SS_5f_small">Situé ..................................................................................................................................................................</text:p>
      <text:p text:style-name="Standard_5f_SS_5f_small">Appartenant à ………………………………...................................................(ci-après désigné : « le vendeur »)</text:p>
      <text:p text:style-name="Standard_5f_SS_5f_small">Dont les bureaux sont établis à ...........................................................................................................................</text:p>
      <text:p text:style-name="Standard_5f_SS"/>
      <text:p text:style-name="Standard_5f_SS"><text:span text:style-name="T7">Je, soussigné,</text:span> (ci-après désigné : « le candidat-acheteur ») :</text:p>
      <text:p text:style-name="Standard_5f_SS">NOM …………………………………………………. PRENOM ………………………………..……….....</text:p>
      <text:p text:style-name="Standard_5f_SS">QUALITE ou PROFESSION................................................................................................................</text:p>
      <text:p text:style-name="Standard_5f_SS">DOMICILE ...........................................................................................................................................</text:p>
      <text:p text:style-name="Standard_5f_SS">NATIONALITE ....................................................................................................................................</text:p>
      <text:p text:style-name="Standard_5f_SS">TELEPHONE……………………………. GSM…………………………..…............................................</text:p>
      <text:p text:style-name="Standard_5f_SS">FAX........................................................ E-MAIL.................................................................................</text:p>
      <text:p text:style-name="P8">(cocher la mention utile):</text:p>
      <text:p text:style-name="Standard_5f_SS"><draw:rect text:anchor-type="paragraph" draw:z-index="2" draw:style-name="gr2" draw:text-style-name="P45" svg:width="0.442cm" svg:height="0.412cm" svg:x="0.496cm" svg:y="0.009cm"><text:p/></draw:rect><text:span text:style-name="T5"><text:tab/></text:span>agissant en mon nom propre; <text:span text:style-name="T3">ou</text:span></text:p>
      <text:p text:style-name="Standard_5f_SS"><draw:rect text:anchor-type="paragraph" draw:z-index="3" draw:style-name="gr2" draw:text-style-name="P45" svg:width="0.442cm" svg:height="0.412cm" svg:x="0.496cm" svg:y="0.009cm"><text:p/></draw:rect><text:tab/>agissant pour le compte de la société ci-après:</text:p>
      <text:p text:style-name="Standard_5f_SS">RAISON SOCIALE ou DENOMINATION ............................................................................................</text:p>
      <text:p text:style-name="Standard_5f_SS">FORME JURIDIQUE …………….......................................................................................…..............</text:p>
      <text:p text:style-name="Standard_5f_SS">NATIONALITE .....................................................................................................................................</text:p>
      <text:p text:style-name="Standard_5f_SS">NUMERO D'ENTREPRISE <text:span text:style-name="T3">(BCE</text:span><text:span text:style-name="T4"> </text:span><text:span text:style-name="T3">ou équivalent)</text:span> ......................................................................................</text:p>
      <text:p text:style-name="Standard_5f_SS">SIEGE SOCIAL ..............................................<text:span text:style-name="T3"> </text:span>.................................................................................... </text:p>
      <text:p text:style-name="Standard_5f_SS">.............................................................................................................................................................</text:p>
      <text:p text:style-name="Standard_5f_SS">TELEPHONE ……………………………..............................................................................................</text:p>
      <text:p text:style-name="Standard_5f_SS">FAX........................................................ E-MAIL.................................................................................</text:p>
      <text:p text:style-name="P7"><text:soft-page-break/></text:p>
      <text:p text:style-name="Standard_5f_SS">Déclare offrir, pour le(s) lot(s) suivant(s), le prix forfaitaire HTVA d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N° du lot</text:p>
          </table:table-cell>
          <table:table-cell table:style-name="Tableau2.A1" office:value-type="string">
            <text:p text:style-name="P3">Intitulé du lot</text:p>
          </table:table-cell>
          <table:table-cell table:style-name="Tableau2.A1" office:value-type="string">
            <text:p text:style-name="P3">Prix (€)</text:p>
          </table:table-cell>
          <table:table-cell table:style-name="Tableau2.A1" office:value-type="string">
            <text:p text:style-name="P3">Prix (en toutes lettres)</text:p>
          </table:table-cell>
        </table:table-row>
        <table:table-row table:style-name="Tableau2.2">
          <table:table-cell table:style-name="Tableau2.A2" office:value-type="float" office:value="1">
            <text:p text:style-name="Standard_5f_SS_5f_small">1</text:p>
          </table:table-cell>
          <table:table-cell table:style-name="Tableau2.B2" office:value-type="string">
            <text:p text:style-name="Standard_5f_SS_5f_small"><text:span text:style-name="T9">xxxxxxxx</text:span><office:annotation><dc:creator>Rotor asbl </dc:creator><dc:date>2015-04-24T15:58:36</dc:date><text:p text:style-name="P44"><text:span text:style-name="T27">A COMPLETER par le représentant du Maître de l'ouvrage par référence aux postes de l'inventaire (cf. annexe 1) avant d'annexer le formulaire d'offre à l'avis de vente.</text:span></text:p></office:annotation></text:p>
          </table:table-cell>
          <table:table-cell table:style-name="Tableau2.B2" office:value-type="string">
            <text:p text:style-name="Standard_5f_SS_5f_small"/>
          </table:table-cell>
          <table:table-cell table:style-name="Tableau2.B2" office:value-type="string">
            <text:p text:style-name="Standard_5f_SS_5f_small"/>
          </table:table-cell>
        </table:table-row>
        <table:table-row table:style-name="Tableau2.2">
          <table:table-cell table:style-name="Tableau2.A2" office:value-type="float" office:value="2">
            <text:p text:style-name="Standard_5f_SS_5f_small">2</text:p>
          </table:table-cell>
          <table:table-cell table:style-name="Tableau2.B2" office:value-type="string">
            <text:p text:style-name="Standard_5f_SS_5f_small"/>
          </table:table-cell>
          <table:table-cell table:style-name="Tableau2.B2" office:value-type="string">
            <text:p text:style-name="Standard_5f_SS_5f_small"/>
          </table:table-cell>
          <table:table-cell table:style-name="Tableau2.D3" office:value-type="string">
            <text:p text:style-name="Standard_5f_SS_5f_small"/>
          </table:table-cell>
        </table:table-row>
        <table:table-row table:style-name="Tableau2.2">
          <table:table-cell table:style-name="Tableau2.A4" office:value-type="float" office:value="3">
            <text:p text:style-name="Standard_5f_SS_5f_small">3</text:p>
          </table:table-cell>
          <table:table-cell table:style-name="Tableau2.B4" office:value-type="string">
            <text:p text:style-name="Standard_5f_SS_5f_small"/>
          </table:table-cell>
          <table:table-cell table:style-name="Tableau2.B4" office:value-type="string">
            <text:p text:style-name="Standard_5f_SS_5f_small"/>
          </table:table-cell>
          <table:table-cell table:style-name="Tableau2.D4" office:value-type="string">
            <text:p text:style-name="Standard_5f_SS_5f_small"/>
          </table:table-cell>
        </table:table-row>
        <table:table-row table:style-name="Tableau2.2">
          <table:table-cell table:style-name="Tableau2.A2" office:value-type="float" office:value="4">
            <text:p text:style-name="Standard_5f_SS_5f_small">4</text:p>
          </table:table-cell>
          <table:table-cell table:style-name="Tableau2.B2" office:value-type="string">
            <text:p text:style-name="Standard_5f_SS_5f_small"/>
          </table:table-cell>
          <table:table-cell table:style-name="Tableau2.B2" office:value-type="string">
            <text:p text:style-name="Standard_5f_SS_5f_small"/>
          </table:table-cell>
          <table:table-cell table:style-name="Tableau2.D3" office:value-type="string">
            <text:p text:style-name="Standard_5f_SS_5f_small"/>
          </table:table-cell>
        </table:table-row>
        <table:table-row table:style-name="Tableau2.2">
          <table:table-cell table:style-name="Tableau2.A6" office:value-type="string">
            <text:p text:style-name="P4">xxx</text:p>
          </table:table-cell>
          <table:table-cell table:style-name="Tableau2.B2" office:value-type="string">
            <text:p text:style-name="Standard_5f_SS_5f_small"/>
          </table:table-cell>
          <table:table-cell table:style-name="Tableau2.B2" office:value-type="string">
            <text:p text:style-name="Standard_5f_SS_5f_small"/>
          </table:table-cell>
          <table:table-cell table:style-name="Tableau2.D3" office:value-type="string">
            <text:p text:style-name="Standard_5f_SS_5f_small"/>
          </table:table-cell>
        </table:table-row>
      </table:table>
      <text:p text:style-name="P8"/>
      <text:p text:style-name="P8">(biffer la mention inutile):</text:p>
      <text:p text:style-name="Standard_5f_SS"><draw:rect text:anchor-type="paragraph" draw:z-index="5" draw:style-name="gr2" draw:text-style-name="P45" svg:width="0.442cm" svg:height="0.412cm" svg:x="-0.78cm" svg:y="-0.75cm"><text:p/></draw:rect><text:span text:style-name="T5"><text:tab/></text:span>Je déclare être assujetti à la T.V.A. sous le n°................ ;<text:span text:style-name="T6"> ou</text:span></text:p>
      <text:p text:style-name="Standard_5f_SS"><draw:rect text:anchor-type="paragraph" draw:z-index="4" draw:style-name="gr2" draw:text-style-name="P45" svg:width="0.442cm" svg:height="0.412cm" svg:x="-0.762cm" svg:y="-0.732cm"><text:p/></draw:rect><text:tab/>Je déclare ne pas être assujetti à la T.V.A.</text:p>
      <text:p text:style-name="Standard_5f_SS">Je déclare avoir parfaite connaissance des conditions de la vente, décrites dans l'avis de vente n°............... et dans le projet de contrat de vente ci-joint et m'y soumettre.</text:p>
      <text:p text:style-name="Standard_5f_SS">Je déclare maintenir mon offre valable pendant nonante (90) jours calendrier<office:annotation><dc:creator>Rotor asbl </dc:creator><dc:date>2015-06-01T12:45:00</dc:date><text:p text:style-name="P44"><text:span text:style-name="T31">TIP :</text:span><text:span text:style-name="T27"> Vous pouvez fixer un autre délai d'engagement, en fonction de la durée qui vous est nécessaire pour examiner les offres et adopter la décision d'attribution.</text:span></text:p></office:annotation> prenant cours le lendemain du jour de la date-limite de réception des offres.</text:p>
      <text:p text:style-name="Standard_5f_SS">Dans le cas où je serais déclaré adjudicataire pour un ou pour plusieurs lot(s), <text:span text:style-name="T15">je m'engage : (1) à payer le prix de la vente et (2) à transmettre au vendeur la preuve que les matériaux seront enlevés par un acteur professionnel, ainsi que la preuve que celui-ci a souscrit u</text:span><text:span text:style-name="T24">ne </text:span><text:span text:style-name="T23">assurance de responsabilité civile professionnell</text:span><text:span text:style-name="T15">e, </text:span><text:span text:style-name="T13">au plus tard dix (10) jours de calendrier après la date de notification de la décision motivée d'attribution de la vente</text:span><text:span text:style-name="T15">.</text:span></text:p>
      <text:p text:style-name="P10"/>
      <text:p text:style-name="P5"><draw:rect text:anchor-type="paragraph" draw:z-index="1" draw:style-name="gr1" draw:text-style-name="P45" svg:width="17.98cm" svg:height="4.758cm" svg:x="-0.69cm" svg:y="-0.263cm"><text:p/></draw:rect>CHAQUE LOT est considéré comme une VENTE DISTINCTE. </text:p>
      <text:p text:style-name="P5">Ne sont pas acceptées dans le cadre de la vente :</text:p>
      <text:list xml:id="list1325701551" text:style-name="L1">
        <text:list-item>
          <text:p text:style-name="P42">l'offre globale pour plusieurs lots;</text:p>
        </text:list-item>
        <text:list-item>
          <text:p text:style-name="P42">les propositions d'amélioration de l'offre en cas de groupement de plusieurs lots;</text:p>
        </text:list-item>
        <text:list-item>
          <text:p text:style-name="P42">les offres inférieures ou égales à zéro (0) €.</text:p>
        </text:list-item>
      </text:list>
      <text:p text:style-name="Standard_5f_SS_5f_small">Le candidat-acheteur qui remet offre pour plusieurs lots, consigne toutes ses offres sur le présent document.</text:p>
      <text:p text:style-name="P11"/>
      <text:p text:style-name="Standard_5f_SS"><text:tab/>Lu et approuvé,</text:p>
      <text:p text:style-name="Standard_5f_SS"><text:tab/>Fait à…………………….......…., le……………............................,</text:p>
      <text:p text:style-name="Standard_5f_SS"/>
      <text:p text:style-name="P6"><text:tab/><text:tab/><text:tab/><text:tab/><text:tab/><text:tab/><text:tab/><text:tab/>Le candidat-acheteur <text:span text:style-name="T3">(signature)</text:span></text:p>
      <text:p text:style-name="Standard_5f_SS_5f_bold"><text:soft-page-break/></text:p>
      <text:p text:style-name="Titre_5f_annexe_5f_général">contrat de vente</text:p>
      <text:p text:style-name="Titre_5f_annexe_5f_général">relatif aux matériaux de construction réutilisables a démonter dans le bâtiment ......................... <text:span text:style-name="T10">(projet)</text:span></text:p>
      <text:p text:style-name="P30"/>
      <text:p text:style-name="Conseil_5f_MO"/>
      <text:p text:style-name="P14">Entre les soussignés :</text:p>
      <text:p text:style-name="Standard_5f_SS">………………………………………………….........................................................................................</text:p>
      <text:p text:style-name="Standard_5f_SS">Dont les bureaux sont établis à :…………….............................................................................………</text:p>
      <text:p text:style-name="Standard_5f_SS"><text:tab/>ci-après dénommé(e) : <text:span text:style-name="T7">« le vendeur ».</text:span></text:p>
      <text:p text:style-name="P6">d'une part,</text:p>
      <text:p text:style-name="Standard_5f_SS">et</text:p>
      <text:p text:style-name="Standard_5f_SS">Monsieur/Madame <text:span text:style-name="T10">(nom, prénom)</text:span> ..........................................................................................................</text:p>
      <text:p text:style-name="Standard_5f_SS">domicilié(e) à .......................................................................................................................................</text:p>
      <text:p text:style-name="P12">(ou, biffer la mention inutile)</text:p>
      <text:p text:style-name="Standard_5f_SS">La société <text:span text:style-name="T10">(forme juridique, raison sociale ou dénomination, siège social)</text:span></text:p>
      <text:p text:style-name="Standard_5f_SS">..........................................................................................................................................................................................................................................................................................................................</text:p>
      <text:p text:style-name="Standard_5f_SS"><text:tab/>ci-après dénommé(e) : <text:span text:style-name="T7">« l'acheteur ».</text:span></text:p>
      <text:p text:style-name="P6">d'autre part,</text:p>
      <text:p text:style-name="P9">Il a été convenu ce qui suit:</text:p>
      <text:p text:style-name="Titre_20_S2">Article 1 : Objet du contrat</text:p>
      <text:p text:style-name="Titre_20_S2"/>
      <text:p text:style-name="Standard_5f_SS">§1. Le contrat porte sur la vente des matériaux de construction réutilisables présents dans le bâtiment ....................., décrit(s) dans l'inventaire joint en annexe 1 de l'avis de vente n°..........</text:p>
      <text:p text:style-name="Standard_5f_SS">Il s'agit principalement de :.............................................................................................................................................................................................................................................................................................................................................................................................................................................<office:annotation><dc:creator>Rotor asbl </dc:creator><dc:date>2015-06-02T15:20:45</dc:date><text:p text:style-name="P44"><text:span text:style-name="T27">Par exemple : </text:span><text:span text:style-name="T29"><text:s/></text:span><text:span text:style-name="T30">« des portes en bois massif, des cheminées en marbre, des luminaires et des cloisons amovibles en verre »</text:span></text:p></office:annotation> </text:p>
      <text:p text:style-name="Standard_5f_SS">§2. Les matériaux mis en vente sont incorporés au bâtiment. Ils en sont extraits par un acteur professionnel aux frais, risques et périls exclusifs de l'acheteur, conformément à l'article 3.4. <text:s/></text:p>
      <text:p text:style-name="Standard_5f_SS">§3. <text:s/>Le présent contrat est une vente et pas un marché public. Il ne porte pas sur l'achat de travaux, de fournitures ou de services au sens des articles 3, 1°, à 3, 4°, de la loi du 15 juin 2006 relative aux marchés publics et à certains marchés de travaux, de fournitures et de services. Les prestations de démontage et d'enlèvement des matériaux sont uniquement accessoires par rapport à l'objet principal du contrat qui porte sur la cession des matériaux au plus offrant. </text:p>
      <text:p text:style-name="Standard_5f_SS"/>
      <text:p text:style-name="Titre_20_S2">Article 2: Performances environnementales de la vente</text:p>
      <text:p text:style-name="Titre_20_S2"/>
      <text:p text:style-name="Standard_5f_SS">§1. La présente vente prend place dans le cadre du projet ................................................................<office:annotation><dc:creator>Rotor asbl </dc:creator><dc:date>2015-06-02T15:22:08</dc:date><text:p text:style-name="P44"><text:span text:style-name="T27">Par exemple : «</text:span><text:span text:style-name="T28"> la rénovation de l'Ecole des Ingénieurs à Ixelles</text:span><text:span text:style-name="T27"> »</text:span></text:p></office:annotation></text:p>
      <text:p text:style-name="Standard_5f_SS"><text:soft-page-break/>§2. La vente est destinée au réemploi hors site des matériaux réutilisables présents dans le bâtiment. Elle vise à réduire l'impact environnemental global du projet dans le respect de la hiérarchie des déchets fixée aux articles 3, 17°, a); 3, 18° et 6 de l'ordonnance de la Région de Bruxelles-Capitale du 14 juin 2012 relative aux déchets et à soutenir activement le développement du marché des matériaux de réemploi de seconde main, en obtenant le meilleur prix en échange des matériaux dans l'intérêt des finances du/de la........................................ </text:p>
      <text:p text:style-name="Standard_5f_SS">La vente est organisée le plus tôt possible avant le marché public de travaux principal de manière à augmenter la quantité et la qualité des matériaux extraits.</text:p>
      <text:p text:style-name="P15"/>
      <text:p text:style-name="Titre_20_S2">Article 3 : Conditions générales de la vente</text:p>
      <text:p text:style-name="Titre_20_S2"/>
      <text:list xml:id="list163264129" text:style-name="L2">
        <text:list-item>
          <text:list>
            <text:list-item>
              <text:p text:style-name="P39">Matériaux objets de la vente</text:p>
              <text:p text:style-name="P39"/>
            </text:list-item>
          </text:list>
        </text:list-item>
      </text:list>
      <text:p text:style-name="Standard_5f_SS">§1. Les matériaux sont des biens d'occasion vendus dans l'état dans lequel ils se trouvent, supposé connu par l'acheteur. Ils ne sont ni repris, ni échangés et ne font l'objet d'aucune garantie, ni quant aux vices cachés, ni quant à la qualité des choses vendues. Le vendeur ne donne notamment aucune garantie concernant la composition des matériaux, leurs propriétés, leur bon fonctionnement, leur aptitude à être démontés, ou encore, l'usage auquel l'acheteur les destine. </text:p>
      <text:p text:style-name="Standard_5f_SS">§2. Les informations fournies dans l'inventaire joint en annexe 1 de l'avis de vente n°......... ne sont données qu'à titre indicatif, et n'engagent le vendeur en aucune manière. Toute erreur de description ou d’estimation, quelle qu’elle soit, ne saurait autoriser l’acheteur à demander une annulation partielle ou totale de la vente.</text:p>
      <text:p text:style-name="Standard_5f_SS">§3. Le vendeur cède les matériaux à l'acheteur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à l'acheteur, au(x) cessionnaire(s) ou au(x) tiers acquéreur(s) des matériaux notamment en raison du mode de traitement qu'il(s) réserve(nt) aux matériaux.</text:p>
      <text:p text:style-name="Standard_5f_SS">§4. Le présent article est valable tant à l'égard de l'acheteur qu'à l'égard du(des) cessionnaire(s) et du(des) tiers acquéreur(s) éventuel(s) des matériaux.</text:p>
      <text:list xml:id="list1813357149" text:continue-numbering="true" text:style-name="L2">
        <text:list-item>
          <text:list>
            <text:list-item>
              <text:p text:style-name="P39">Paiement</text:p>
            </text:list-item>
          </text:list>
        </text:list-item>
      </text:list>
      <text:list xml:id="list883732981" text:style-name="L3">
        <text:list-item>
          <text:list>
            <text:list-header>
              <text:p text:style-name="P38"/>
            </text:list-header>
          </text:list>
        </text:list-item>
      </text:list>
      <text:p text:style-name="Standard_5f_SS">L'acheteur paie le prix de la vente en une fois, conformément aux modalités de paiement indiquées dans la facture jointe à la décision motivée d'attribution de la vente, <text:span text:style-name="T11">au plus tard dix (10) jours de calendrier après la date de notification de la décision motivée d'attribution de la vente.</text:span></text:p>
      <text:list xml:id="list339566563" text:continue-list="list1813357149" text:style-name="L2">
        <text:list-item>
          <text:list>
            <text:list-item>
              <text:p text:style-name="P39">Transfert de propriété et des risques</text:p>
            </text:list-item>
          </text:list>
        </text:list-item>
      </text:list>
      <text:p text:style-name="Titre_5f_3_5f_SS"/>
      <text:p text:style-name="Standard_5f_SS">§1. Les matériaux deviennent la propriété de l'acheteur au fur et à mesure de leur extraction. </text:p>
      <text:p text:style-name="Standard_5f_SS">§2. Les risques sont transférés à l'acheteur le premier jour de la période de démontage, à l'instant où celui-ci entame les premiers actes de démontage et d'enlèvement. </text:p>
      <text:list xml:id="list1565055806" text:continue-numbering="true" text:style-name="L2">
        <text:list-item>
          <text:list>
            <text:list-item>
              <text:p text:style-name="P39">Démontage et enlèvement des matériaux</text:p>
              <text:p text:style-name="P39"/>
            </text:list-item>
          </text:list>
        </text:list-item>
      </text:list>
      <text:p text:style-name="Standard_5f_SS">§1. Le démontage et l'enlèvement des matériaux sont accomplis dans le respect des règles de l'art, en utilisant les meilleures techniques disponibles pour préserver le potentiel de réemploi hors site des matériaux à chaque étape de l'exécution du marché. </text:p>
      <text:p text:style-name="Standard_5f_SS">§2. Le démontage et l'enlèvement des matériaux débutent et s'achèvent endéans la période de démontage d'une durée totale de ..................</text:p>
      <text:p text:style-name="Standard_5f_SS"><text:soft-page-break/>Les dates précises de début et de fin de la période de démontage sont communiquées à l'acheteur lors de la notification de la décision motivée d'attribution de la vente. </text:p>
      <text:p text:style-name="Standard_5f_SS">§3. Le démontage et l'enlèvement des matériaux sont effectués par un acteur professionnel, à savoir, par une entité :</text:p>
      <text:list xml:id="list143443112" text:style-name="L4">
        <text:list-item>
          <text:p text:style-name="P33">qui exerce une activité de construction réglementée en Belgique ou dans un autre Etat membre de l'Union européenne; <text:span text:style-name="T17">ou </text:span></text:p>
        </text:list-item>
        <text:list-item>
          <text:p text:style-name="P33">qui a effectué au moins deux (2) services de démontage et d'enlèvement de matériaux de construction en vue de leur réemploi au cours des trois (3) dernières années, quelle que soit leur ampleur ou leur complexi<text:span text:style-name="T21">té.</text:span></text:p>
        </text:list-item>
      </text:list>
      <text:p text:style-name="Standard_5f_SS"><text:span text:style-name="T21">§4. <text:s/>L</text:span>'acheteur démontre<text:span text:style-name="T24"> qu'il est un acteur professionnel au sens du paragraphe 3, ou, <text:s/>à défaut, qu'il fait appel à un acteur professionnel au sens du paragraphe 3 pour démonter et enlever les matériaux pour son compte. A cet effet, il transmet au vendeur les pièces justificatives suivantes, par e-mail ou par courrier ordinaire, </text:span><text:span text:style-name="T26">au plus tard dix (10) jours de calendrier après la date de notification de la décision motivée d'attribution de la vente</text:span><text:span text:style-name="T24"> :</text:span></text:p>
      <text:list xml:id="list611865547" text:style-name="L5">
        <text:list-item>
          <text:p text:style-name="P34"><text:span text:style-name="T8">la preuve de son inscription au registre professionnel ou de commerce dans une activité de construction réglementée en Belgique ou dans un autre Etat membre de l'Union européenne; </text:span><text:span text:style-name="T18">ou </text:span></text:p>
        </text:list-item>
        <text:list-item>
          <text:p text:style-name="P34"><text:span text:style-name="T8">une liste de (2) services de démontage et d'enlèvement de matériaux de construction en vue de leur réemploi qu'il a effectués au cours des trois (3) dernières années, quelle que soit leur ampleur ou leur complexité. Pour chaque référence, l'acheteur joint un bilan de récupération reprenant </text:span><text:span text:style-name="T22">: (a) les coordonnées du commanditaire du marché, (b) les délais d'exécution du marché, (c) le lieu d'exécution du marché, (d) la valeur totale du marché, (e) le volume total de matériaux évacués et (f) la description de chaque type de matériaux extraits; </text:span></text:p>
        </text:list-item>
        <text:list-item>
          <text:p text:style-name="P34"><text:span text:style-name="T26">uniquement si l'acheteur fait appel à un acteur professionnel tiers pour démonter et enlever les matériaux pour son compte:</text:span><text:span text:style-name="T22"> (a) l'engagement écrit du tiers d'effectuer les opérations de démontage et d'enlèvement, </text:span><text:span text:style-name="T26">signé par celui-ci</text:span><text:span text:style-name="T22">, et (b) les documents visés sous (1°) ou (2°) établi au nom de ce tiers.</text:span></text:p>
        </text:list-item>
      </text:list>
      <text:p text:style-name="Standard_5f_SS"><text:span text:style-name="T21">§5. L'acheteur (ou le tiers agissant pour le compte de celui-ci) contracte une </text:span><text:span text:style-name="T23">assurance de responsabilité civile professionnelle</text:span><text:span text:style-name="T21"> pour couvrir tous les dommages occasionnés au vendeur ou à des tiers à l'occasion </text:span><text:span text:style-name="T24">du démontage et de l'enlèvement des matériaux</text:span><text:span text:style-name="T16"><office:annotation><dc:creator>Rotor asbl </dc:creator><dc:date>2015-06-01T14:53:22</dc:date><text:p text:style-name="P44"><text:span text:style-name="T27">A COMPLETER / ADAPTER au cas par cas en fonction de vos pratiques et en concertation avec votre organisme assureur. </text:span></text:p><text:p text:style-name="P44"><text:span text:style-name="T27"/></text:p><text:p text:style-name="P44"><text:span text:style-name="T27">Par exemple :</text:span></text:p><text:p text:style-name="P44"><text:span text:style-name="T27">«  La couverture de l'assurance s'élève à ................ euros au minimum, par sinistre. En extension de cette couverture, les dommages résultant de l'incendie, du feu, de l'explosion, de la fumée et de l'eau doivent être couverts dans la police de responsabilité civile à concurrence de ................ euros au minimum, par sinistre. »</text:span></text:p><text:p text:style-name="P44"><text:span text:style-name="T27"/></text:p><text:p text:style-name="P44"><text:span text:style-name="T27">APPRECIER, le cas échéant, s'il est nécessaire d'exiger que l'acheteur souscrive un autre type d'assurances (ex : assurance «</text:span><text:span text:style-name="T28"> tous risques chantier</text:span><text:span text:style-name="T27"> »).</text:span></text:p></office:annotation></text:span><text:span text:style-name="T16">.</text:span></text:p>
      <text:p text:style-name="P13">L'acheteur transmet au vendeur une copie de la police d'assurance visée au présent paragraphe, par e-mail ou par courrier ordinaire, <text:span text:style-name="T11">au plus tard dix (10) jours de calendrier après la date de notification de la décision motivée d'attribution de la vente</text:span>.</text:p>
      <text:p text:style-name="Standard_5f_SS">§6. Le démontage et l'enlèvement des matériaux se font aux frais, risques et périls de l'acheteur, à l'exclusion de toute responsabilité de la part du vendeur. </text:p>
      <text:p text:style-name="P13">L'acheteur assume seul l'entière responsabilité, tant vis-à-vis des tiers que du vendeur, de tous les dommages et délits causés lors de ces opérations. Il répare l’intégralité du préjudice causé par sa faute ou par sa négligence, et/ou par celle du tiers agissant pour son compte.</text:p>
      <text:p text:style-name="P13">§7. L'acheteur qui fait appel à un acteur professionnel tiers pour démonter et enlever les matériaux supporte l'intégralité du coût de l'intervention de ce tiers et reste seul responsable de la complète et bonne exécution du présent contrat vis-à-vis du vendeur.</text:p>
      <text:p text:style-name="Standard_5f_SS">§8. L'acheteur est tenu d'enlever tous les matériaux visés par la vente, même ceux qu'il considérerait sans valeur ou abîmés. </text:p>
      <text:p text:style-name="P13">Les matériaux indûment démontés par l'acheteur restent la propriété du vendeur et ne peuvent en <text:soft-page-break/>aucun cas être emmenés par l'acheteur en compensation d'autres matériaux qu'il laisserait en place. L'acheteur indemnise le vendeur pour les matériaux indûment démontés, ainsi que pour les éventuels dommages qui en résultent.</text:p>
      <text:list xml:id="list1847104530" text:continue-list="list1565055806" text:style-name="L2">
        <text:list-item>
          <text:list>
            <text:list-item>
              <text:p text:style-name="P39">Bilan de récupération</text:p>
              <text:p text:style-name="P39"/>
            </text:list-item>
          </text:list>
        </text:list-item>
      </text:list>
      <text:p text:style-name="P13">Au plus tard trente (30) jours après la fin de la période de démontage, l’acheteur complète et transmet au vendeur, par courrier ordinaire et par e-mail, un bilan de récupération établi sur la base du modèle joint en annexe 4 de l'avis de vente. L'acheteur joint au bilan de récupération des photographies de chaque poste de matériaux extraits tels que démontés et conditionnés sur le site de démontage, avant d'être évacués en dehors du bâtiment.</text:p>
      <text:list xml:id="list596116222" text:continue-numbering="true" text:style-name="L2">
        <text:list-item>
          <text:list>
            <text:list-item>
              <text:p text:style-name="P39">Sanctions en cas de défaut d'exécution</text:p>
            </text:list-item>
          </text:list>
        </text:list-item>
      </text:list>
      <text:p text:style-name="Titre_5f_3_5f_SS"/>
      <text:p text:style-name="Standard_5f_SS">§1. A défaut de procéder au paiement complet du prix dans le délai visé à l'article 3.2., le vendeur opte, au choix, pour l'une des mesures suivantes :</text:p>
      <text:list xml:id="list712680690" text:style-name="L6">
        <text:list-item>
          <text:p text:style-name="P35">soit il exige le paiement, de plein droit et sans mise en demeure, d'un intérêt de retard au taux légal à partir de l'échéance sur les sommes restant dues. Pour le calcul de l'intérêt, chaque mois est compté pour trente jours. La base de l'intérêt est arrondie à l'unité d'euro supérieure. Le résultat est, le cas échéant, arrondi au centime supérieur. Le montant minimal l'intérêt de retard exigible est de 250€<office:annotation><dc:creator>Rotor asbl </dc:creator><dc:date>2015-06-01T16:21:43</dc:date><text:p text:style-name="P44"><text:span text:style-name="T27">A COMPLETER / ADAPTER le cas échéant, en fonction de vos pratiques.</text:span></text:p></office:annotation>;</text:p>
        </text:list-item>
        <text:list-item>
          <text:p text:style-name="P35">soit il prononce la résolution de plein droit de la vente, sans mise en demeure, sans intervention de justice et sans autre formalité que la notification de cette résolution à l'acheteur par lettre recommandée. <text:s/></text:p>
        </text:list-item>
      </text:list>
      <text:p text:style-name="Standard_5f_SS">§2. A défaut de transmettre les<text:span text:style-name="T15"> </text:span>pièces justificatives visées à l'article 3.4., §4 et §5, dans le délai y visé, le vendeur prononce la résolution de plein droit de la vente, conformément au paragraphe 1, deuxième tiret. </text:p>
      <text:p text:style-name="Standard_5f_SS">§3. Les pénalités spéciales<office:annotation><dc:creator>Rotor asbl </dc:creator><dc:date>2015-06-01T16:40:21</dc:date><text:p text:style-name="P44"><text:span text:style-name="T27">Montants A COMPLETER / ADAPTER le cas échéant, en fonction de vos pratiques.</text:span></text:p></office:annotation> suivantes sont appliquées en cas de :</text:p>
      <text:list xml:id="list748191608" text:style-name="L7">
        <text:list-item>
          <text:p text:style-name="P36">non-remise du bilan de récupération complet <text:span text:style-name="T20">visé à l'article 3.5. à la date fixée : 250 euros par jour de calendrier de retard;</text:span></text:p>
        </text:list-item>
        <text:list-item>
          <text:p text:style-name="P36"><text:span text:style-name="T20">enlèvement incomplet des matériaux visés par le marché à la fin de la période de démontage</text:span> : 250 euros par constatation et par jour de calendrier si l'état persiste;</text:p>
        </text:list-item>
        <text:list-item>
          <text:p text:style-name="P36">non-respect des conditions particulières de la vente fixées à l'article 4 : 250 euros par constatation et par jour de calendrier si l'état persiste.</text:p>
        </text:list-item>
      </text:list>
      <text:p text:style-name="Standard_5f_SS">§4. L'acheteur en défaut d'exécution peut être exclu de la participation aux ventes et aux autres marchés passés par le vendeur pour une durée de deux (2) ans, prenant cours à partir du jour qui suit le dernier jour de l'exécution du marché. L'acheteur est préalablement entendu avant qu'une décision formellement motivée lui soit notifiée en ce sens.</text:p>
      <text:p text:style-name="Standard_5f_SS"/>
      <text:p text:style-name="Titre_20_S2">Article 4 : Conditions particulières de la vente<office:annotation><dc:creator>Rotor asbl </dc:creator><dc:date>2015-04-26T19:39:05</dc:date><text:p text:style-name="P44"><text:span text:style-name="T27">Si nécessaire, A COMPLETER au cas par cas en fonction de vos pratiques, des caractéristiques du bâtiment et de l'organisation du marché. Les titres qui suivent correspondent aux points d'attention principaux à évaluer. Il est possible que tous ces points d'attention ne soient pas pertinents pour le marché considéré.</text:span></text:p></office:annotation></text:p>
      <text:list xml:id="list579736568" text:style-name="L8">
        <text:list-item>
          <text:list>
            <text:list-item>
              <text:list>
                <text:list-header>
                  <text:p text:style-name="P40"/>
                </text:list-header>
              </text:list>
            </text:list-item>
          </text:list>
        </text:list-item>
      </text:list>
      <text:list xml:id="list1886809681" text:style-name="L9">
        <text:list-item>
          <text:list>
            <text:list-item>
              <text:p text:style-name="P41">Accès au bâtiment et au site de démontage<office:annotation><dc:creator>Rotor asbl </dc:creator><dc:date>2015-04-26T19:39:44</dc:date><text:p><text:span text:style-name="T27">INDIQUER les types d'accès qui seront disponibles pendant la durée du marché, tels que la présence de : (a) places de parking aux abords du bâtiment, (b) d'ascenseurs en état de fonctionnement, (c) d'aires de stockage, (d) d'accès via la façade (si utile), (e) d'issues de secours à garder libres d'accès pendant les opérations de démontage, (f) de précautions particulières à prendre pour accéder à la voie publique, ...</text:span></text:p></office:annotation></text:p>
              <text:p text:style-name="P43"><text:tab/>(...)</text:p>
              <text:p text:style-name="P43"/>
            </text:list-item>
            <text:list-item>
              <text:p text:style-name="P41">Infrastructure disponible<office:annotation><dc:creator>Rotor asbl </dc:creator><dc:date>2015-04-26T19:40:12</dc:date><text:p><text:span text:style-name="T27">INDIQUER l'état de l'infrastructure à laquelle l'adjudicataire aura accès pendant la période de démontage, par exemple : disponibilité d'eau, d'électricité, de toilettes, présence d'une alarme de sécurité, d'une alarme incendie, ...</text:span></text:p></office:annotation></text:p>
              <text:p text:style-name="P43"><text:tab/>(...)</text:p>
            </text:list-item>
          </text:list>
        </text:list-item>
      </text:list>
      <text:p text:style-name="Conseil_5f_MO_5f_text_5f_body"/>
      <text:list xml:id="list1248011443" text:continue-numbering="true" text:style-name="L9">
        <text:list-item>
          <text:list>
            <text:list-item>
              <text:p text:style-name="P41"><text:soft-page-break/>Charge d'exploitation des sols<office:annotation><dc:creator>Rotor asbl </dc:creator><dc:date>2015-06-01T16:53:06</dc:date><text:p><text:span text:style-name="T27">INDIQUER les charges d'exploitation que les sols peuvent supporter sur le site de démontage, de façon à informer précisément l'adjudicataire sur le type de machines qu'il peut utiliser.</text:span></text:p></office:annotation></text:p>
              <text:p text:style-name="P43"><text:tab/>(...)</text:p>
              <text:p text:style-name="P43"/>
            </text:list-item>
            <text:list-item>
              <text:p text:style-name="P41">Planning de chantier<office:annotation><dc:creator>Rotor asbl </dc:creator><dc:date>2015-04-26T19:40:41</dc:date><text:p><text:span text:style-name="T27">Par défaut, le démontage a lieu endéans la période de démontage fixée dans la décision d'attribution du marché et précisée à l'article 7.3.2. du CSC. Si nécessaire, le MO peut fixer un planning détaillé <text:s/>à respecter par l'adjudicataire, par exemple : (a) libérer telle ou telle zone avant telle date, (b) mener telle ou telle opération de démontage à un moment précis, ... <text:s/></text:span></text:p></office:annotation></text:p>
              <text:p text:style-name="P43"><text:tab/>(...)</text:p>
              <text:p text:style-name="P43"/>
            </text:list-item>
            <text:list-item>
              <text:p text:style-name="P41">Précautions particulières de démontage<office:annotation><dc:creator>Rotor asbl </dc:creator><dc:date>2015-04-26T19:41:28</dc:date><text:p><text:span text:style-name="T27">INDIQUER (a) les zones et/ou les matériaux qui doivent être protégées avant d'intervenir sur le site de démontage (par exemple : les matériaux qui sont à conserver dans le bâtiment dans le cadre d'une rénovation) et (b) les autres informations relatives au démontage <text:s/>(par exemple : substituer une signalétique de remplacement en cas d'enlèvement ou de déplacement de la signalétique d'origine pendant les opérations de démontage).</text:span></text:p></office:annotation></text:p>
              <text:p text:style-name="P43"><text:tab/>(...)</text:p>
              <text:p text:style-name="P43"/>
            </text:list-item>
            <text:list-item>
              <text:p text:style-name="P41">Précautions particulières en matière de sécurité</text:p>
              <text:p text:style-name="P43"><text:tab/>(...)</text:p>
              <text:p text:style-name="P43"/>
            </text:list-item>
            <text:list-item>
              <text:p text:style-name="P41">Précautions particulières concernant la remise en état du site de démontage<office:annotation><dc:creator>Rotor asbl </dc:creator><dc:date>2015-04-26T19:42:36</dc:date><text:p><text:span text:style-name="T27">INDIQUER les mesures de remise en état à respecter par l'adjudicataire pour <text:s/>éviter tout dégât et retard aux autres entreprises qui vont succéder à l'adjudicataire, telles que : (a) fermer toutes les ouvertures créées lors des opérations de démontage qui permettent de pénétrer dans le bâtiment, (b) garder le bâtiment étanche, (c) sécuriser tout circuit (électricité, gaz, eau, air comprime) qui aurait été ouvert lors des opérations de démontage, ...</text:span></text:p></office:annotation></text:p>
              <text:p text:style-name="P43"><text:tab/>(...)</text:p>
              <text:p text:style-name="P43"/>
            </text:list-item>
            <text:list-item>
              <text:p text:style-name="P41">Coordination avec les entreprises simultanées et/ou avec les entreprises <text:span text:style-name="T14"><text:tab/></text:span>ultérieures</text:p>
              <text:p text:style-name="P43"><text:tab/>(...)</text:p>
              <text:p text:style-name="P43"/>
            </text:list-item>
            <text:list-item>
              <text:p text:style-name="P41">Autre<office:annotation><dc:creator>Rotor asbl </dc:creator><dc:date>2015-04-26T19:44:04</dc:date><text:p><text:span text:style-name="T27">INDIQUER toute autre information pertinente qui peut avoir une influence sur l'organisation du marché et sur son déroulement dans les meilleurs conditions de sécurité.</text:span></text:p></office:annotation></text:p>
            </text:list-item>
          </text:list>
        </text:list-item>
      </text:list>
      <text:p text:style-name="Conseil_5f_MO_5f_text_5f_body"><text:tab/><text:tab/>(...)</text:p>
      <text:p text:style-name="Conseil_5f_MO_5f_text_5f_body"/>
      <text:section text:style-name="Sect1" text:name="Section1">
        <text:p text:style-name="P28">Pour l'acheteur</text:p>
        <text:p text:style-name="P22"/>
        <text:p text:style-name="P24">Nom :<text:tab/></text:p>
        <text:p text:style-name="P24"><text:tab/></text:p>
        <text:p text:style-name="P24">Prénom : <text:tab/></text:p>
        <text:p text:style-name="P24"><text:tab/></text:p>
        <text:p text:style-name="P24">Qualité du signataire :<text:tab/></text:p>
        <text:p text:style-name="P24">Tél. et/ou GSM : <text:tab/></text:p>
        <text:p text:style-name="P24"><text:tab/></text:p>
        <text:p text:style-name="P23"/>
        <text:p text:style-name="P23"/>
        <text:p text:style-name="P23"/>
        <text:p text:style-name="P23"/>
        <text:p text:style-name="P25">Signature</text:p>
        <text:p text:style-name="P26"/>
        <text:p text:style-name="P27"><text:s text:c="74"/></text:p>
        <text:p text:style-name="P28">Pour le vendeur</text:p>
        <text:p text:style-name="P19"/>
        <text:p text:style-name="P17">Nom : <text:tab/></text:p>
        <text:p text:style-name="P17"><text:tab/></text:p>
        <text:p text:style-name="P17">Prénom : <text:tab/></text:p>
        <text:p text:style-name="P17"><text:tab/></text:p>
        <text:p text:style-name="P17">Qualité du signataire :<text:tab/></text:p>
        <text:p text:style-name="P17">Tél. et/ou GSM : <text:tab/></text:p>
        <text:p text:style-name="P17"><text:tab/></text:p>
        <text:p text:style-name="P16"/>
        <text:p text:style-name="P16"/>
        <text:p text:style-name="P16"/>
        <text:p text:style-name="P20"/>
        <text:p text:style-name="P18">Signature</text:p>
        <text:p text:style-name="Standard"><draw:line text:anchor-type="char" draw:z-index="6" draw:name="Line 75" draw:style-name="gr3" draw:text-style-name="P46" svg:x1="8.989cm" svg:y1="-20.228cm" svg:x2="8.989cm" svg:y2="-10.539cm"><text:p/></draw:line></text:p>
      </text:section>
      <text:p text:style-name="P21"><text:s text:c="78"/></text:p>
      <text:p text:style-name="P6">Fait en deux exemplaires, un exemplaire pour chaque parti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Conseil_5f_candidat" style:display-name="Conseil_candidat" style:family="paragraph" style:parent-style-name="Standard">
      <style:paragraph-properties fo:margin-top="0cm" fo:margin-bottom="0.318cm" fo:text-align="justify" style:justify-single-word="false" style:text-autospace="none"/>
      <style:text-properties fo:color="#0000ff" style:font-name="Arial" fo:font-size="9pt" fo:font-style="italic" style:font-size-asian="9pt" style:font-style-asian="italic" style:font-size-complex="9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style style:name="MT2" style:family="text">
      <style:text-properties style:font-name="Arial" fo:font-size="9pt" fo:background-color="transparen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text:span><text:span text:style-name="MT2">nexe A.2.2.</text:span><text:span text:style-name="MT1"><text:tab/></text:span><text:span text:style-name="MT1"><text:page-number text:select-page="current">7</text:page-number></text:span><text:span text:style-name="MT1">/</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26:34</dc:date>
    <dc:creator>Rotor asbl </dc:creator>
    <meta:editing-duration>PT25H52M43S</meta:editing-duration>
    <meta:editing-cycles>252</meta:editing-cycles>
    <meta:generator>NeoOffice/3.4.1$Unix OpenOffice.org_project/Patch 8</meta:generator>
    <meta:document-statistic meta:table-count="2" meta:image-count="0" meta:object-count="0" meta:page-count="7" meta:paragraph-count="163" meta:word-count="2376" meta:character-count="18024"/>
  </office:meta>
</office:document-meta>
</file>