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Tableau2" style:family="table">
      <style:table-properties style:width="17.104cm" fo:margin-left="-0.173cm" table:align="left" fo:background-color="transparent" fo:keep-with-next="auto" style:may-break-between-rows="true" style:writing-mode="lr-tb">
        <style:background-image/>
      </style:table-properties>
    </style:style>
    <style:style style:name="Tableau2.A" style:family="table-column">
      <style:table-column-properties style:column-width="1.298cm"/>
    </style:style>
    <style:style style:name="Tableau2.B" style:family="table-column">
      <style:table-column-properties style:column-width="2.96cm"/>
    </style:style>
    <style:style style:name="Tableau2.C" style:family="table-column">
      <style:table-column-properties style:column-width="12.846cm"/>
    </style:style>
    <style:style style:name="Tableau2.1" style:family="table-row">
      <style:table-row-properties style:min-row-height="0.577cm" style:keep-together="true" fo:keep-together="auto"/>
    </style:style>
    <style:style style:name="Tableau2.A1" style:family="table-cell">
      <style:table-cell-properties style:vertical-align="" fo:padding-left="0.191cm" fo:padding-right="0.191cm" fo:padding-top="0cm" fo:padding-bottom="0cm" fo:border="0.035cm solid #bfbfbf"/>
    </style:style>
    <style:style style:name="Tableau2.2" style:family="table-row">
      <style:table-row-properties style:keep-together="true" fo:keep-together="auto"/>
    </style:style>
    <style:style style:name="Tableau2.A2" style:family="table-cell" style:data-style-name="N0">
      <style:table-cell-properties fo:padding-left="0.191cm" fo:padding-right="0.191cm" fo:padding-top="0cm" fo:padding-bottom="0cm" fo:border="0.035cm solid #bfbfbf"/>
    </style:style>
    <style:style style:name="Tableau2.B2" style:family="table-cell">
      <style:table-cell-properties style:vertical-align="middle" fo:padding-left="0.191cm" fo:padding-right="0.191cm" fo:padding-top="0cm" fo:padding-bottom="0cm" fo:border="0.035cm solid #bfbfbf"/>
    </style:style>
    <style:style style:name="Tableau2.A4" style:family="table-cell" style:data-style-name="N0">
      <style:table-cell-properties fo:padding-left="0.191cm" fo:padding-right="0.191cm" fo:padding-top="0cm" fo:padding-bottom="0cm" fo:border-left="0.035cm solid #bfbfbf" fo:border-right="0.035cm solid #bfbfbf" fo:border-top="none" fo:border-bottom="0.035cm solid #bfbfbf"/>
    </style:style>
    <style:style style:name="Tableau2.B4" style:family="table-cell">
      <style:table-cell-properties style:vertical-align="middle" fo:padding-left="0.191cm" fo:padding-right="0.191cm" fo:padding-top="0cm" fo:padding-bottom="0cm" fo:border-left="0.035cm solid #bfbfbf" fo:border-right="0.035cm solid #bfbfbf" fo:border-top="none" fo:border-bottom="0.035cm solid #bfbfbf"/>
    </style:style>
    <style:style style:name="Tableau2.A6" style:family="table-cell">
      <style:table-cell-properties fo:padding-left="0.191cm" fo:padding-right="0.191cm" fo:padding-top="0cm" fo:padding-bottom="0cm" fo:border="0.035cm solid #bfbfbf"/>
    </style:style>
    <style:style style:name="Tableau3" style:family="table">
      <style:table-properties style:width="17.104cm" fo:margin-left="-0.173cm" table:align="left" fo:background-color="transparent" fo:keep-with-next="auto" style:may-break-between-rows="true" style:writing-mode="lr-tb">
        <style:background-image/>
      </style:table-properties>
    </style:style>
    <style:style style:name="Tableau3.A" style:family="table-column">
      <style:table-column-properties style:column-width="1.298cm"/>
    </style:style>
    <style:style style:name="Tableau3.B" style:family="table-column">
      <style:table-column-properties style:column-width="2.96cm"/>
    </style:style>
    <style:style style:name="Tableau3.C" style:family="table-column">
      <style:table-column-properties style:column-width="6.422cm"/>
    </style:style>
    <style:style style:name="Tableau3.D" style:family="table-column">
      <style:table-column-properties style:column-width="6.424cm"/>
    </style:style>
    <style:style style:name="Tableau3.1" style:family="table-row">
      <style:table-row-properties style:min-row-height="0.577cm" style:keep-together="true" fo:keep-together="auto"/>
    </style:style>
    <style:style style:name="Tableau3.A1" style:family="table-cell">
      <style:table-cell-properties style:vertical-align="" fo:padding-left="0.191cm" fo:padding-right="0.191cm" fo:padding-top="0cm" fo:padding-bottom="0cm" fo:border="0.035cm solid #bfbfbf"/>
    </style:style>
    <style:style style:name="Tableau3.2" style:family="table-row">
      <style:table-row-properties style:keep-together="true" fo:keep-together="auto"/>
    </style:style>
    <style:style style:name="Tableau3.A2" style:family="table-cell" style:data-style-name="N0">
      <style:table-cell-properties fo:padding-left="0.191cm" fo:padding-right="0.191cm" fo:padding-top="0cm" fo:padding-bottom="0cm" fo:border="0.035cm solid #bfbfbf"/>
    </style:style>
    <style:style style:name="Tableau3.B2" style:family="table-cell">
      <style:table-cell-properties style:vertical-align="middle" fo:padding-left="0.191cm" fo:padding-right="0.191cm" fo:padding-top="0cm" fo:padding-bottom="0cm" fo:border="0.035cm solid #bfbfbf"/>
    </style:style>
    <style:style style:name="Tableau3.D3" style:family="table-cell">
      <style:table-cell-properties style:vertical-align="middle" fo:padding-left="0.191cm" fo:padding-right="0.191cm" fo:padding-top="0cm" fo:padding-bottom="0cm" fo:border-left="0.002cm solid #ffffff" fo:border-right="0.035cm solid #bfbfbf" fo:border-top="0.035cm solid #bfbfbf" fo:border-bottom="0.035cm solid #bfbfbf"/>
    </style:style>
    <style:style style:name="Tableau3.A4" style:family="table-cell" style:data-style-name="N0">
      <style:table-cell-properties fo:padding-left="0.191cm" fo:padding-right="0.191cm" fo:padding-top="0cm" fo:padding-bottom="0cm" fo:border-left="0.035cm solid #bfbfbf" fo:border-right="0.035cm solid #bfbfbf" fo:border-top="none" fo:border-bottom="0.035cm solid #bfbfbf"/>
    </style:style>
    <style:style style:name="Tableau3.B4" style:family="table-cell">
      <style:table-cell-properties style:vertical-align="middle" fo:padding-left="0.191cm" fo:padding-right="0.191cm" fo:padding-top="0cm" fo:padding-bottom="0cm" fo:border-left="0.035cm solid #bfbfbf" fo:border-right="0.035cm solid #bfbfbf" fo:border-top="none" fo:border-bottom="0.035cm solid #bfbfbf"/>
    </style:style>
    <style:style style:name="Tableau3.D4" style:family="table-cell">
      <style:table-cell-properties style:vertical-align="middle" fo:padding-left="0.191cm" fo:padding-right="0.191cm" fo:padding-top="0cm" fo:padding-bottom="0cm" fo:border-left="0.002cm solid #ffffff" fo:border-right="0.035cm solid #bfbfbf" fo:border-top="none" fo:border-bottom="0.035cm solid #bfbfbf"/>
    </style:style>
    <style:style style:name="Tableau3.A6" style:family="table-cell">
      <style:table-cell-properties fo:padding-left="0.191cm" fo:padding-right="0.191cm" fo:padding-top="0cm" fo:padding-bottom="0cm" fo:border="0.035cm solid #bfbfbf"/>
    </style:style>
    <style:style style:name="Tableau4" style:family="table">
      <style:table-properties style:width="17.104cm" fo:margin-left="-0.173cm" table:align="left" fo:background-color="transparent" fo:keep-with-next="auto" style:may-break-between-rows="true" style:writing-mode="lr-tb">
        <style:background-image/>
      </style:table-properties>
    </style:style>
    <style:style style:name="Tableau4.A" style:family="table-column">
      <style:table-column-properties style:column-width="1.298cm"/>
    </style:style>
    <style:style style:name="Tableau4.B" style:family="table-column">
      <style:table-column-properties style:column-width="2.96cm"/>
    </style:style>
    <style:style style:name="Tableau4.C" style:family="table-column">
      <style:table-column-properties style:column-width="6.422cm"/>
    </style:style>
    <style:style style:name="Tableau4.D" style:family="table-column">
      <style:table-column-properties style:column-width="6.424cm"/>
    </style:style>
    <style:style style:name="Tableau4.1" style:family="table-row">
      <style:table-row-properties style:min-row-height="0.577cm" style:keep-together="true" fo:keep-together="auto"/>
    </style:style>
    <style:style style:name="Tableau4.A1" style:family="table-cell">
      <style:table-cell-properties style:vertical-align="" fo:padding-left="0.191cm" fo:padding-right="0.191cm" fo:padding-top="0cm" fo:padding-bottom="0cm" fo:border="0.035cm solid #bfbfbf"/>
    </style:style>
    <style:style style:name="Tableau4.2" style:family="table-row">
      <style:table-row-properties style:keep-together="true" fo:keep-together="auto"/>
    </style:style>
    <style:style style:name="Tableau4.A2" style:family="table-cell" style:data-style-name="N0">
      <style:table-cell-properties fo:padding-left="0.191cm" fo:padding-right="0.191cm" fo:padding-top="0cm" fo:padding-bottom="0cm" fo:border="0.035cm solid #bfbfbf"/>
    </style:style>
    <style:style style:name="Tableau4.B2" style:family="table-cell">
      <style:table-cell-properties style:vertical-align="middle" fo:padding-left="0.191cm" fo:padding-right="0.191cm" fo:padding-top="0cm" fo:padding-bottom="0cm" fo:border="0.035cm solid #bfbfbf"/>
    </style:style>
    <style:style style:name="Tableau4.D3" style:family="table-cell">
      <style:table-cell-properties style:vertical-align="middle" fo:padding-left="0.191cm" fo:padding-right="0.191cm" fo:padding-top="0cm" fo:padding-bottom="0cm" fo:border-left="0.002cm solid #ffffff" fo:border-right="0.035cm solid #bfbfbf" fo:border-top="0.035cm solid #bfbfbf" fo:border-bottom="0.035cm solid #bfbfbf"/>
    </style:style>
    <style:style style:name="Tableau4.A4" style:family="table-cell" style:data-style-name="N0">
      <style:table-cell-properties fo:padding-left="0.191cm" fo:padding-right="0.191cm" fo:padding-top="0cm" fo:padding-bottom="0cm" fo:border-left="0.035cm solid #bfbfbf" fo:border-right="0.035cm solid #bfbfbf" fo:border-top="none" fo:border-bottom="0.035cm solid #bfbfbf"/>
    </style:style>
    <style:style style:name="Tableau4.B4" style:family="table-cell">
      <style:table-cell-properties style:vertical-align="middle" fo:padding-left="0.191cm" fo:padding-right="0.191cm" fo:padding-top="0cm" fo:padding-bottom="0cm" fo:border-left="0.035cm solid #bfbfbf" fo:border-right="0.035cm solid #bfbfbf" fo:border-top="none" fo:border-bottom="0.035cm solid #bfbfbf"/>
    </style:style>
    <style:style style:name="Tableau4.D4" style:family="table-cell">
      <style:table-cell-properties style:vertical-align="middle" fo:padding-left="0.191cm" fo:padding-right="0.191cm" fo:padding-top="0cm" fo:padding-bottom="0cm" fo:border-left="0.002cm solid #ffffff" fo:border-right="0.035cm solid #bfbfbf" fo:border-top="none" fo:border-bottom="0.035cm solid #bfbfbf"/>
    </style:style>
    <style:style style:name="Tableau4.A6" style:family="table-cell">
      <style:table-cell-properties fo:padding-left="0.191cm" fo:padding-right="0.191cm" fo:padding-top="0cm" fo:padding-bottom="0cm" fo:border="0.035cm solid #bfbfbf"/>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style:font-weight-asian="bold" style:font-weight-complex="bold"/>
    </style:style>
    <style:style style:name="P3" style:family="paragraph" style:parent-style-name="Standard_5f_SS_5f_small">
      <style:paragraph-properties fo:text-align="center" style:justify-single-word="false"/>
    </style:style>
    <style:style style:name="P4" style:family="paragraph" style:parent-style-name="Standard_5f_SS_5f_small">
      <style:text-properties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_5f_SS_5f_bold">
      <style:paragraph-properties fo:text-align="center" style:justify-single-word="false"/>
    </style:style>
    <style:style style:name="P7" style:family="paragraph" style:parent-style-name="Standard_5f_SS_5f_very_5f_small_5f_8">
      <style:paragraph-properties fo:text-align="center" style:justify-single-word="false"/>
    </style:style>
    <style:style style:name="P8" style:family="paragraph" style:parent-style-name="Standard_5f_SS_5f_bold">
      <style:paragraph-properties fo:margin-left="0cm" fo:margin-right="0cm" fo:text-indent="0cm" style:auto-text-indent="false"/>
      <style:text-properties style:use-window-font-color="true" style:font-name="Arial" fo:font-size="11pt" fo:language="fr" fo:country="BE" style:text-underline-style="solid" style:text-underline-width="auto" style:text-underline-color="font-color" fo:font-weight="bold" style:font-name-asian="Times New Roman" style:font-size-asian="11pt" style:font-weight-asian="bold" style:font-name-complex="Tahoma2" style:font-size-complex="11pt" style:language-complex="ar" style:country-complex="SA" style:font-weight-complex="bold"/>
    </style:style>
    <style:style style:name="P9" style:family="paragraph" style:parent-style-name="Standard_5f_SS">
      <style:text-properties fo:color="#808080" fo:font-size="9pt" fo:font-style="italic" style:font-size-asian="9pt" style:font-style-asian="italic" style:font-size-complex="9pt" style:font-style-complex="italic"/>
    </style:style>
    <style:style style:name="P10" style:family="paragraph" style:parent-style-name="Standard_5f_SS">
      <style:text-properties fo:font-style="normal" style:text-underline-style="none" style:font-style-asian="normal" style:font-style-complex="normal"/>
    </style:style>
    <style:style style:name="P11" style:family="paragraph" style:parent-style-name="Standard_5f_SS">
      <style:text-properties fo:font-style="normal" style:text-underline-style="solid" style:text-underline-width="auto" style:text-underline-color="font-color" style:font-style-asian="normal" style:font-style-complex="normal"/>
    </style:style>
    <style:style style:name="P12" style:family="paragraph" style:parent-style-name="Standard_5f_SS">
      <style:paragraph-properties fo:text-align="end" style:justify-single-word="false"/>
    </style:style>
    <style:style style:name="P13" style:family="paragraph" style:parent-style-name="Conseil_5f_MO_5f_text_5f_body">
      <style:paragraph-properties fo:text-align="end" style:justify-single-word="false"/>
    </style:style>
    <style:style style:name="P14" style:family="paragraph" style:parent-style-name="Conseil_5f_MO">
      <style:text-properties fo:color="#ff0000"/>
    </style:style>
    <style:style style:name="P15" style:family="paragraph" style:parent-style-name="Standard_5f_SS" style:list-style-name="L2">
      <style:paragraph-properties fo:margin-left="-0.025cm" fo:margin-right="0cm" fo:text-indent="-0.635cm" style:auto-text-indent="false">
        <style:tab-stops/>
      </style:paragraph-properties>
    </style:style>
    <style:style style:name="P16" style:family="paragraph" style:parent-style-name="Standard_5f_SS" style:list-style-name="L2">
      <style:paragraph-properties fo:margin-left="0.048cm" fo:margin-right="0cm" fo:text-indent="-0.635cm" style:auto-text-indent="false">
        <style:tab-stops/>
      </style:paragraph-properties>
    </style:style>
    <style:style style:name="P17" style:family="paragraph" style:parent-style-name="Titre_20_S1" style:list-style-name="L1"/>
    <style:style style:name="P18" style:family="paragraph" style:parent-style-name="Standard_5f_SS_5f_small" style:list-style-name="L4">
      <style:text-properties fo:font-style="italic" style:font-style-asian="italic" style:font-style-complex="italic"/>
    </style:style>
    <style:style style:name="P19" style:family="paragraph" style:parent-style-name="Standard_5f_SS_5f_bold" style:list-style-name="L1"/>
    <style:style style:name="P20" style:family="paragraph" style:parent-style-name="Standard_5f_SS_5f_bold" style:list-style-name="L3"/>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fo:font-style="italic" style:font-style-asian="italic" style:font-style-complex="italic"/>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fo:color="#808080"/>
    </style:style>
    <style:style style:name="T8" style:family="text">
      <style:text-properties fo:color="#808080" fo:font-style="italic" style:font-style-asian="italic" style:font-style-complex="italic"/>
    </style:style>
    <style:style style:name="T9" style:family="text">
      <style:text-properties fo:color="#808080" fo:font-size="9pt" fo:font-style="italic" style:font-size-asian="9pt" style:font-style-asian="italic" style:font-size-complex="9pt" style:font-style-complex="italic"/>
    </style:style>
    <style:style style:name="T10"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color="#000000" style:text-outline="false" style:text-line-through-style="none" style:text-position="0% 100%" style:font-name="Andale Sans UI" fo:font-size="10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A.1.8.</text:p>
      <text:p text:style-name="Numéro_5f_annexe"/>
      <text:p text:style-name="Titre_5f_annexe_5f_général">Rapport motivé de comparaison des offres</text:p>
      <text:p text:style-name="Titre_5f_annexe_5f_général">(en cas de marché PUBLIC de services)</text:p>
      <text:p text:style-name="P14"><draw:rect text:anchor-type="paragraph" draw:z-index="2" draw:style-name="gr2" draw:text-style-name="P23" svg:width="17.992cm" svg:height="0.854cm" svg:x="-0.437cm" svg:y="0.183cm"><text:p/></draw:rect>Ce document-type peut être utilisé tel quel comme un modèle prêt-à-l'emploi ou comme une source d'inspiration à adapter en fonction de vos pratiques et de vos caractéristiques.</text:p>
      <text:p text:style-name="Conseil_5f_MO">A compléter par le fonctionnaire dirigeant <text:s/>lors de la préparation de l'attribution du marché (route A.1., étape 4) et à soumettre à l'approbation de l'organe compétent lors de l'attribution du marché (route A.1., étape 5)</text:p>
      <text:p text:style-name="Conseil_5f_MO">A annexer à la décision motivée d'attribution du marché (annexe A.1.10.)</text:p>
      <text:p text:style-name="Conseil_5f_MO"><draw:rect text:anchor-type="paragraph" draw:z-index="0" draw:style-name="gr1" draw:text-style-name="P23" svg:width="17.98cm" svg:height="4.474cm" svg:x="-0.415cm" svg:y="0.279cm"><text:p/></draw:rect></text:p>
      <text:p text:style-name="P2">Cahier spécial des charges (ci-après désigné : « CSC »)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Marché public de services relatif à l'extraction des matériaux de construction réutilisables présents dans le bâtiment ........................ </text:p>
          </table:table-cell>
        </table:table-row>
      </table:table>
      <text:p text:style-name="Standard_5f_SS_5f_small">Situé.....................................................................................................................................................................</text:p>
      <text:p text:style-name="Standard_5f_SS_5f_small">Appartenant à ………………………………................................(ci-après désigné : « le pouvoir adjudicateur »)</text:p>
      <text:p text:style-name="Standard_5f_SS_5f_small">Dont les bureaux sont établis à ...........................................................................................................................</text:p>
      <text:p text:style-name="Standard_5f_SS"/>
      <text:p text:style-name="P6">Séance du .....................</text:p>
      <text:p text:style-name="P5"/>
      <text:list xml:id="list1993930737" text:style-name="L1">
        <text:list-item>
          <text:p text:style-name="P17">En présence de</text:p>
          <text:p text:style-name="P17"/>
        </text:list-item>
      </text:list>
      <text:p text:style-name="Standard_5f_SS">Pour le pouvoir adjudicateur : …………………… <text:span text:style-name="T9">(nom, prénom, fonction)</text:span></text:p>
      <text:p text:style-name="P9"/>
      <text:list xml:id="list1483756027" text:continue-numbering="true" text:style-name="L1">
        <text:list-item>
          <text:p text:style-name="P17">Déroulement de la séance</text:p>
          <text:p text:style-name="P17"/>
        </text:list-item>
      </text:list>
      <text:p text:style-name="Standard_5f_SS">Ce jour, le............................. à........heures précises, dans les bureaux de…………………................à ......................................................................., le représentant du pouvoir adjudicateur a procédé à la comparaison motivée des offres reçues dans le cadre de la procédure de passation visée sous objet. </text:p>
      <text:p text:style-name="Standard_5f_SS"/>
      <text:list xml:id="list1921896534" text:continue-numbering="true" text:style-name="L1">
        <text:list-item>
          <text:p text:style-name="P19">Offres</text:p>
        </text:list-item>
      </text:list>
      <text:p text:style-name="Standard_5f_SS">Il ressort du PV d'ouverture des offres du ................................., que .... offres ont été introduites par les soumissionnaires suivants :</text:p>
      <text:p text:style-name="Standard_5f_SS">..............................................................................................................................................................................................................................................................................................................................................................................................................................................................................................................................................................................................................................................................................................................................................................................................................................................................................................................................................................................</text:p>
      <text:list xml:id="list2027972120" text:continue-numbering="true" text:style-name="L1">
        <text:list-item>
          <text:p text:style-name="P17">Sélection qualitative</text:p>
          <text:p text:style-name="P17"/>
          <text:list>
            <text:list-item>
              <text:p text:style-name="P19">Rappel des critères de sélection qualitative</text:p>
            </text:list-item>
          </text:list>
        </text:list-item>
      </text:list>
      <text:p text:style-name="Standard_5f_SS">Conformément aux articles 3.2. et 4.2. du CSC, les capacités de chaque soumissionnaire sont <text:soft-page-break/>évaluées sur la base des critères <text:s/>suivants.</text:p>
      <text:p text:style-name="Standard_5f_SS"><text:span text:style-name="T4">Critères :</text:span><text:span text:style-name="T6"> L</text:span>e soumissionnaire est une entité qui exerce une activité de construction réglementée en Belgique ou dans un autre État membre de l'Union européenne ; <text:span text:style-name="T3">ou</text:span> le soumissionnaire a effectué au moins deux (2) services de démontage et d'enlèvement de matériaux de construction en vue de leur réemploi au cours des trois (3) dernières années, quelle que soit leur ampleur ou leur complexité.</text:p>
      <text:p text:style-name="P11">Pièces justificatives: </text:p>
      <text:p text:style-name="P10">1° la preuve de l'inscription de l'entité à la BCE (ou équivalent) dans une activité de construction réglementée en Belgique ou dans un autre État membre de l'Union européenne; <text:span text:style-name="T5">ou</text:span> une liste de deux services de démontage et d'enlèvement de matériaux de construction en vue de leur réemploi effectués par le soumissionnaire au cours des trois dernières années. Pour chaque référence, le soumissionnaire joint à son offre un bilan de récupération reprenant : (a) les coordonnées du commanditaire du marché, (b) les délais d'exécution du marché, (c) le lieu d'exécution du marché, (d) la valeur totale du marché, <text:s/>(e) le volume total de matériaux évacués et (f) une description de chaque type de matériaux extraits;</text:p>
      <text:p text:style-name="P10">2° <text:span text:style-name="T4">Uniquement en cas d'appel aux capacités d'une entité tierce ou d'un participant à un groupement sans personnalité juridique </text:span>: (a) l'engagement écrit de l'entité / du participant de mettre les moyens nécessaires pour l'exécution du marché à la disposition du soumissionnaire, <text:s/>signé par celle-ci / celui-ci, et (b) les documents visés sous (1°), établis au nom de cette entité ou de ce participant.</text:p>
      <text:list xml:id="list281435365" text:continue-numbering="true" text:style-name="L1">
        <text:list-item>
          <text:list>
            <text:list-item>
              <text:p text:style-name="P19">Appréciation</text:p>
            </text:list-item>
          </text:list>
        </text:list-item>
      </text:list>
      <text:p text:style-name="Standard_5f_SS">Les capacités des soumissionnaires sont appréciées par rapport aux critères de sélection qualitative précités, sur la base des pièces justificatives jointes à leur offre. Les résultats de cet examen sont consignés dans le tableau ci-après. </text:p>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
          </table:table-cell>
          <table:table-cell table:style-name="Tableau2.A1" office:value-type="string">
            <text:p text:style-name="P3">Nom du soumissionnaire</text:p>
          </table:table-cell>
          <table:table-cell table:style-name="Tableau2.A1" office:value-type="string">
            <text:p text:style-name="P3">Critère de sélection qualitative retenu</text:p>
          </table:table-cell>
        </table:table-row>
        <table:table-row table:style-name="Tableau2.2">
          <table:table-cell table:style-name="Tableau2.A2" office:value-type="float" office:value="1">
            <text:p text:style-name="Standard_5f_SS_5f_small">1</text:p>
          </table:table-cell>
          <table:table-cell table:style-name="Tableau2.B2" office:value-type="string">
            <text:p text:style-name="Standard_5f_SS_5f_small"/>
          </table:table-cell>
          <table:table-cell table:style-name="Tableau2.B2" office:value-type="string">
            <text:p text:style-name="Standard_5f_SS_5f_small"/>
          </table:table-cell>
        </table:table-row>
        <table:table-row table:style-name="Tableau2.2">
          <table:table-cell table:style-name="Tableau2.A2" office:value-type="float" office:value="2">
            <text:p text:style-name="Standard_5f_SS_5f_small">2</text:p>
          </table:table-cell>
          <table:table-cell table:style-name="Tableau2.B2" office:value-type="string">
            <text:p text:style-name="Standard_5f_SS_5f_small"/>
          </table:table-cell>
          <table:table-cell table:style-name="Tableau2.B2" office:value-type="string">
            <text:p text:style-name="Standard_5f_SS_5f_small"/>
          </table:table-cell>
        </table:table-row>
        <table:table-row table:style-name="Tableau2.2">
          <table:table-cell table:style-name="Tableau2.A4" office:value-type="float" office:value="3">
            <text:p text:style-name="Standard_5f_SS_5f_small">3</text:p>
          </table:table-cell>
          <table:table-cell table:style-name="Tableau2.B4" office:value-type="string">
            <text:p text:style-name="Standard_5f_SS_5f_small"/>
          </table:table-cell>
          <table:table-cell table:style-name="Tableau2.B4" office:value-type="string">
            <text:p text:style-name="Standard_5f_SS_5f_small"/>
          </table:table-cell>
        </table:table-row>
        <table:table-row table:style-name="Tableau2.2">
          <table:table-cell table:style-name="Tableau2.A2" office:value-type="float" office:value="4">
            <text:p text:style-name="Standard_5f_SS_5f_small">4</text:p>
          </table:table-cell>
          <table:table-cell table:style-name="Tableau2.B2" office:value-type="string">
            <text:p text:style-name="Standard_5f_SS_5f_small"/>
          </table:table-cell>
          <table:table-cell table:style-name="Tableau2.B2" office:value-type="string">
            <text:p text:style-name="Standard_5f_SS_5f_small"/>
          </table:table-cell>
        </table:table-row>
        <table:table-row table:style-name="Tableau2.2">
          <table:table-cell table:style-name="Tableau2.A6" office:value-type="string">
            <text:p text:style-name="Standard_5f_SS_5f_small">xxx</text:p>
          </table:table-cell>
          <table:table-cell table:style-name="Tableau2.B2" office:value-type="string">
            <text:p text:style-name="Standard_5f_SS_5f_small"/>
          </table:table-cell>
          <table:table-cell table:style-name="Tableau2.B2" office:value-type="string">
            <text:p text:style-name="Standard_5f_SS_5f_small"/>
          </table:table-cell>
        </table:table-row>
      </table:table>
      <text:p text:style-name="Standard_5f_SS"/>
      <text:p text:style-name="Standard_5f_SS">Il apparait que tous les soumissionnaires satisfont aux critères de sélection qualitative.</text:p>
      <text:p text:style-name="Conseil_5f_MO_5f_text_5f_body">OU</text:p>
      <text:p text:style-name="Conseil_5f_MO_5f_text_5f_body"/>
      <text:p text:style-name="Standard_5f_SS">Il apparait que le(s) soumissionnaire(s) suivant(s) ne satisfait(ont) pas aux critères de sélection qualitative pour la/les raison(s) suivante(s):<office:annotation><dc:creator>Rotor asbl </dc:creator><dc:date>2015-04-24T18:27:45</dc:date><text:p text:style-name="P21"><text:span text:style-name="T10">EXPLIQUER en quoi (= pour quels motifs conformes aux critères de sélection qualitative précités) le(s) soumissionnaire(s) ne répond(ent) pas aux critères de sélection qualitative.</text:span></text:p></office:annotation></text:p>
      <text:p text:style-name="Standard_5f_SS">....................................................................................................................................................................................................................................................................................................................................................................................................................................................................................................................................................................................................................................................</text:p>
      <text:p text:style-name="Standard_5f_SS"><text:soft-page-break/>Par conséquent, le/les soumissionnaires précité(s) sont écartés à ce stade de la procédure.</text:p>
      <text:list xml:id="list192164923" text:continue-numbering="true" text:style-name="L1">
        <text:list-item>
          <text:p text:style-name="P17">Examen de la régularité des offres</text:p>
          <text:p text:style-name="P17"/>
        </text:list-item>
      </text:list>
      <text:p text:style-name="Standard_5f_SS">La régularité formelle et matérielle des offres déposées a été examinée. </text:p>
      <text:p text:style-name="Standard_5f_SS">Il ressort de cet examen que toutes les offres déposées sont régulières sur le plan formel<office:annotation><dc:creator>Rotor asbl </dc:creator><dc:date>2015-04-24T18:34:00</dc:date><text:p text:style-name="P21"><text:span text:style-name="T10">Une offre est formellement régulière quand elle est conforme aux dispositions du CSC concernant par exemple : la composition de l'offre et la voie de remise des offres prescrite par le CSC.</text:span></text:p></office:annotation> <text:s/>et sur le plan matériel<text:span text:style-name="T5"><office:annotation><dc:creator>Rotor asbl </dc:creator><dc:date>2015-04-24T18:34:13</dc:date><text:p text:style-name="P21"><text:span text:style-name="T10">Une offre est matériellement régulière quand elle est conforme aux dispositions du CSC concernant par exemple : les prix, les délais et les dispositions techniques.</text:span></text:p></office:annotation></text:span><text:span text:style-name="T5">.</text:span></text:p>
      <text:p text:style-name="Conseil_5f_MO_5f_text_5f_body">OU</text:p>
      <text:p text:style-name="Conseil_5f_MO_5f_text_5f_body"/>
      <text:list xml:id="list1700827433" text:style-name="L2">
        <text:list-item>
          <text:list>
            <text:list-header>
              <text:p text:style-name="P15">Toutes les offres déposées sont régulières, à l'exception de(s) l'offre(s) de ..................................................... <text:s/>Cette(ces) dernière(s) offre(s) <text:s/>contien(nen)t des irrégualités<text:span text:style-name="T2"> </text:span><text:span text:style-name="T8">[formelles/matérielles]</text:span><text:span text:style-name="T2"> </text:span>substantielles et doivent par conséquent, être écartées, sur la base des motifs suivants<text:span text:style-name="T2"> </text:span>: <text:s/>..........................................................................................................................................................................................................</text:p>
            </text:list-header>
          </text:list>
        </text:list-item>
      </text:list>
      <text:p text:style-name="Conseil_5f_MO_5f_text_5f_body">OU</text:p>
      <text:p text:style-name="Conseil_5f_MO_5f_text_5f_body"/>
      <text:list xml:id="list914915482" text:continue-numbering="true" text:style-name="L2">
        <text:list-item>
          <text:list>
            <text:list-header>
              <text:p text:style-name="P16">Toutes les offres déposées sont régulières, à l'exception de(s) l'offre(s) de ..................................................... Cette(ces) dernière(s) offre(s) contien(nen)t toutefois uniquement des irrégularités <text:span text:style-name="T8">[formelles/matérielles]</text:span><text:span text:style-name="T2"> </text:span>non substantielles. Les irrégularités constatées <text:span text:style-name="T7">[</text:span><text:span text:style-name="T8">justifient/ne justifient pas] </text:span>de l'écarter la(les) offre(s) concernée(s), sur la base des motifs suivants<text:span text:style-name="T2"> </text:span>: <text:s/>...........................................................................................................................................................................................................<office:annotation><dc:creator>Rotor asbl </dc:creator><dc:date>2015-04-29T09:51:43</dc:date><text:p text:style-name="P21"><text:span text:style-name="T11">TIP : </text:span><text:span text:style-name="T10">Une irrégularité substantielle </text:span><text:span text:style-name="T12">doit</text:span><text:span text:style-name="T10"> entraîner l'éviction de l'offre. Une irrégularité non substantielle </text:span><text:span text:style-name="T12">peut</text:span><text:span text:style-name="T10"> entraîner l'écartement de l'offre. Le pouvoir adjudicateur dispose d'un </text:span><text:span text:style-name="T13">large pouvoir d'appréciation</text:span><text:span text:style-name="T10"> concernant le caractère substantiel ou non d'une irrégularité, qui doit toujours être effectué </text:span><text:span text:style-name="T13">au cas par cas.</text:span><text:span text:style-name="T10"> </text:span></text:p><text:p text:style-name="P21"><text:span text:style-name="T10">N.B. : Le non-respect de formalités prescrites </text:span><text:span text:style-name="T13">à peine de nullité asbolue</text:span><text:span text:style-name="T10"> dans le cahier spécial des charges <text:s/>constitue une irrégularité substantielle.</text:span></text:p></office:annotation></text:p>
            </text:list-header>
          </text:list>
        </text:list-item>
      </text:list>
      <text:p text:style-name="P8"/>
      <text:list xml:id="list2016053163" text:continue-list="list192164923" text:style-name="L1">
        <text:list-item>
          <text:p text:style-name="P17">Classement des offres régulières</text:p>
          <text:p text:style-name="P17"/>
        </text:list-item>
      </text:list>
      <text:list xml:id="list1841083323" text:style-name="L3">
        <text:list-item>
          <text:list>
            <text:list-item>
              <text:p text:style-name="P20">Rappel des critères d'attribution</text:p>
            </text:list-item>
          </text:list>
        </text:list-item>
      </text:list>
      <text:p text:style-name="Standard_5f_SS">Conformément à l'article 5.1. du CSC, les offres régulières sont classées sur la base des critères d'attribution suivants:</text:p>
      <text:p text:style-name="Standard_5f_SS">(a) la quantité des matériaux extraits en vue de leur réemploi hors site (100 points);</text:p>
      <text:p text:style-name="Standard_5f_SS">(b) la diversité des matériaux extraits (bonus de + 5 ou de +10 points).</text:p>
      <text:p text:style-name="Standard_5f_SS">Chaque offre se voit attribuer un nombre de points sur la base de la formule suivante :</text:p>
      <text:p text:style-name="Standard_5f_SS"><draw:frame draw:style-name="fr1" draw:name="Objet1" text:anchor-type="as-char" svg:width="9.733cm" svg:height="1.035cm" draw:z-index="1"><draw:object xlink:href="./Object 1" xlink:type="simple" xlink:show="embed" xlink:actuate="onLoad"/><draw:image xlink:href="./ObjectReplacements/Object 1" xlink:type="simple" xlink:show="embed" xlink:actuate="onLoad"/></draw:frame></text:p>
      <text:p text:style-name="P4">où :</text:p>
      <text:list xml:id="list1184782147" text:style-name="L4">
        <text:list-item>
          <text:p text:style-name="P18">« M(offre) » correspond à la masse totale de matériaux que le soumissionnaire s'engage à extraire dans son offre ; et</text:p>
        </text:list-item>
        <text:list-item>
          <text:p text:style-name="P18">« M(tot) » correspond à la masse totale de matériaux reprise dans l'inventaire;</text:p>
        </text:list-item>
        <text:list-item>
          <text:p text:style-name="P18">« bonus » correspond à :</text:p>
          <text:list>
            <text:list-item>
              <text:p text:style-name="P18">+5 points : pour tout soumissionnaire qui s'engage à emmener une quantité égale ou supérieure à 50% des matériaux repris dans au moins la moitié des postes de l'inventaire;</text:p>
            </text:list-item>
            <text:list-item>
              <text:p text:style-name="P18">+ 10 points : pour tout soumissionnaire qui s'engage à emmener une quantité égale ou supérieure à 50% des matériaux repris dans au moins 3/4 des postes de l'inventaire. </text:p>
            </text:list-item>
          </text:list>
        </text:list-item>
      </text:list>
      <text:p text:style-name="Standard_5f_SS"><text:soft-page-break/></text:p>
      <text:list xml:id="list1822987884" text:continue-list="list1841083323" text:style-name="L3">
        <text:list-item>
          <text:list>
            <text:list-item>
              <text:p text:style-name="P20">Appréciation</text:p>
            </text:list-item>
          </text:list>
        </text:list-item>
      </text:list>
      <text:p text:style-name="Standard_5f_SS">Les cotations suivantes ont été attribuées à chaque offre suite en appliquant la formule précitée.</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
          </table:table-cell>
          <table:table-cell table:style-name="Tableau3.A1" office:value-type="string">
            <text:p text:style-name="P3">Nom du soumissionnaire</text:p>
          </table:table-cell>
          <table:table-cell table:style-name="Tableau3.A1" office:value-type="string">
            <text:p text:style-name="P3">Nombre de points</text:p>
          </table:table-cell>
          <table:table-cell table:style-name="Tableau3.A1" office:value-type="string">
            <text:p text:style-name="P3">Justification</text:p>
            <text:p text:style-name="P7">(application chiffrée détaillée de la formule précitée)</text:p>
          </table:table-cell>
        </table:table-row>
        <table:table-row table:style-name="Tableau3.2">
          <table:table-cell table:style-name="Tableau3.A2" office:value-type="float" office:value="1">
            <text:p text:style-name="Standard_5f_SS_5f_small">1</text:p>
          </table:table-cell>
          <table:table-cell table:style-name="Tableau3.B2" office:value-type="string">
            <text:p text:style-name="Standard_5f_SS_5f_small"/>
          </table:table-cell>
          <table:table-cell table:style-name="Tableau3.B2" office:value-type="string">
            <text:p text:style-name="Standard_5f_SS_5f_small"/>
          </table:table-cell>
          <table:table-cell table:style-name="Tableau3.B2" office:value-type="string">
            <text:p text:style-name="Standard_5f_SS_5f_small"/>
          </table:table-cell>
        </table:table-row>
        <table:table-row table:style-name="Tableau3.2">
          <table:table-cell table:style-name="Tableau3.A2" office:value-type="float" office:value="2">
            <text:p text:style-name="Standard_5f_SS_5f_small">2</text:p>
          </table:table-cell>
          <table:table-cell table:style-name="Tableau3.B2" office:value-type="string">
            <text:p text:style-name="Standard_5f_SS_5f_small"/>
          </table:table-cell>
          <table:table-cell table:style-name="Tableau3.B2" office:value-type="string">
            <text:p text:style-name="Standard_5f_SS_5f_small"/>
          </table:table-cell>
          <table:table-cell table:style-name="Tableau3.D3" office:value-type="string">
            <text:p text:style-name="Standard_5f_SS_5f_small"/>
          </table:table-cell>
        </table:table-row>
        <table:table-row table:style-name="Tableau3.2">
          <table:table-cell table:style-name="Tableau3.A4" office:value-type="float" office:value="3">
            <text:p text:style-name="Standard_5f_SS_5f_small">3</text:p>
          </table:table-cell>
          <table:table-cell table:style-name="Tableau3.B4" office:value-type="string">
            <text:p text:style-name="Standard_5f_SS_5f_small"/>
          </table:table-cell>
          <table:table-cell table:style-name="Tableau3.B4" office:value-type="string">
            <text:p text:style-name="Standard_5f_SS_5f_small"/>
          </table:table-cell>
          <table:table-cell table:style-name="Tableau3.D4" office:value-type="string">
            <text:p text:style-name="Standard_5f_SS_5f_small"/>
          </table:table-cell>
        </table:table-row>
        <table:table-row table:style-name="Tableau3.2">
          <table:table-cell table:style-name="Tableau3.A2" office:value-type="float" office:value="4">
            <text:p text:style-name="Standard_5f_SS_5f_small">4</text:p>
          </table:table-cell>
          <table:table-cell table:style-name="Tableau3.B2" office:value-type="string">
            <text:p text:style-name="Standard_5f_SS_5f_small"/>
          </table:table-cell>
          <table:table-cell table:style-name="Tableau3.B2" office:value-type="string">
            <text:p text:style-name="Standard_5f_SS_5f_small"/>
          </table:table-cell>
          <table:table-cell table:style-name="Tableau3.D3" office:value-type="string">
            <text:p text:style-name="Standard_5f_SS_5f_small"/>
          </table:table-cell>
        </table:table-row>
        <table:table-row table:style-name="Tableau3.2">
          <table:table-cell table:style-name="Tableau3.A6" office:value-type="string">
            <text:p text:style-name="Standard_5f_SS_5f_small">xxx</text:p>
          </table:table-cell>
          <table:table-cell table:style-name="Tableau3.B2" office:value-type="string">
            <text:p text:style-name="Standard_5f_SS_5f_small"/>
          </table:table-cell>
          <table:table-cell table:style-name="Tableau3.B2" office:value-type="string">
            <text:p text:style-name="Standard_5f_SS_5f_small"/>
          </table:table-cell>
          <table:table-cell table:style-name="Tableau3.D3" office:value-type="string">
            <text:p text:style-name="Standard_5f_SS_5f_small"/>
          </table:table-cell>
        </table:table-row>
      </table:table>
      <text:p text:style-name="Standard_5f_SS"/>
      <text:p text:style-name="Standard_5f_SS">De cet examen, il est apparu que l'offre de ......................... a obtenu la cotation finale la plus élevée (<text:span text:style-name="T2">i.e</text:span>......... points) et constitue par conséquent l'offre économiquement la plus avantageuse dans le cadre du présent marché.</text:p>
      <text:p text:style-name="P8"/>
      <text:list xml:id="list1822634348" text:continue-list="list2016053163" text:style-name="L1">
        <text:list-item>
          <text:p text:style-name="P17">Négociations<office:annotation><dc:creator>Rotor asbl </dc:creator><dc:date>2015-04-24T19:12:21</dc:date><text:p text:style-name="P22"><text:span text:style-name="T10">A ADAPTER en fonction du déroulement effectif des négociations (en une ou plusieurs phases etc). </text:span></text:p></office:annotation></text:p>
        </text:list-item>
      </text:list>
      <text:p text:style-name="Titre_20_S1"/>
      <text:p text:style-name="Standard_5f_SS">Conformément à l'article 1.4., §2, du CSC, le pouvoir adjudicateur a invité le(s) soumissionnaire(s) suivant(s) à négocier : </text:p>
      <text:p text:style-name="Standard_5f_SS">.........................................................................................................................................................................................................................................................................................................</text:p>
      <text:p text:style-name="Standard_5f_SS">Le pouvoir adjudicateur n'a pas invité le(s) soumissionnaire(s) ......................................................... à participer aux négociations, pour les raisons suivantes : ........................................................................................................................................................................................................................................................................................................<office:annotation><dc:creator>Rotor asbl </dc:creator><dc:date>2015-04-24T19:02:00</dc:date><text:p text:style-name="P22"><text:span text:style-name="T10">EXPLIQUER en quoi (= pour quels motifs objectifs et raisonnables, qui respectent le principe d'égalité entre les soumissionnaires), il n'était pas intéressant d'inviter <text:s/>certains soumissionnaires à négocier.</text:span></text:p></office:annotation></text:p>
      <text:p text:style-name="Standard_5f_SS">Suite aux négociations, ................................................................................................................ a/ont déposé une <text:span text:style-name="T2">best and final offer</text:span> (ci-après désignée : « <text:span text:style-name="T2">BAFO</text:span> »).</text:p>
      <text:p text:style-name="Standard_5f_SS">Chaque BAFO a été évaluée par rapport aux critères d'attribution. Les cotations attribuées à chaque BAFO peuvent être motivées comme suit : </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
          </table:table-cell>
          <table:table-cell table:style-name="Tableau4.A1" office:value-type="string">
            <text:p text:style-name="P3">Nom du soumissionnaire</text:p>
          </table:table-cell>
          <table:table-cell table:style-name="Tableau4.A1" office:value-type="string">
            <text:p text:style-name="P3">Nombre de points</text:p>
          </table:table-cell>
          <table:table-cell table:style-name="Tableau4.A1" office:value-type="string">
            <text:p text:style-name="P3">Justification</text:p>
            <text:p text:style-name="P7">(application chiffrée détaillée de la formule précitée)</text:p>
          </table:table-cell>
        </table:table-row>
        <table:table-row table:style-name="Tableau4.2">
          <table:table-cell table:style-name="Tableau4.A2" office:value-type="float" office:value="1">
            <text:p text:style-name="Standard_5f_SS_5f_small">1</text:p>
          </table:table-cell>
          <table:table-cell table:style-name="Tableau4.B2" office:value-type="string">
            <text:p text:style-name="Standard_5f_SS_5f_small"/>
          </table:table-cell>
          <table:table-cell table:style-name="Tableau4.B2" office:value-type="string">
            <text:p text:style-name="Standard_5f_SS_5f_small"/>
          </table:table-cell>
          <table:table-cell table:style-name="Tableau4.B2" office:value-type="string">
            <text:p text:style-name="Standard_5f_SS_5f_small"/>
          </table:table-cell>
        </table:table-row>
        <table:table-row table:style-name="Tableau4.2">
          <table:table-cell table:style-name="Tableau4.A2" office:value-type="float" office:value="2">
            <text:p text:style-name="Standard_5f_SS_5f_small">2</text:p>
          </table:table-cell>
          <table:table-cell table:style-name="Tableau4.B2" office:value-type="string">
            <text:p text:style-name="Standard_5f_SS_5f_small"/>
          </table:table-cell>
          <table:table-cell table:style-name="Tableau4.B2" office:value-type="string">
            <text:p text:style-name="Standard_5f_SS_5f_small"/>
          </table:table-cell>
          <table:table-cell table:style-name="Tableau4.D3" office:value-type="string">
            <text:p text:style-name="Standard_5f_SS_5f_small"/>
          </table:table-cell>
        </table:table-row>
        <table:table-row table:style-name="Tableau4.2">
          <table:table-cell table:style-name="Tableau4.A4" office:value-type="float" office:value="3">
            <text:p text:style-name="Standard_5f_SS_5f_small">3</text:p>
          </table:table-cell>
          <table:table-cell table:style-name="Tableau4.B4" office:value-type="string">
            <text:p text:style-name="Standard_5f_SS_5f_small"/>
          </table:table-cell>
          <table:table-cell table:style-name="Tableau4.B4" office:value-type="string">
            <text:p text:style-name="Standard_5f_SS_5f_small"/>
          </table:table-cell>
          <table:table-cell table:style-name="Tableau4.D4" office:value-type="string">
            <text:p text:style-name="Standard_5f_SS_5f_small"/>
          </table:table-cell>
        </table:table-row>
        <table:table-row table:style-name="Tableau4.2">
          <table:table-cell table:style-name="Tableau4.A2" office:value-type="float" office:value="4">
            <text:p text:style-name="Standard_5f_SS_5f_small">4</text:p>
          </table:table-cell>
          <table:table-cell table:style-name="Tableau4.B2" office:value-type="string">
            <text:p text:style-name="Standard_5f_SS_5f_small"/>
          </table:table-cell>
          <table:table-cell table:style-name="Tableau4.B2" office:value-type="string">
            <text:p text:style-name="Standard_5f_SS_5f_small"/>
          </table:table-cell>
          <table:table-cell table:style-name="Tableau4.D3" office:value-type="string">
            <text:p text:style-name="Standard_5f_SS_5f_small"/>
          </table:table-cell>
        </table:table-row>
        <table:table-row table:style-name="Tableau4.2">
          <table:table-cell table:style-name="Tableau4.A6" office:value-type="string">
            <text:p text:style-name="Standard_5f_SS_5f_small">xxx</text:p>
          </table:table-cell>
          <table:table-cell table:style-name="Tableau4.B2" office:value-type="string">
            <text:p text:style-name="Standard_5f_SS_5f_small"/>
          </table:table-cell>
          <table:table-cell table:style-name="Tableau4.B2" office:value-type="string">
            <text:p text:style-name="Standard_5f_SS_5f_small"/>
          </table:table-cell>
          <table:table-cell table:style-name="Tableau4.D3" office:value-type="string">
            <text:p text:style-name="Standard_5f_SS_5f_small"/>
          </table:table-cell>
        </table:table-row>
      </table:table>
      <text:p text:style-name="Standard_5f_SS"><text:soft-page-break/></text:p>
      <text:p text:style-name="Standard_5f_SS">De cet examen, il est apparu que la BAFO de ......................... a obtenu la cotation finale la plus élevée et constitue par conséquent l'offre économiquement la plus avantageuse dans le cadre du présent marché.</text:p>
      <text:p text:style-name="Conseil_5f_MO_5f_text_5f_body">OU le cas échéant</text:p>
      <text:p text:style-name="Conseil_5f_MO_5f_text_5f_body"/>
      <text:p text:style-name="Standard_5f_SS">Une phase de négociation ne s'est pas avérée utile, dès lors que les offres remises répondent aux besoins et s'avèrent dès le départ suffisamment intéressantes du point de vue du pouvoir adjudicateur, pour la(les) raison(s) suivante(s) : </text:p>
      <text:p text:style-name="Standard_5f_SS">........................................................................................................................................................................................................................................................................................................<office:annotation><dc:creator>Rotor asbl </dc:creator><dc:date>2015-04-24T19:01:52</dc:date><text:p text:style-name="P21"><text:span text:style-name="T10">EXPLIQUER en quoi <text:s/>(= pour quels motifs objectifs et raisonnables, qui respectent le principe d'égalité entre les soumissionnaires) les offres se sont avérées dès le départ suffisamment intéressantes pour le pouvoir adjudicateur.</text:span></text:p></office:annotation></text:p>
      <text:p text:style-name="Standard_5f_SS"/>
      <text:list xml:id="list175722090" text:continue-numbering="true" text:style-name="L1">
        <text:list-item>
          <text:p text:style-name="P17">Vérification de la situation personnelle du soumissionnaire qui vient en considération pour l'attribution du marché (déclaration implicite sur l'honneur)</text:p>
          <text:p text:style-name="P17"/>
        </text:list-item>
      </text:list>
      <text:p text:style-name="Standard_5f_SS">Au terme des vérifications menées par le représentant du pouvoir adjudicateur, il apparait que la déclaration implicite sur l'honneur du soumissionnaire dont l'offre est la mieux classée (<text:span text:style-name="T2">i.e</text:span>. ....................... ) correspond à sa situation personnelle.</text:p>
      <text:p text:style-name="Standard_5f_SS">Par conséquent, il n'existe aucune objection à attribuer le marché à ce soumissionnaire. </text:p>
      <text:p text:style-name="Conseil_5f_MO_5f_text_5f_body">OU</text:p>
      <text:p text:style-name="Conseil_5f_MO_5f_text_5f_body"/>
      <text:p text:style-name="Standard_5f_SS">Au terme des vérifications menées par le représentant du pouvoir adjudicateur, il apparait que la déclaration implicite sur l'honneur du soumissionnaire dont l'offre est la mieux classée (<text:span text:style-name="T2">i.e.</text:span> ....................... ) ne correspond pas à sa situation personnelle, pour les raisons suivantes : .................................................... </text:p>
      <text:p text:style-name="Standard_5f_SS">Par conséquent, le marché ne peut pas être attribué à ce soumissionnaire. Suite à ce constat, le représentant du pouvoir adjudicateur a établi un classement corrigé des offres, en écartant celle du soumissionnaire exclu. <text:s/></text:p>
      <text:p text:style-name="Standard_5f_SS">Il ressort du classement corrigé des offres que l'offre de ....................................... obtient désormais la cotation finale la plus élevée. Aux termes des vérifications menées par le représentant du pouvoir adjudicateur, il apparait que la déclaration implicite sur l'honneur de ce soumissionnaire (<text:span text:style-name="T2">i.e. </text:span>....................... ) correspond à sa situation personnelle. Par conséquent, il n'existe aucune objection à attribuer le marché à ce dernier soumissionnaire. </text:p>
      <text:list xml:id="list1585611714" text:continue-numbering="true" text:style-name="L1">
        <text:list-header>
          <text:p text:style-name="P17"/>
        </text:list-header>
        <text:list-item>
          <text:p text:style-name="P17">Proposition d'attribution</text:p>
          <text:p text:style-name="P17"/>
        </text:list-item>
      </text:list>
      <text:p text:style-name="Standard_5f_SS">Pour l'ensemble des motifs qui précèdent, <text:s/>le représentant du pouvoir adjudicateur propose à ......................................... d'attribuer le marché à ..................................., dès lors qu'il s'agit du soumissionnaire qui a remis l'offre régulière économiquement la plus avantageuse dans le cadre du présent marché.</text:p>
      <text:p text:style-name="Standard_5f_SS">La séance est clôturée à ……. heures.</text:p>
      <text:p text:style-name="P12">Pour le pouvoir adjudicateur,</text:p>
      <text:p text:style-name="P13"><text:tab/><text:tab/><text:tab/><text:tab/><text:tab/><text:tab/>(signature, nom et qualité du signataire)</text:p>
      <text:p text:style-name="Standard_5f_S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9_20_2" style:display-name="RTF_Num 9 2" style:family="text"/>
    <style:style style:name="RTF_5f_Num_20_10_20_1" style:display-name="RTF_Num 10 1" style:family="text"/>
    <style:style style:name="RTF_5f_Num_20_11_20_1" style:display-name="RTF_Num 11 1" style:family="text"/>
    <style:style style:name="RTF_5f_Num_20_11_20_2" style:display-name="RTF_Num 11 2" style:family="text"/>
    <style:style style:name="RTF_5f_Num_20_12_20_1" style:display-name="RTF_Num 12 1" style:family="text"/>
    <style:style style:name="RTF_5f_Num_20_13_20_1" style:display-name="RTF_Num 13 1" style:family="text"/>
    <style:style style:name="RTF_5f_Num_20_13_20_2" style:display-name="RTF_Num 13 2" style:family="text"/>
    <style:style style:name="RTF_5f_Num_20_14_20_1" style:display-name="RTF_Num 14 1" style:family="text"/>
    <style:style style:name="RTF_5f_Num_20_15_20_1" style:display-name="RTF_Num 15 1" style:family="text"/>
    <style:style style:name="RTF_5f_Num_20_15_20_2" style:display-name="RTF_Num 15 2" style:family="text"/>
    <style:style style:name="RTF_5f_Num_20_16_20_1" style:display-name="RTF_Num 16 1" style:family="text"/>
    <style:style style:name="RTF_5f_Num_20_16_20_2" style:display-name="RTF_Num 16 2" style:family="text"/>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text:start-value="2">
        <style:list-level-properties text:space-before="0.635cm" text:min-label-width="0.635cm"/>
      </text:list-level-style-number>
      <text:list-level-style-number text:level="2" text:style-name="RTF_5f_Num_20_9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text:list-level-style-bullet>
      <text:list-level-style-bullet text:level="2" text:style-name="RTF_5f_Num_20_11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text:list-level-style-bullet>
      <text:list-level-style-bullet text:level="2" text:style-name="RTF_5f_Num_20_13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text:start-value="2">
        <style:list-level-properties text:space-before="0.635cm" text:min-label-width="0.635cm"/>
      </text:list-level-style-number>
      <text:list-level-style-number text:level="2" text:style-name="RTF_5f_Num_20_15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text:start-value="2">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1.8.<text:tab/></text:span><text:span text:style-name="MT1"><text:page-number text:select-page="current">4</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0:58:41</dc:date>
    <dc:creator>Rotor asbl </dc:creator>
    <meta:editing-duration>PT09H37M22S</meta:editing-duration>
    <meta:editing-cycles>225</meta:editing-cycles>
    <meta:generator>NeoOffice/3.4.1$Unix OpenOffice.org_project/Patch 8</meta:generator>
    <meta:printed-by>Rotor asbl </meta:printed-by>
    <meta:print-date>2015-07-01T14:53:00</meta:print-date>
    <meta:document-statistic meta:table-count="4" meta:image-count="0" meta:object-count="1" meta:page-count="5" meta:paragraph-count="105" meta:word-count="1414" meta:character-count="12872"/>
  </office:meta>
</office:document-meta>
</file>

<file path=Object 1/content.xml><?xml version="1.0" encoding="utf-8"?>
<!DOCTYPE math  PUBLIC '-//OpenOffice.org//DTD Modified W3C MathML 1.01//EN'  'math.dtd'>
<math:math xmlns:math="http://www.w3.org/1998/Math/MathML">
  <math:semantics>
    <math:mrow>
      <math:mi math:fontstyle="italic">nombre</math:mi>
      <math:mi math:fontstyle="italic">de</math:mi>
      <math:mi math:fontstyle="italic">points</math:mi>
      <math:mi>d</math:mi>
      <math:mi>'</math:mi>
      <math:mi math:fontstyle="italic">une</math:mi>
      <math:mrow>
        <math:mi math:fontstyle="italic">offre</math:mi>
        <math:mo math:stretchy="false">=</math:mo>
        <math:mrow>
          <math:mrow>
            <math:mo math:stretchy="false">[</math:mo>
            <math:mrow>
              <math:mfrac>
                <math:mrow>
                  <math:mi>M</math:mi>
                  <math:mrow>
                    <math:mo math:stretchy="false">(</math:mo>
                    <math:mi math:fontstyle="italic">offre</math:mi>
                    <math:mo math:stretchy="false">)</math:mo>
                  </math:mrow>
                </math:mrow>
                <math:mrow>
                  <math:mi>M</math:mi>
                  <math:mrow>
                    <math:mo math:stretchy="false">(</math:mo>
                    <math:mi math:fontstyle="italic">tot</math:mi>
                    <math:mo math:stretchy="false">)</math:mo>
                  </math:mrow>
                </math:mrow>
              </math:mfrac>
              <math:mo math:stretchy="false">∗</math:mo>
              <math:mn>100</math:mn>
            </math:mrow>
            <math:mo math:stretchy="false">]</math:mo>
          </math:mrow>
          <math:mo math:stretchy="false">+</math:mo>
          <math:mi math:fontstyle="italic">bonus</math:mi>
        </math:mrow>
      </math:mrow>
    </math:mrow>
    <math:annotation math:encoding="StarMath 5.0">nombre de points d'une offre = [{M(offre)} over {M(tot)} * 100] + bonus </math:annotation>
  </math:semantics>
</math:math>
</file>