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Roman" svg:font-family="Times-Roman"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FreeSans1" svg:font-family="Free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adornments="Regular"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Tahoma" svg:font-family="Tahoma" style:font-family-generic="system" style:font-pitch="variable"/>
  </office:font-face-decls>
  <office:automatic-styles>
    <style:style style:name="Tableau2" style:family="table">
      <style:table-properties style:width="16.999cm" table:align="margins"/>
    </style:style>
    <style:style style:name="Tableau2.A" style:family="table-column">
      <style:table-column-properties style:column-width="8.498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1" style:family="table">
      <style:table-properties style:width="16.055cm" fo:margin-left="-0.026cm" table:align="left" style:writing-mode="lr-tb"/>
    </style:style>
    <style:style style:name="Tableau1.A" style:family="table-column">
      <style:table-column-properties style:column-width="16.055cm"/>
    </style:style>
    <style:style style:name="Tableau1.1" style:family="table-row">
      <style:table-row-properties style:keep-together="true" fo:keep-together="auto"/>
    </style:style>
    <style:style style:name="Tableau1.A1" style:family="table-cell">
      <style:table-cell-properties style:vertical-align="middle" fo:padding="0.026cm" fo:border="none" style:writing-mode="lr-tb"/>
    </style:style>
    <style:style style:name="P1" style:family="paragraph" style:parent-style-name="Layout_5f_Rotor">
      <style:paragraph-properties fo:text-align="start" style:justify-single-word="false"/>
    </style:style>
    <style:style style:name="P2" style:family="paragraph" style:parent-style-name="Standard_5f_SS">
      <style:text-properties fo:color="#000000"/>
    </style:style>
    <style:style style:name="P3" style:family="paragraph" style:parent-style-name="Standard_5f_SS">
      <style:paragraph-properties fo:text-align="center" style:justify-single-word="false"/>
      <style:text-properties fo:color="#000000"/>
    </style:style>
    <style:style style:name="P4" style:family="paragraph" style:parent-style-name="Standard_5f_SS">
      <style:text-properties fo:color="#ff0000"/>
    </style:style>
    <style:style style:name="P5" style:family="paragraph" style:parent-style-name="Standard_5f_SS">
      <style:text-properties fo:color="#0000ff"/>
    </style:style>
    <style:style style:name="P6" style:family="paragraph" style:parent-style-name="Standard_5f_SS">
      <style:text-properties fo:color="#0000ff" style:text-underline-style="none"/>
    </style:style>
    <style:style style:name="P7" style:family="paragraph" style:parent-style-name="Standard_5f_SS">
      <style:paragraph-properties fo:text-align="justify" style:justify-single-word="false"/>
      <style:text-properties fo:color="#0000ff" style:font-name="Arial" fo:font-size="11pt" style:font-size-asian="11pt" style:font-size-complex="11pt"/>
    </style:style>
    <style:style style:name="P8" style:family="paragraph" style:parent-style-name="Standard_5f_SS">
      <style:text-properties style:text-underline-style="solid" style:text-underline-width="auto" style:text-underline-color="font-color" fo:font-weight="bold" style:font-weight-asian="bold" style:font-weight-complex="bold"/>
    </style:style>
    <style:style style:name="P9" style:family="paragraph" style:parent-style-name="Standard_5f_SS">
      <style:text-properties fo:font-weight="normal" style:font-weight-asian="normal" style:font-weight-complex="normal"/>
    </style:style>
    <style:style style:name="P10" style:family="paragraph" style:parent-style-name="Titre_20_S1">
      <style:text-properties fo:font-weight="bold" style:font-weight-asian="bold" style:font-weight-complex="bold"/>
    </style:style>
    <style:style style:name="P11" style:family="paragraph" style:parent-style-name="Titre_20_S1">
      <style:text-properties style:text-underline-style="none" fo:font-weight="normal" style:font-weight-asian="normal" style:font-weight-complex="normal"/>
    </style:style>
    <style:style style:name="P12" style:family="paragraph" style:parent-style-name="Titre_20_S1">
      <style:text-properties fo:font-variant="normal" fo:text-transform="none" style:text-line-through-style="none" fo:font-style="normal" style:text-underline-style="none" fo:font-weight="normal" style:text-blinking="false" fo:background-color="transparent" style:font-style-asian="normal" style:font-weight-asian="normal" style:font-style-complex="normal" style:font-weight-complex="normal"/>
    </style:style>
    <style:style style:name="P13" style:family="paragraph" style:parent-style-name="Standard_5f_SS_5f_small">
      <style:text-properties fo:font-variant="normal" fo:text-transform="none" fo:color="#ff0000" style:text-line-through-style="none" fo:font-style="normal" style:text-underline-style="none" fo:font-weight="normal" style:text-blinking="false" fo:background-color="transparent" style:font-style-asian="normal" style:font-weight-asian="normal" style:font-style-complex="normal" style:font-weight-complex="normal"/>
    </style:style>
    <style:style style:name="P14" style:family="paragraph" style:parent-style-name="Standard_5f_SS">
      <style:paragraph-properties fo:margin-left="1.298cm" fo:margin-right="0cm" fo:text-indent="0cm" style:auto-text-indent="false"/>
      <style:text-properties fo:color="#0000ff"/>
    </style:style>
    <style:style style:name="P15" style:family="paragraph" style:parent-style-name="Standard_5f_SS_5f_bold">
      <style:text-properties style:text-underline-style="none"/>
    </style:style>
    <style:style style:name="P16" style:family="paragraph" style:parent-style-name="Standard_5f_SS_5f_bold">
      <style:text-properties fo:color="#0000ff" style:font-name="Arial" fo:font-size="11pt" style:text-underline-style="none" fo:font-weight="normal" style:font-size-asian="11pt" style:font-weight-asian="normal" style:font-size-complex="11pt" style:font-weight-complex="normal"/>
    </style:style>
    <style:style style:name="P17" style:family="paragraph" style:parent-style-name="Standard_5f_SS_5f_bold">
      <style:text-properties style:text-underline-style="solid" style:text-underline-width="auto" style:text-underline-color="font-color"/>
    </style:style>
    <style:style style:name="P18" style:family="paragraph" style:parent-style-name="Table_20_Contents">
      <style:paragraph-properties fo:text-align="justify" style:justify-single-word="false"/>
      <style:text-properties fo:color="#0000ff" style:font-name="Arial" fo:font-size="11pt" style:font-size-asian="11pt" style:font-size-complex="11pt"/>
    </style:style>
    <style:style style:name="P19" style:family="paragraph" style:parent-style-name="Standard_5f_SS">
      <style:paragraph-properties fo:margin-left="1.251cm" fo:margin-right="0cm" fo:text-indent="0cm" style:auto-text-indent="false"/>
      <style:text-properties fo:color="#ff0000"/>
    </style:style>
    <style:style style:name="P20" style:family="paragraph" style:parent-style-name="Titre_5f_annexe_5f_général">
      <style:text-properties fo:text-transform="uppercase" fo:font-weight="bold" style:font-weight-asian="bold" style:font-weight-complex="bold"/>
    </style:style>
    <style:style style:name="P21" style:family="paragraph" style:parent-style-name="Conseil_5f_MO">
      <style:text-properties fo:color="#ff0000"/>
    </style:style>
    <style:style style:name="P22" style:family="paragraph" style:parent-style-name="Standard_5f_SS">
      <style:paragraph-properties fo:margin-left="1.27cm" fo:margin-right="0cm" fo:text-indent="0cm" style:auto-text-indent="false"/>
    </style:style>
    <style:style style:name="P23" style:family="paragraph" style:parent-style-name="Standard_5f_SS">
      <style:paragraph-properties fo:margin-left="1.27cm" fo:margin-right="0cm" fo:text-indent="0cm" style:auto-text-indent="false"/>
      <style:text-properties fo:color="#0000ff"/>
    </style:style>
    <style:style style:name="P24" style:family="paragraph" style:parent-style-name="Standard_5f_SS">
      <style:paragraph-properties fo:margin-left="1.219cm" fo:margin-right="0cm" fo:text-indent="0cm" style:auto-text-indent="false"/>
      <style:text-properties fo:color="#0000ff"/>
    </style:style>
    <style:style style:name="P25" style:family="paragraph" style:parent-style-name="Standard_5f_SS">
      <style:paragraph-properties fo:margin-left="1.219cm" fo:margin-right="0cm" fo:text-indent="0cm" style:auto-text-indent="false"/>
      <style:text-properties fo:color="#0000ff" style:text-outline="false" style:text-line-through-style="none" style:font-name="Arial" fo:font-size="11pt" fo:font-style="normal" fo:text-shadow="none" style:text-underline-style="none" fo:font-weight="normal" style:letter-kerning="true" fo:background-color="transparent"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26" style:family="paragraph" style:parent-style-name="Standard_5f_SS">
      <style:paragraph-properties fo:margin-left="1.288cm" fo:margin-right="0cm" fo:text-indent="0cm" style:auto-text-indent="false"/>
    </style:style>
    <style:style style:name="P27" style:family="paragraph" style:parent-style-name="Standard" style:list-style-name="L4"/>
    <style:style style:name="P28" style:family="paragraph" style:parent-style-name="Standard_5f_SS_5f_bold" style:list-style-name="L2"/>
    <style:style style:name="P29" style:family="paragraph" style:parent-style-name="Standard_5f_SS_5f_bold" style:list-style-name="L4"/>
    <style:style style:name="P30" style:family="paragraph" style:parent-style-name="Standard_5f_SS_5f_bold" style:list-style-name="L5"/>
    <style:style style:name="P31" style:family="paragraph" style:parent-style-name="Standard_5f_SS_5f_bold" style:list-style-name="L6"/>
    <style:style style:name="P32" style:family="paragraph" style:parent-style-name="Standard_5f_SS_5f_bold" style:list-style-name="L8"/>
    <style:style style:name="P33" style:family="paragraph" style:parent-style-name="Standard_5f_SS_5f_bold" style:list-style-name="L10"/>
    <style:style style:name="P34" style:family="paragraph" style:parent-style-name="Standard_5f_SS_5f_bold" style:list-style-name="L12"/>
    <style:style style:name="P35" style:family="paragraph" style:parent-style-name="Standard_5f_SS_5f_bold" style:list-style-name="L14"/>
    <style:style style:name="P36" style:family="paragraph" style:parent-style-name="Standard_5f_SS_5f_bold" style:list-style-name="L15"/>
    <style:style style:name="P37" style:family="paragraph" style:parent-style-name="Standard_5f_SS_5f_bold" style:list-style-name="L16"/>
    <style:style style:name="P38" style:family="paragraph" style:parent-style-name="Standard_5f_SS_5f_bold" style:list-style-name="L17"/>
    <style:style style:name="P39" style:family="paragraph" style:parent-style-name="Standard_5f_SS_5f_bold" style:list-style-name="L18"/>
    <style:style style:name="P40" style:family="paragraph" style:parent-style-name="Standard_5f_SS_5f_bold" style:list-style-name="L19"/>
    <style:style style:name="P41" style:family="paragraph" style:parent-style-name="Standard_5f_SS_5f_bold" style:list-style-name="L21"/>
    <style:style style:name="P42" style:family="paragraph" style:parent-style-name="Standard_5f_SS_5f_bold" style:list-style-name="L21">
      <style:text-properties fo:color="#0000ff" fo:font-weight="normal" style:font-weight-asian="normal" style:font-weight-complex="normal"/>
    </style:style>
    <style:style style:name="P43" style:family="paragraph" style:parent-style-name="Standard_5f_SS_5f_bold" style:list-style-name="L22">
      <style:text-properties fo:color="#0000ff" fo:font-weight="normal" style:font-weight-asian="normal" style:font-weight-complex="normal"/>
    </style:style>
    <style:style style:name="P44" style:family="paragraph" style:parent-style-name="Standard_5f_SS_5f_bold" style:list-style-name="L29">
      <style:text-properties fo:color="#0000ff" style:text-underline-style="none" fo:font-weight="normal" style:font-weight-asian="normal" style:font-weight-complex="normal"/>
    </style:style>
    <style:style style:name="P45" style:family="paragraph" style:parent-style-name="Standard_5f_SS_5f_bold" style:list-style-name="L30">
      <style:text-properties fo:color="#0000ff" style:font-name="Arial" fo:font-size="11pt" style:text-underline-style="none" fo:font-weight="normal" style:font-size-asian="11pt" style:font-weight-asian="normal" style:font-size-complex="11pt" style:font-weight-complex="normal"/>
    </style:style>
    <style:style style:name="P46" style:family="paragraph" style:parent-style-name="Standard_5f_SS_5f_bold" style:list-style-name="L22"/>
    <style:style style:name="P47" style:family="paragraph" style:parent-style-name="Standard_5f_SS_5f_bold" style:list-style-name="L23"/>
    <style:style style:name="P48" style:family="paragraph" style:parent-style-name="Standard_5f_SS_5f_bold" style:list-style-name="L26"/>
    <style:style style:name="P49" style:family="paragraph" style:parent-style-name="Standard_5f_SS_5f_bold" style:list-style-name="L27"/>
    <style:style style:name="P50" style:family="paragraph" style:parent-style-name="Standard_5f_SS_5f_bold" style:list-style-name="L28"/>
    <style:style style:name="P51" style:family="paragraph" style:parent-style-name="Standard_5f_SS_5f_bold" style:list-style-name="L29">
      <style:text-properties style:text-underline-style="none"/>
    </style:style>
    <style:style style:name="P52" style:family="paragraph" style:parent-style-name="Standard_5f_SS_5f_bold" style:list-style-name="L29">
      <style:text-properties style:text-underline-style="none" fo:font-weight="normal" style:font-weight-asian="normal" style:font-weight-complex="normal"/>
    </style:style>
    <style:style style:name="P53" style:family="paragraph" style:parent-style-name="Standard_5f_SS_5f_bold" style:list-style-name="L30">
      <style:text-properties style:text-underline-style="none" fo:font-weight="normal" style:font-weight-asian="normal" style:font-weight-complex="normal"/>
    </style:style>
    <style:style style:name="P54" style:family="paragraph" style:parent-style-name="Standard_5f_SS_5f_bold" style:list-style-name="L30">
      <style:text-properties style:text-underline-style="none"/>
    </style:style>
    <style:style style:name="P55" style:family="paragraph" style:parent-style-name="Standard_5f_SS_5f_bold" style:list-style-name="L29">
      <style:text-properties fo:color="#000000" style:text-underline-style="none" fo:font-weight="normal" style:font-weight-asian="normal" style:font-weight-complex="normal"/>
    </style:style>
    <style:style style:name="P56" style:family="paragraph" style:parent-style-name="Standard_5f_SS_5f_bold" style:list-style-name="L30">
      <style:text-properties fo:color="#ff0000" style:font-name="Arial" fo:font-size="11pt" style:text-underline-style="none" fo:font-weight="normal" fo:background-color="transparent" style:font-size-asian="11pt" style:font-weight-asian="normal" style:font-size-complex="11pt" style:font-weight-complex="normal"/>
    </style:style>
    <style:style style:name="P57" style:family="paragraph" style:parent-style-name="Standard_5f_SS_5f_bold" style:list-style-name="L30">
      <style:text-properties fo:color="#ff0000" style:font-name="Arial" fo:font-size="11pt" style:text-underline-style="none" fo:font-weight="normal" style:font-size-asian="11pt" style:font-weight-asian="normal" style:font-size-complex="11pt" style:font-weight-complex="normal"/>
    </style:style>
    <style:style style:name="P58" style:family="paragraph" style:parent-style-name="Standard_5f_SS" style:list-style-name="L3"/>
    <style:style style:name="P59" style:family="paragraph" style:parent-style-name="Standard_5f_SS" style:list-style-name="L3">
      <style:text-properties fo:color="#ff0000"/>
    </style:style>
    <style:style style:name="P60" style:family="paragraph" style:parent-style-name="Standard_5f_SS" style:list-style-name="L13">
      <style:text-properties fo:color="#ff0000"/>
    </style:style>
    <style:style style:name="P61" style:family="paragraph" style:parent-style-name="Standard_5f_SS" style:list-style-name="L13">
      <style:text-properties fo:color="#ff0000" style:text-underline-style="none"/>
    </style:style>
    <style:style style:name="P62" style:family="paragraph" style:parent-style-name="Standard_5f_SS" style:list-style-name="L29">
      <style:text-properties fo:color="#ff0000" style:font-name="Arial" fo:font-size="11pt" style:text-underline-style="none" style:font-size-asian="11pt" style:font-size-complex="11pt"/>
    </style:style>
    <style:style style:name="P63" style:family="paragraph" style:parent-style-name="Standard_5f_SS" style:list-style-name="L30">
      <style:text-properties fo:color="#ff0000"/>
    </style:style>
    <style:style style:name="P64" style:family="paragraph" style:parent-style-name="Standard_5f_SS" style:list-style-name="L4"/>
    <style:style style:name="P65" style:family="paragraph" style:parent-style-name="Standard_5f_SS" style:list-style-name="L4">
      <style:text-properties fo:color="#0000ff"/>
    </style:style>
    <style:style style:name="P66" style:family="paragraph" style:parent-style-name="Standard_5f_SS" style:list-style-name="L7">
      <style:text-properties fo:color="#0000ff"/>
    </style:style>
    <style:style style:name="P67" style:family="paragraph" style:parent-style-name="Standard_5f_SS" style:list-style-name="L8">
      <style:text-properties fo:color="#0000ff" fo:background-color="transparent"/>
    </style:style>
    <style:style style:name="P68" style:family="paragraph" style:parent-style-name="Standard_5f_SS" style:list-style-name="L11">
      <style:text-properties fo:color="#0000ff" fo:background-color="transparent"/>
    </style:style>
    <style:style style:name="P69" style:family="paragraph" style:parent-style-name="Standard_5f_SS" style:list-style-name="L8">
      <style:text-properties fo:color="#0000ff"/>
    </style:style>
    <style:style style:name="P70" style:family="paragraph" style:parent-style-name="Standard_5f_SS" style:list-style-name="L9">
      <style:text-properties fo:color="#0000ff"/>
    </style:style>
    <style:style style:name="P71" style:family="paragraph" style:parent-style-name="Standard_5f_SS" style:list-style-name="L11">
      <style:text-properties fo:color="#0000ff"/>
    </style:style>
    <style:style style:name="P72" style:family="paragraph" style:parent-style-name="Standard_5f_SS" style:list-style-name="L13">
      <style:text-properties fo:color="#0000ff"/>
    </style:style>
    <style:style style:name="P73" style:family="paragraph" style:parent-style-name="Standard_5f_SS" style:list-style-name="L18">
      <style:text-properties fo:color="#0000ff"/>
    </style:style>
    <style:style style:name="P74" style:family="paragraph" style:parent-style-name="Standard_5f_SS" style:list-style-name="L20">
      <style:text-properties fo:color="#0000ff" style:text-outline="false" style:text-line-through-style="none" style:text-position="0% 100%" fo:font-style="normal" fo:text-shadow="none" style:text-underline-style="none" fo:font-weight="normal" style:letter-kerning="true" fo:background-color="transparent" style:font-name-asian="Arial" style:font-style-asian="normal" style:font-weight-asian="normal" style:font-name-complex="Arial" style:font-style-complex="normal" style:font-weight-complex="normal" style:text-emphasize="none"/>
    </style:style>
    <style:style style:name="P75" style:family="paragraph" style:parent-style-name="Standard_5f_SS" style:list-style-name="L19">
      <style:text-properties fo:color="#0000ff" style:text-outline="false" style:text-line-through-style="none" style:text-position="0% 100%" fo:language="fr" fo:country="BE" fo:font-style="normal" fo:text-shadow="none" style:text-underline-style="none" fo:font-weight="normal" style:letter-kerning="true" fo:background-color="transparent" style:font-name-asian="Arial" style:font-style-asian="normal" style:font-weight-asian="normal" style:font-name-complex="Arial" style:font-style-complex="normal" style:font-weight-complex="normal" style:text-emphasize="none"/>
    </style:style>
    <style:style style:name="P76" style:family="paragraph" style:parent-style-name="Standard_5f_SS" style:list-style-name="L21">
      <style:text-properties fo:color="#0000ff" style:text-outline="false" style:text-line-through-style="none" fo:font-style="normal" fo:text-shadow="none" style:text-underline-style="none" fo:font-weight="normal" style:letter-kerning="true" fo:background-color="transparent" style:font-name-asian="Times-Roman" style:font-style-asian="normal" style:font-weight-asian="normal" style:font-name-complex="Times-Roman" style:font-style-complex="normal" style:font-weight-complex="normal" style:text-emphasize="none" style:text-overline-style="none" style:text-overline-color="font-color"/>
    </style:style>
    <style:style style:name="P77" style:family="paragraph" style:parent-style-name="Standard_5f_SS" style:list-style-name="L19">
      <style:text-properties fo:color="#0000ff"/>
    </style:style>
    <style:style style:name="P78" style:family="paragraph" style:parent-style-name="Standard_5f_SS" style:list-style-name="L24">
      <style:text-properties fo:color="#0000ff"/>
    </style:style>
    <style:style style:name="P79" style:family="paragraph" style:parent-style-name="Standard_5f_SS" style:list-style-name="L25">
      <style:text-properties fo:color="#0000ff"/>
    </style:style>
    <style:style style:name="P80" style:family="paragraph" style:parent-style-name="Standard_5f_SS" style:list-style-name="L29">
      <style:text-properties fo:color="#0000ff" style:text-underline-style="none"/>
    </style:style>
    <style:style style:name="P81" style:family="paragraph" style:parent-style-name="Standard_5f_SS" style:list-style-name="L29">
      <style:text-properties fo:color="#0000ff"/>
    </style:style>
    <style:style style:name="P82" style:family="paragraph" style:parent-style-name="Standard_5f_SS" style:list-style-name="L29">
      <style:text-properties fo:color="#0000ff" style:font-name="Arial" fo:font-size="11pt" style:text-underline-style="none" style:font-size-asian="11pt" style:font-size-complex="11pt"/>
    </style:style>
    <style:style style:name="P83" style:family="paragraph" style:parent-style-name="Standard_5f_SS" style:list-style-name="L11">
      <style:text-properties fo:color="#000000"/>
    </style:style>
    <style:style style:name="P84" style:family="paragraph" style:parent-style-name="Standard_5f_SS" style:list-style-name="L29">
      <style:text-properties style:font-name="Arial" fo:font-size="11pt" style:font-size-asian="11pt" style:font-size-complex="11pt"/>
    </style:style>
    <style:style style:name="P85" style:family="paragraph" style:parent-style-name="Standard_5f_SS" style:list-style-name="L31">
      <style:text-properties fo:font-weight="bold" style:font-weight-asian="bold" style:font-weight-complex="bold"/>
    </style:style>
    <style:style style:name="P86" style:family="paragraph" style:parent-style-name="Titre_20_S1" style:list-style-name="L1"/>
    <style:style style:name="P87" style:family="paragraph" style:parent-style-name="Titre_20_S1" style:list-style-name="L1">
      <style:text-properties fo:font-weight="bold" style:font-weight-asian="bold" style:font-weight-complex="bold"/>
    </style:style>
    <style:style style:name="P88" style:family="paragraph" style:parent-style-name="Numéro_5f_annexe" style:master-page-name="Standard">
      <style:paragraph-properties style:page-number="auto" fo:break-before="page"/>
    </style:style>
    <style:style style:name="P8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0" style:family="paragraph">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variant="normal" fo:text-transform="none" style:text-line-through-style="none" fo:font-style="normal" style:text-underline-style="none" fo:font-weight="normal" style:text-blinking="false" fo:background-color="transparent" style:font-style-asian="normal" style:font-weight-asian="normal" style:font-style-complex="normal" style:font-weight-complex="normal" loext:char-shading-value="0"/>
    </style:style>
    <style:style style:name="T4" style:family="text">
      <style:text-properties fo:font-variant="normal" fo:text-transform="none" style:text-line-through-style="none" fo:font-style="italic" style:text-underline-style="none" fo:font-weight="normal" style:text-blinking="false" fo:background-color="transparent" style:font-style-asian="italic" style:font-weight-asian="normal" style:font-style-complex="italic" style:font-weight-complex="normal" loext:char-shading-value="0"/>
    </style:style>
    <style:style style:name="T5" style:family="text">
      <style:text-properties fo:color="#0000ff"/>
    </style:style>
    <style:style style:name="T6" style:family="text">
      <style:text-properties fo:color="#0000ff" style:font-name="Arial" fo:font-size="10pt" fo:font-style="italic" style:font-size-asian="10pt" style:font-style-asian="italic" style:font-size-complex="10pt" style:font-style-complex="italic"/>
    </style:style>
    <style:style style:name="T7" style:family="text">
      <style:text-properties fo:color="#0000ff" style:font-name="Arial" fo:font-size="11pt" style:font-size-asian="11pt" style:font-size-complex="11pt"/>
    </style:style>
    <style:style style:name="T8" style:family="text">
      <style:text-properties fo:color="#0000ff" style:font-name="Arial" fo:font-size="11pt" fo:language="fr" fo:country="BE" style:text-underline-style="none" fo:font-weight="normal" style:font-size-asian="11pt" style:font-weight-asian="normal" style:font-size-complex="11pt" style:font-weight-complex="normal"/>
    </style:style>
    <style:style style:name="T9" style:family="text">
      <style:text-properties fo:color="#0000ff" style:font-name="Arial" fo:font-size="11pt" style:text-underline-style="none" fo:font-weight="normal" style:font-size-asian="11pt" style:font-weight-asian="normal" style:font-size-complex="11pt" style:font-weight-complex="normal"/>
    </style:style>
    <style:style style:name="T10" style:family="text">
      <style:text-properties fo:color="#0000ff" fo:font-style="normal" style:font-style-asian="normal" style:font-style-complex="normal"/>
    </style:style>
    <style:style style:name="T11" style:family="text">
      <style:text-properties fo:color="#0000ff" style:text-underline-style="none"/>
    </style:style>
    <style:style style:name="T12" style:family="text">
      <style:text-properties fo:color="#ff0000"/>
    </style:style>
    <style:style style:name="T13" style:family="text">
      <style:text-properties fo:color="#ff0000" style:text-underline-style="none"/>
    </style:style>
    <style:style style:name="T14" style:family="text">
      <style:text-properties fo:color="#ff0000" style:font-name="Arial" fo:font-size="11pt" style:font-size-asian="11pt" style:font-size-complex="11pt"/>
    </style:style>
    <style:style style:name="T15" style:family="text">
      <style:text-properties fo:color="#ff0000" fo:background-color="transparent" loext:char-shading-value="0"/>
    </style:style>
    <style:style style:name="T16" style:family="text">
      <style:text-properties style:text-underline-style="solid" style:text-underline-width="auto" style:text-underline-color="font-color"/>
    </style:style>
    <style:style style:name="T17" style:family="text">
      <style:text-properties style:text-underline-style="none" fo:font-weight="normal" style:font-weight-asian="normal" style:font-weight-complex="normal"/>
    </style:style>
    <style:style style:name="T18" style:family="text">
      <style:text-properties fo:color="#000000"/>
    </style:style>
    <style:style style:name="T19" style:family="text">
      <style:text-properties fo:color="#000000" style:text-underline-style="none" fo:font-weight="normal" style:font-weight-asian="normal" style:font-weight-complex="normal"/>
    </style:style>
    <style:style style:name="T20" style:family="text">
      <style:text-properties style:text-outline="false" style:text-line-through-style="none" style:text-position="0% 100%" fo:language="fr" fo:country="BE" fo:font-style="normal" fo:text-shadow="none" style:text-underline-style="none" fo:font-weight="normal" style:letter-kerning="true" fo:background-color="transparent" style:font-name-asian="Arial" style:font-style-asian="normal" style:font-weight-asian="normal" style:font-name-complex="Arial" style:font-style-complex="normal" style:font-weight-complex="normal" style:text-emphasize="none" loext:char-shading-value="0"/>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tyle="italic" fo:font-weight="bold" fo:background-color="transparent" style:font-style-asian="italic" style:font-weight-asian="bold" style:font-style-complex="italic" style:font-weight-complex="bold"/>
    </style:style>
    <style:style style:name="T23" style:family="text">
      <style:text-properties fo:font-style="italic" style:font-style-asian="italic" style:font-style-complex="italic"/>
    </style:style>
    <style:style style:name="T24" style:family="text">
      <style:text-properties style:font-name="Arial"/>
    </style:style>
    <style:style style:name="T25" style:family="text">
      <style:text-properties style:font-name="Arial" fo:font-size="11pt" style:font-size-asian="11pt" style:font-size-complex="11pt"/>
    </style:style>
    <style:style style:name="T26" style:family="text">
      <style:text-properties fo:background-color="transparent"/>
    </style:style>
    <style:style style:name="T27" style:family="text">
      <style:text-properties fo:background-color="transparent" loext:char-shading-value="0"/>
    </style:style>
    <style:style style:name="T28" style:family="text">
      <style:text-properties fo:text-transform="uppercase" fo:font-weight="bold" style:font-weight-asian="bold" style:font-weight-complex="bold"/>
    </style:style>
    <style:style style:name="T29" style:family="text">
      <style:text-properties style:font-name="FreeSans1" fo:font-weight="normal" fo:background-color="transparent" style:font-name-asian="Droid Sans Fallback" style:font-weight-asian="normal" style:font-name-complex="FreeSans2" style:font-weight-complex="normal" loext:char-shading-value="0"/>
    </style:style>
    <style:style style:name="T30" style:family="text">
      <style:text-properties style:font-name="FreeSans1" fo:language="fr" fo:country="BE" fo:font-weight="normal" fo:background-color="transparent" style:font-name-asian="Droid Sans Fallback" style:font-weight-asian="normal" style:font-name-complex="FreeSans2" style:font-weight-complex="normal" loext:char-shading-value="0"/>
    </style:style>
    <style:style style:name="T31" style:family="text">
      <style:text-properties style:font-name="FreeSans1" fo:language="fr" fo:country="BE" fo:font-weight="normal" fo:background-color="transparent" style:font-name-asian="Droid Sans Fallback" style:font-weight-asian="normal" style:font-name-complex="FreeSans2" style:font-weight-complex="normal" loext:char-shading-value="0"/>
    </style:style>
    <style:style style:name="T32" style:family="text">
      <style:text-properties style:use-window-font-color="true" style:text-outline="false" style:text-line-through-style="none" style:text-position="0% 100%" style:font-name="Andale Sans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3"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4"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bold"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5"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6"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bold"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7" style:family="text">
      <style:text-properties fo:color="#000000" style:text-outline="false" style:text-line-through-style="none" style:text-position="0% 100%" style:font-name="Andale Sans UI" fo:font-size="10pt" fo:letter-spacing="normal" fo:language="fr" fo:country="BE"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text:start-value="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text:start-value="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text:start-value="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text:start-value="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text:start-value="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text:start-value="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text:start-value="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text:start-value="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text:start-value="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text:start-value="4">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text:start-value="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text:start-value="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text:start-value="5">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49cm" svg:stroke-color="#00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ff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Annexe A.1.7. (PNDAP)</text:p>
      <text:p text:style-name="Titre_5f_annexe_5f_général"><text:line-break/><text:span text:style-name="T28">AVIS DE Marché</text:span></text:p>
      <text:p text:style-name="P20">(en cas de marché PUBLIC de services passé par procédure négociée directe avec publicité)</text:p>
      <text:p text:style-name="P21"><draw:rect text:anchor-type="paragraph" draw:z-index="4" draw:style-name="gr2" draw:text-style-name="P90" svg:width="17.992cm" svg:height="0.854cm" svg:x="-0.437cm" svg:y="0.183cm"><text:p/></draw:rect>Ce document-type peut être utilisé tel quel comme un modèle prêt-à-l'emploi ou comme une source d'inspiration à adapter en fonction de vos pratiques et de vos caractéristiques.</text:p>
      <text:p text:style-name="Conseil_5f_MO">A utiliser <text:span text:style-name="T2">uniquement en cas de marché passé par procédure négociée directe avec publicité</text:span>, pour compléter le formulaire standard d'avis de marché à publier au Bulletin des Adjudications lors de la préparation du marché (route A.1., étape 1) et à soumettre à l'approbation de l'organe compétent lors du lancement du marché (route A.1., étape 2).</text:p>
      <text:p text:style-name="Conseil_5f_MO">Publier une copie de l'avis paru au Bulletin des Adjudications <text:span text:style-name="T29">(</text:span><text:span text:style-name="T30">a) sur votre propre site web, (b) sur le site web </text:span><text:a xlink:type="simple" xlink:href="http://opalis.be/"><text:span text:style-name="T29">http://opalis.be</text:span></text:a><text:span text:style-name="T30"> </text:span><text:span text:style-name="T30">(contact: </text:span><text:a xlink:type="simple" xlink:href="mailto:info@opalis.be"><text:span text:style-name="T30">info@opalis.be</text:span></text:a><text:span text:style-name="T30">) </text:span><text:span text:style-name="T30">et (c) via tout autre canal pertinent (ex : journal local, affichage, <text:s/>e-mail / coup de téléphone aux repreneurs potentiels, etc.)</text:span></text:p>
      <text:p text:style-name="P9"/>
      <text:list xml:id="list923510600" text:style-name="L1">
        <text:list-item>
          <text:p text:style-name="P86"><text:span text:style-name="T1">Identifiez-vous </text:span><text:span text:style-name="T2">sur le site web </text:span><text:a xlink:type="simple" xlink:href="https://enot.publicprocurement.be/" office:name="https://enot.publicprocurement.be"><text:span text:style-name="T2">https://enot.publicprocurement.be/</text:span></text:a></text:p>
        </text:list-item>
      </text:list>
      <text:p text:style-name="P11"/>
      <text:list xml:id="list461033875" text:continue-numbering="true" text:style-name="L1">
        <text:list-item>
          <text:p text:style-name="P87">Téléchargez le formulaire standard 50</text:p>
        </text:list-item>
      </text:list>
      <text:p text:style-name="P10"><draw:rect text:anchor-type="paragraph" draw:z-index="1" draw:style-name="gr1" draw:text-style-name="P90" svg:width="16.229cm" svg:height="1.599cm" svg:x="1.039cm" svg:y="0.33cm"><text:p/></draw:rect></text:p>
      <text:p text:style-name="Standard_5f_SS_5f_small">Ce formulaire correspond au formulaire joint en annexe 7 de l'arrêté <text:span text:style-name="T3">royal du 15 juillet 2011 relatif à la passation des marchés publics dans les secteurs classiques,</text:span><text:span text:style-name="T4"> M.B</text:span><text:span text:style-name="T3">., 9 août 2011, conformément à l'article 40 du même arrêté.</text:span></text:p>
      <text:p text:style-name="P12"/>
      <text:list xml:id="list1963727658" text:continue-numbering="true" text:style-name="L1">
        <text:list-item>
          <text:p text:style-name="P87">Complétez le formulaire standard 50 sur la base des indications suivantes</text:p>
        </text:list-item>
      </text:list>
      <text:p text:style-name="Standard_5f_SS"><text:tab/></text:p>
      <text:p text:style-name="P13"><draw:rect text:anchor-type="paragraph" draw:z-index="2" draw:style-name="gr1" draw:text-style-name="P90" svg:width="16.229cm" svg:height="2.546cm" svg:x="1.039cm" svg:y="-0.288cm"><text:p/></draw:rect>Les indications qui suivent ne sont pas exhaustives. Elles concernent uniquement les informations <text:s/>liées à la procédure ou au contenu du marché qui doivent être insérées dans l'avis de marché. Il appartient évidemment au fonctionnaire responsable de compléter en outre, au cas par cas, les données factuelles propres à chaque marché (coordonnées du pouvoir adjudicateur, valeur estimée du marché, durée du marché, etc).</text:p>
      <text:p text:style-name="Standard_5f_SS"><text:tab/></text:p>
      <text:p text:style-name="P8">SECTION I : POUVOIR ADJUDICATEUR</text:p>
      <text:list xml:id="list1626775193" text:style-name="L2">
        <text:list-item>
          <text:p text:style-name="P28">1) Nom, adresses et point(s) de contact</text:p>
        </text:list-item>
      </text:list>
      <text:p text:style-name="P4"><text:tab/>A compléter au cas par cas</text:p>
      <text:p text:style-name="P2"><text:tab/>[...] </text:p>
      <text:p text:style-name="Standard_5f_SS"><text:tab/>Accès électronique à l'information (URL) : <text:span text:style-name="T12"><text:tab/></text:span></text:p>
      <text:p text:style-name="P19">[renseigner les sites webs sur lesquels sont publiés : une copie de l'avis de marché, le CSC ainsi que toutes ses annexes (et en particulier, l'inventaire)] :</text:p>
      <text:list xml:id="list1644796656" text:style-name="L3">
        <text:list-item>
          <text:p text:style-name="P59">....................... [indiquer le site web du pouvoir adjudicateur]</text:p>
        </text:list-item>
        <text:list-item>
          <text:p text:style-name="P58"><text:a xlink:type="simple" xlink:href="http://opalis.be/"><text:span text:style-name="T8">http://opalis.be</text:span></text:a><text:span text:style-name="T9"> </text:span></text:p>
        </text:list-item>
      </text:list>
      <text:p text:style-name="Standard_5f_SS"><text:tab/>Soumission des offres et des demandes de participation par voie électronique (URL) : <text:tab/><text:span text:style-name="T5">sans objet</text:span><text:span text:style-name="T5"><office:annotation><dc:creator>Rotor asbl </dc:creator><dc:date>2015-07-03T10:54:55</dc:date><text:p text:style-name="P89"><text:span text:style-name="T33">Le cas échéant, vous autorisez aussi le dépôt des offres </text:span><text:span text:style-name="T34">sous forme électronique,</text:span><text:span text:style-name="T33"> selon vos pratiques habituelles en la matière. </text:span></text:p><text:p text:style-name="P89"><text:span text:style-name="T35">A propos des garanties à respecter en cas de dépôt d'offre sous forme électronique </text:span><text:span text:style-name="T35">uniquement en</text:span><text:span text:style-name="T36"> </text:span><text:span text:style-name="T35">cas de</text:span><text:span text:style-name="T36"> </text:span><text:span text:style-name="T37">procédure négociée directe avec publicité</text:span><text:span text:style-name="T37">,</text:span><text:span text:style-name="T35"> voir : AR 15 juillet 2011, art. 52. Sauf disposition contraire du CSC, l'article 52 n'est pas applicable en cas de </text:span><text:span text:style-name="T37">procédure négociée sans publicité</text:span><text:span text:style-name="T35"> (AR 15 juillet 2011, art. 106). </text:span></text:p></office:annotation></text:span></text:p>
      <text:p text:style-name="Standard_5f_SS"><text:span text:style-name="T5"/></text:p>
      <text:list xml:id="list1182966172" text:continue-list="list1626775193" text:style-name="L2">
        <text:list-item text:start-value="1">
          <text:p text:style-name="P28"><text:soft-page-break/>2) Type de pouvoir adjudicateur</text:p>
        </text:list-item>
      </text:list>
      <text:p text:style-name="Standard_5f_SS"><text:tab/><text:span text:style-name="T12">A compléter au cas par cas</text:span></text:p>
      <text:list xml:id="list49754140" text:continue-list="list1182966172" text:style-name="L2">
        <text:list-item text:start-value="1">
          <text:p text:style-name="P28">3) Activité principale</text:p>
        </text:list-item>
      </text:list>
      <text:p text:style-name="P4"><text:tab/>A compléter au cas par cas</text:p>
      <text:list xml:id="list187597559" text:continue-list="list49754140" text:style-name="L2">
        <text:list-item text:start-value="1">
          <text:p text:style-name="P28">4) Attribution de marché pour le compte d'autres pouvoirs adjudicateurs</text:p>
        </text:list-item>
      </text:list>
      <text:list xml:id="list1736331070" text:style-name="L4">
        <text:list-header>
          <text:p text:style-name="P65">(X) non</text:p>
        </text:list-header>
      </text:list>
      <text:p text:style-name="P8">SECTION II : OBJET DU MARCHE</text:p>
      <text:list xml:id="list1934569226" text:continue-numbering="true" text:style-name="L4">
        <text:list-item>
          <text:p text:style-name="P29">1.1) Intitulé attribué au marché par le pouvoir adjudicateur</text:p>
        </text:list-item>
      </text:list>
      <text:list xml:id="list1150849043" text:style-name="L4">
        <text:list-header>
          <text:p text:style-name="P65">Marché de services relatif à l'extraction des matériaux de construction réutilisables présents dans le bâtiment <text:span text:style-name="T27">.............. </text:span><text:span text:style-name="T15">A compléter au cas par cas</text:span></text:p>
        </text:list-header>
      </text:list>
      <text:list xml:id="list409452269" text:style-name="L5">
        <text:list-item>
          <text:p text:style-name="P30">1.2) Type de marché et lieu d'exécution des travaux, de livraison de fournitures ou de prestation de services</text:p>
        </text:list-item>
      </text:list>
      <text:list xml:id="list743471064" text:continue-list="list1934569226" text:style-name="L4">
        <text:list-header>
          <text:p text:style-name="P65">(X) Services</text:p>
          <text:p text:style-name="P64">Catégorie de services n°: <text:span text:style-name="T5">[1] [6]</text:span></text:p>
        </text:list-header>
      </text:list>
      <text:p text:style-name="Standard_5f_SS"><text:tab/>Code NUTS : <text:span text:style-name="T10">[B] [E] [1] [0]</text:span></text:p>
      <text:p text:style-name="Standard_5f_SS_5f_small"><draw:rect text:anchor-type="paragraph" draw:z-index="0" draw:style-name="gr1" draw:text-style-name="P90" svg:width="16.244cm" svg:height="1.227cm" svg:x="1.007cm" svg:y="-0.127cm"><text:p/></draw:rect><text:a xlink:type="simple" xlink:href="http://ec.europa.eu/eurostat/statistics-explained/index.php/Glossary:Nomenclature_of_territorial_units_for_statistics_(NUTS)/fr">Nomenclature des unités territorales statistiques (NUTS)</text:a><text:span text:style-name="T6">. </text:span>« BE 10 » correspond au descripteur territorial pour la Région de Bruxelles-Capitale.</text:p>
      <text:list xml:id="list799219664" text:continue-numbering="true" text:style-name="L4">
        <text:list-header>
          <text:p text:style-name="P27"/>
        </text:list-header>
      </text:list>
      <text:list xml:id="list1175117957" text:style-name="L6">
        <text:list-item>
          <text:p text:style-name="P31">1.3) Information sur le marché public, l'accord-cadre ou le système d'acquisition dynamique</text:p>
        </text:list-item>
      </text:list>
      <text:list xml:id="list1996323349" text:style-name="L7">
        <text:list-header>
          <text:p text:style-name="P66">(X) L'avis concerne un marché public</text:p>
        </text:list-header>
      </text:list>
      <text:list xml:id="list2117947424" text:style-name="L8">
        <text:list-item>
          <text:p text:style-name="P32">1.4) Information sur l'accord-cadre</text:p>
          <text:p text:style-name="P67">sans objet</text:p>
        </text:list-item>
        <text:list-item>
          <text:p text:style-name="P32">1.5) Description succincte du marché ou de l'acquisition/ des acquisitions</text:p>
        </text:list-item>
      </text:list>
      <text:p text:style-name="P23">§1. Dans le cadre de ....................................................................................................................... <text:span text:style-name="T15">A compléter au cas par cas</text:span>, le pouvoir adjudicateur lance un marché public de services consacré au démontage et à l'enlèvement des matériaux de construction réutilisables présents dans le bâtiment ........................ en vue de leur réemploi hors site.</text:p>
      <text:p text:style-name="P22"><text:span text:style-name="T5">§2. Les matériaux sont décrits dans l'inventaire joint en annexe 1 du CSC. Il s'agit principalement de .................................................................................................................................................................................................................................................................................................................................................................................................................................................</text:span> <text:span text:style-name="T15">A compléter au cas par cas</text:span></text:p>
      <text:p text:style-name="P24">L'étendue du marché est décrite de façon détaillée à l'article 7.1. du CSC.</text:p>
      <text:p text:style-name="P24">§3. L'objectif du pouvoir adjudicateur est de réduire l'impact environnemental global du projet dans le respect de la hiérarchie des déchets et de soutenir activement le développement du marché des matériaux de réemploi de seconde main, en attribuant le <text:s/>marché à celui qui propose d'emmener la plus grande quantité et la plus grande diversité de matériaux en vue de leur réemploi hors site. <text:s/></text:p>
      <text:p text:style-name="P24"><text:soft-page-break/>Le marché est organisé le plus tôt possible avant le marché public de travaux principal de manière à augmenter la quantité et la qualité des matériaux extraits.</text:p>
      <text:p text:style-name="P25"/>
      <text:list xml:id="list1354635044" text:style-name="L8">
        <text:list-item>
          <text:p text:style-name="P32">1.6) Classification CPV (Vocabulaire commun pour les marchés publics)</text:p>
          <text:p text:style-name="P69">[9] [0].[7] [0].[0] [0].[0] [0] – [4]</text:p>
        </text:list-item>
      </text:list>
      <text:p text:style-name="Standard"/>
      <text:p text:style-name="Standard_5f_SS_5f_small"><draw:rect text:anchor-type="paragraph" draw:z-index="3" draw:style-name="gr1" draw:text-style-name="P90" svg:width="16.244cm" svg:height="1.227cm" svg:x="1.007cm" svg:y="-0.127cm"><text:p/></draw:rect>Le code « 90700000-4 » correspond au descripteur <text:a xlink:type="simple" xlink:href="http://simap.europa.eu/codes-and-nomenclatures/codes-cpv/codes-cpv_fr.htm">CPV</text:a> relatif aux « Services relatifs à l'environnement ».</text:p>
      <text:list xml:id="list1463069772" text:continue-list="list799219664" text:style-name="L4">
        <text:list-header>
          <text:p text:style-name="P27"/>
        </text:list-header>
      </text:list>
      <text:list xml:id="list466805116" text:continue-list="list2117947424" text:style-name="L8">
        <text:list-item text:start-value="2">
          <text:p text:style-name="P32">1.7) Information concernant l'accord sur les marchés publics (AMP)</text:p>
        </text:list-item>
      </text:list>
      <text:list xml:id="list176727383" text:continue-list="list1463069772" text:style-name="L4">
        <text:list-header>
          <text:p text:style-name="P65">(X) non</text:p>
        </text:list-header>
      </text:list>
      <text:list xml:id="list1775631189" text:continue-list="list466805116" text:style-name="L8">
        <text:list-item text:start-value="2">
          <text:p text:style-name="P32">1.8) Lots</text:p>
        </text:list-item>
      </text:list>
      <text:list xml:id="list1849344005" text:style-name="L9">
        <text:list-header>
          <text:p text:style-name="P70">(X) non</text:p>
        </text:list-header>
      </text:list>
      <text:list xml:id="list1442306866" text:style-name="L10">
        <text:list-item>
          <text:p text:style-name="P33">1.9) Variantes</text:p>
        </text:list-item>
      </text:list>
      <text:list xml:id="list104527388" text:style-name="L11">
        <text:list-header>
          <text:p text:style-name="P71">(X) non</text:p>
        </text:list-header>
      </text:list>
      <text:list xml:id="list198624732" text:style-name="L12">
        <text:list-item>
          <text:p text:style-name="P34">2. 1) Quantité ou étendue globale</text:p>
        </text:list-item>
      </text:list>
      <text:list xml:id="list1144721148" text:style-name="L13">
        <text:list-header>
          <text:p text:style-name="P60">A compléter au cas par cas</text:p>
        </text:list-header>
      </text:list>
      <text:list xml:id="list70778825" text:style-name="L14">
        <text:list-item>
          <text:p text:style-name="P35">2.2) Informations sur les prolongations optionnelles</text:p>
        </text:list-item>
      </text:list>
      <text:list xml:id="list941540073" text:continue-list="list104527388" text:style-name="L11">
        <text:list-header>
          <text:p text:style-name="P71">(X) non</text:p>
        </text:list-header>
      </text:list>
      <text:list xml:id="list2069692846" text:style-name="L15">
        <text:list-item>
          <text:p text:style-name="P36">2. 3) Reconductions</text:p>
        </text:list-item>
      </text:list>
      <text:list xml:id="list1145401077" text:continue-list="list941540073" text:style-name="L11">
        <text:list-header>
          <text:p text:style-name="P71">(X) non</text:p>
        </text:list-header>
      </text:list>
      <text:list xml:id="list435986478" text:style-name="L16">
        <text:list-item>
          <text:p text:style-name="P37">3. Durée du marché ou délai d'exécution</text:p>
        </text:list-item>
      </text:list>
      <text:p text:style-name="Standard_5f_SS"><text:tab/><text:span text:style-name="T5">Le marché prend cours à partir du lendemain du jour de la notification de la décision <text:tab/>motivée d'attribution à l'adjudicataire. Il prend fin par la transmission du bilan de <text:tab/>récupération complet visé à l'article 7.6.3. du CSC, au plus tard trente (30) jours de <text:tab/>calendrier après la fin de la période de démontage visée à l'article 7.3.2. du CSC.</text:span></text:p>
      <text:p text:style-name="P5"><text:tab/>Le démontage et l'enlèvement des matériaux débutent et s'achèvent endéans la période de <text:tab/>démontage d'une durée totale de .................. <text:span text:style-name="T12">A compléter au cas par cas</text:span></text:p>
      <text:list xml:id="list53394693" text:continue-list="list1144721148" text:style-name="L13">
        <text:list-header>
          <text:p text:style-name="P72">Les dates précises de début et de fin de la période de démontage sont communiquées à l'adjudicataire lors de la notification de la décision motivée d'attribution du marché.</text:p>
        </text:list-header>
      </text:list>
      <text:p text:style-name="Standard_5f_SS">SECTION III : RENSEIGENEMENS D'ORDRE JURIDIQUE, ECONOMIQUE, FINANCIER ET TECHNIQUE</text:p>
      <text:list xml:id="list1244829714" text:continue-list="list435986478" text:style-name="L16">
        <text:list-item>
          <text:p text:style-name="P37">1.1. Cautionnement et garanties exigés</text:p>
        </text:list-item>
      </text:list>
      <text:list xml:id="list408219386" text:continue-list="list1775631189" text:style-name="L8">
        <text:list-header>
          <text:p text:style-name="P67">sans objet</text:p>
        </text:list-header>
      </text:list>
      <text:list xml:id="list458970044" text:style-name="L17">
        <text:list-item>
          <text:p text:style-name="P38">1.2. Modalités essentielles de financement et de paiement et/ou référence aux textes qui les réglementent</text:p>
        </text:list-item>
      </text:list>
      <text:p text:style-name="P14">Les modalités de paiement prévues aux articles 150 et 160 de l’arrêté royal du 14 janvier <text:soft-page-break/>2013 établissant les règles générales d’exécution des marchés publics et des concessions de travaux publics sont d'application.</text:p>
      <text:p text:style-name="P14">Un fractionnement des paiements en tranches est prévu à l'article 6 du CSC.<office:annotation><dc:creator>Rotor asbl </dc:creator><dc:date>2015-04-22T14:41:34</dc:date><text:p text:style-name="P89"><text:span text:style-name="T32">INDIQUER, le cas échéant, le fractionnement retenu (voir annexe 6, note en marge de l'art. 6).</text:span></text:p></office:annotation></text:p>
      <text:list xml:id="list196707346" text:style-name="L18">
        <text:list-item>
          <text:p text:style-name="P39">1.3. Forme juridique que devra revêtir le groupement d'opérateurs économiques adjudicataires du marché</text:p>
          <text:p text:style-name="P73">Les associations momentanées sont admises, dans le respect des conditions fixées à l'article 1.5. du CSC. L'association momentanée ne doit pas revêtir de forme juridique particulière.</text:p>
        </text:list-item>
      </text:list>
      <text:list xml:id="list1131469351" text:style-name="L19">
        <text:list-item>
          <text:p text:style-name="P40">1.4. Autres conditions particulières</text:p>
        </text:list-item>
      </text:list>
      <text:list xml:id="list1221357246" text:continue-list="list1145401077" text:style-name="L11">
        <text:list-header>
          <text:p text:style-name="P68"><text:span text:style-name="T19">L'exécution du marché est soumise à d'autres conditions particulières : </text:span><text:span text:style-name="T17">(X) oui</text:span></text:p>
          <text:p text:style-name="P71">(si oui) description de ces conditions:</text:p>
        </text:list-header>
      </text:list>
      <text:list xml:id="list686125934" text:style-name="L20">
        <text:list-header>
          <text:p text:style-name="P74">1) La sous-traitance de l'exécution de tout ou partie du marché est admise, dans le respect des conditions fixées à l'article 1.5. du cahier spécial des charges. </text:p>
          <text:p text:style-name="P74">2) L<text:span text:style-name="T24">e(s) soumissionnaire(s) peut(vent) faire valoir les capacités d'autres entités, quelle que soit la nature juridique des liens existant entre lui-même et ces entités, ou d'un participant au groupement sans personnalité juridique, pour rencontrer les critères de sélection qualitative visés à l'article 3.2. du cahier spécial des charges.</text:span></text:p>
        </text:list-header>
      </text:list>
      <text:list xml:id="list1043440758" text:continue-list="list196707346" text:style-name="L19">
        <text:list-header>
          <text:p text:style-name="P77">3) <text:span text:style-name="T20">Les matériaux sont des biens d'occasion cédés dans l'état dans lequel ils se trouvent, supposé connu par l'adjudicataire. Ils ne sont ni repris, ni échangés et ne font l'objet d'aucune garantie, ni quant aux vices cachés, ni quant à la qualité des matériaux cédés. Le pouvoir adjudicateur ne donne notamment aucune garantie concernant la composition des matériaux, leurs propriétés, leur bon fonctionnement, leur aptitude à être démontés, ou encore, l'usage auquel l'adjudicataire les destine.</text:span></text:p>
          <text:p text:style-name="P75">4) Le pouvoir adjudicateur cède les matériaux à l'adjudicataire en tant que produits destinés à être réutilisés pour le même usage que celui pour lequel ils ont été conçus, au sens de l'article 3, 18°, de l'ordonnance de la Région de Bruxelles-Capitale du 14 juin 2012 relative aux déchets, sans préjudice des obligations en matière de gestion des déchets qui sont susceptibles de s'imposer à l'adjudicataire, au(x) cessionnaire(s) ou au(x) tiers acquéreur(s) des matériaux notamment en raison du mode de traitement qu'il(s) réserve(nt) aux matériaux.</text:p>
        </text:list-header>
      </text:list>
      <text:list xml:id="list1927309857" text:style-name="L21">
        <text:list-item>
          <text:p text:style-name="P41">2.1. Situation propre des opérateurs économiques, y compris exigences relatives à l'inscription au registre du commerce ou de la profession</text:p>
          <text:p text:style-name="P76">Par le seul fait de remettre offre, le soumissionnaire déclare implicitement sur l'honneur qu'il ne se trouve pas dans l'un des cas d'exclusion visés à l'article 61, §1 et §2, de l'AR du 15 juillet 2011. Le soumissionnaire déclare notamment qu’il en règle avec ses obligations en matière sociale et en matière fiscale, conformément aux articles 62 et 63 du même arrêté.</text:p>
          <text:p text:style-name="P42">Pour le surplus, voir III.2.3.</text:p>
        </text:list-item>
      </text:list>
      <text:list xml:id="list1849356760" text:style-name="L22">
        <text:list-item>
          <text:p text:style-name="P46">2.2. Capacité économique et financière</text:p>
          <text:p text:style-name="P43">sans objet</text:p>
        </text:list-item>
      </text:list>
      <text:list xml:id="list1656680151" text:style-name="L23">
        <text:list-item>
          <text:p text:style-name="P47">2.3. Capacité technique</text:p>
        </text:list-item>
      </text:list>
      <text:p text:style-name="P3">Renseignements et formalités nécessaires pour évaluer si ces exigences sont remplies</text:p>
      <text:list xml:id="list1746252364" text:style-name="L24">
        <text:list-header>
          <text:p text:style-name="P78"><text:soft-page-break/>Le soumissionnaire joint à son offre, les documents dont la production est exigée par l'article 4.2. du cahier spécial des charges, à savoir : </text:p>
        </text:list-header>
      </text:list>
      <text:list xml:id="list1800399708" text:style-name="L25">
        <text:list-item>
          <text:p text:style-name="P79">La preuve de l'inscription de l'entité au registre professionnel ou de commerce dans une activité de construction réglementée en Belgique ou dans un autre État membre de l'Union européenne; <text:span text:style-name="T21">ou</text:span></text:p>
          <text:p text:style-name="P79">La liste de (2) services de démontage et d'enlèvement de matériaux de construction en vue de leur réemploi effectués par le soumissionnaire au cours des trois (3) dernières années, quelle que soit leur ampleur ou leur complexité. Pour chaque référence, le soumissionnaire joint à son offre un bilan de récupération reprenant : (a) les coordonnées du commanditaire du marché, (b) les délais d'exécutio<text:span text:style-name="T26">n du marché, (c) le lieu d'exécution du marché, (d) la valeur totale du marché, <text:s/>(e) le volume total de matériaux évacués et (f) une description de chaque type de matériaux extraits; </text:span></text:p>
        </text:list-item>
        <text:list-item>
          <text:p text:style-name="P79"><text:span text:style-name="T16">Uniquement en cas d'appel aux capacités d'une entité tierce ou de l'un des participants à un groupement sans personnalité juridique</text:span> : (a) l'engagement écrit de l'entité / du participant de mettre les moyens nécessaires pour l'exécution du marché à la disposition du soumissionnaire, <text:s/>signé par celle-ci / celui-ci, et (b) les documents visés sous (1°), établis au nom de cette entité ou de ce participant.</text:p>
        </text:list-item>
      </text:list>
      <text:list xml:id="list1321743988" text:style-name="L26">
        <text:list-item>
          <text:p text:style-name="P48">2.4. Informations sur les marchés réservés</text:p>
        </text:list-item>
      </text:list>
      <text:list xml:id="list98263566" text:continue-list="list53394693" text:style-name="L13">
        <text:list-header>
          <text:p text:style-name="P60">A compléter au cas par cas</text:p>
        </text:list-header>
      </text:list>
      <text:list xml:id="list1028799610" text:style-name="L27">
        <text:list-item>
          <text:p text:style-name="P49">3.1. Informations relatives à la profession </text:p>
        </text:list-item>
      </text:list>
      <text:list xml:id="list1589218128" text:continue-list="list1221357246" text:style-name="L11">
        <text:list-header>
          <text:p text:style-name="P71">(X) oui, si le soumissionnaire n'a <text:span text:style-name="T16">pas</text:span> effectué au moins deux (2) services de démontage et d'enlèvement de matériaux de construction en vue de leur réemploi au cours des trois (3) dernières années, quelle que soit leur ampleur ou leur complexité. Voir III.2.3.</text:p>
          <text:p text:style-name="P83"><text:span text:style-name="T23">(si oui)</text:span> référence des dispositons législatives, réglementaires ou administratives applicables :</text:p>
          <text:p text:style-name="P71">- loi-programme du 10 février 1998 pour la promotion de l'entreprise indépendante, <text:span text:style-name="T23">M.B</text:span>., 21 février 1998, notamment art.3 et 5; </text:p>
          <text:p text:style-name="P71">- arrêté royal du 29 janvier 2007 relatif à la capacité professionnelle pour l'exercice des activités indépendantes dans les métiers de la construction et de l'électrotechnique, ainsi que de l'entreprise générale, <text:span text:style-name="T23">M.B</text:span>., 27 février 2007.</text:p>
        </text:list-header>
      </text:list>
      <text:list xml:id="list1692641135" text:style-name="L28">
        <text:list-item>
          <text:p text:style-name="P50">3.2. Membres du personnel responsables de l'exécution du service</text:p>
        </text:list-item>
      </text:list>
      <text:p text:style-name="P6"><text:tab/>(X) non</text:p>
      <text:p text:style-name="P17">SECTION IV : PROCEDURE</text:p>
      <text:list xml:id="list552121998" text:style-name="L29">
        <text:list-item>
          <text:p text:style-name="P51">1.1. Type de procédure</text:p>
          <text:p text:style-name="P44">(X) Négociée directe</text:p>
        </text:list-item>
      </text:list>
      <text:list xml:id="list767780843" text:style-name="L29">
        <text:list-item>
          <text:p text:style-name="P51">1.2. Limites concernant le nombre d'opérateurs invités à remettre offre ou à participer</text:p>
          <text:p text:style-name="P44">sans objet</text:p>
        </text:list-item>
      </text:list>
      <text:list xml:id="list1767930764" text:style-name="L29">
        <text:list-item>
          <text:p text:style-name="P51">1.3. Réduction du nombre d'opérateurs durant la négociation ou le dialogue</text:p>
        </text:list-item>
      </text:list>
      <text:list xml:id="list1075864819" text:continue-list="list1589218128" text:style-name="L29">
        <text:list-header>
          <text:p text:style-name="P80">(X) oui</text:p>
        </text:list-header>
      </text:list>
      <text:list xml:id="list1736094102" text:continue-list="list552121998" text:style-name="L29">
        <text:list-item text:start-value="4">
          <text:p text:style-name="P51">2.1. Critères d'attribution</text:p>
        </text:list-item>
      </text:list>
      <text:list xml:id="list2161649434" text:continue-list="list1075864819" text:style-name="L29">
        <text:list-header>
          <text:p text:style-name="P80"><text:soft-page-break/>(X) offre économiquement la plus avantageuse appréciée en fonction des critères suivants :</text:p>
          <text:p text:style-name="P80">(X) des critères énoncés ci-dessous :</text:p>
        </text:list-header>
      </text:list>
      <table:table table:name="Tableau2" table:style-name="Tableau2">
        <table:table-column table:style-name="Tableau2.A"/>
        <table:table-column table:style-name="Tableau2.B"/>
        <table:table-row>
          <table:table-cell table:style-name="Tableau2.A1" office:value-type="string">
            <text:p text:style-name="P7">1. La quantité des matériaux extraits en vue de leur réemploi hors site</text:p>
          </table:table-cell>
          <table:table-cell table:style-name="Tableau2.B1" office:value-type="string">
            <text:p text:style-name="P18">100 points</text:p>
          </table:table-cell>
        </table:table-row>
        <table:table-row>
          <table:table-cell table:style-name="Tableau2.A2" office:value-type="string">
            <text:p text:style-name="P18">2. La diversité des matériaux extraits</text:p>
          </table:table-cell>
          <table:table-cell table:style-name="Tableau2.B2" office:value-type="string">
            <text:p text:style-name="P18">Bonus de + 5 ou de + 10 points</text:p>
          </table:table-cell>
        </table:table-row>
      </table:table>
      <text:list xml:id="list1202086201" text:continue-numbering="true" text:style-name="L29">
        <text:list-header>
          <text:p text:style-name="P81"/>
        </text:list-header>
      </text:list>
      <text:list xml:id="list1425018140" text:continue-list="list1736094102" text:style-name="L29">
        <text:list-item text:start-value="4">
          <text:p text:style-name="P51">2.2. Enchères électroniques</text:p>
        </text:list-item>
      </text:list>
      <text:list xml:id="list883152898" text:continue-list="list1202086201" text:style-name="L29">
        <text:list-header>
          <text:p text:style-name="P80">(X) non</text:p>
        </text:list-header>
      </text:list>
      <text:list xml:id="list1232177531" text:continue-list="list1425018140" text:style-name="L29">
        <text:list-item text:start-value="4">
          <text:p text:style-name="P51">3.1. Numéro de référence attribué au dossier par le pouvoir adjudicateur</text:p>
        </text:list-item>
      </text:list>
      <text:list xml:id="list363860758" text:continue-list="list98263566" text:style-name="L13">
        <text:list-header>
          <text:p text:style-name="P61">A compléter au cas par cas</text:p>
        </text:list-header>
      </text:list>
      <text:list xml:id="list862721959" text:continue-list="list1232177531" text:style-name="L29">
        <text:list-item text:start-value="4">
          <text:p text:style-name="P51">3.2. Publication(s) antérieure(s) concernant le même marché</text:p>
        </text:list-item>
      </text:list>
      <text:list xml:id="list1446769278" text:continue-list="list883152898" text:style-name="L29">
        <text:list-header>
          <text:p text:style-name="P80">(X) non</text:p>
        </text:list-header>
      </text:list>
      <text:list xml:id="list1382309274" text:continue-list="list862721959" text:style-name="L29">
        <text:list-item text:start-value="4">
          <text:p text:style-name="P51">3.3. Condition d'obtention du cahier des charges et des documents complémentaires ou du document descriptif</text:p>
        </text:list-item>
      </text:list>
      <table:table table:name="Tableau1" table:style-name="Tableau1">
        <table:table-column table:style-name="Tableau1.A"/>
        <table:table-row table:style-name="Tableau1.1">
          <table:table-cell table:style-name="Tableau1.A1" office:value-type="string">
            <text:list xml:id="list334780134" text:continue-list="list1446769278" text:style-name="L29">
              <text:list-header>
                <text:p text:style-name="P84">Date limite pour la réception des demandes de documents ou pour l'accès aux documents : <text:span text:style-name="T13">[indiquer la date-limite de réception des offres]</text:span></text:p>
              </text:list-header>
            </text:list>
          </table:table-cell>
        </table:table-row>
        <table:table-row table:style-name="Tableau1.1">
          <table:table-cell table:style-name="Tableau1.A1" office:value-type="string">
            <text:list xml:id="list1730945907" text:continue-numbering="true" text:style-name="L29">
              <text:list-header>
                <text:p text:style-name="P84">Documents payants : <text:span text:style-name="T11">(X) non</text:span></text:p>
              </text:list-header>
            </text:list>
          </table:table-cell>
        </table:table-row>
      </table:table>
      <text:list xml:id="list1535281949" text:continue-list="list1382309274" text:style-name="L29">
        <text:list-item text:start-value="4">
          <text:p text:style-name="P51">3.4. Date-limite de réception des offres ou des demandes de participation</text:p>
        </text:list-item>
      </text:list>
      <text:list xml:id="list808603400" text:continue-list="list1730945907" text:style-name="L29">
        <text:list-header>
          <text:p text:style-name="P62">A compléter au cas par cas</text:p>
        </text:list-header>
      </text:list>
      <text:list xml:id="list261730846" text:continue-list="list1535281949" text:style-name="L29">
        <text:list-item text:start-value="4">
          <text:p text:style-name="P51">3.5. Date d'envoi des invitations à soumissionner ou à participer aux candidats sélectionnés</text:p>
          <text:p text:style-name="P44">sans objet</text:p>
        </text:list-item>
      </text:list>
      <text:list xml:id="list785664295" text:style-name="L29">
        <text:list-item>
          <text:p text:style-name="P51">3.6. Langue(s) pouvant être utilisée(s) dansl'offre ou la demande de participation</text:p>
        </text:list-item>
      </text:list>
      <text:list xml:id="list204724928" text:continue-list="list808603400" text:style-name="L29">
        <text:list-header>
          <text:p text:style-name="P82">(X) langue(s) officielles de l'Union européenne : français ou néerlandais</text:p>
        </text:list-header>
      </text:list>
      <text:list xml:id="list2031451311" text:continue-list="list261730846" text:style-name="L29">
        <text:list-item text:start-value="4">
          <text:p text:style-name="P51">3.7. Délai minimum pendant lequel le soumisionnaire est tenu de maintenir son offre</text:p>
          <text:p text:style-name="P44"><text:span text:style-name="T18">jusqu'au : </text:span><text:span text:style-name="T14">A compléter au cas par cas (90 jours à compter du lendemain du jour de la date-limite de réception des offres)</text:span></text:p>
          <text:p text:style-name="P44"><text:span text:style-name="T18">durée en jours :</text:span> 90 jours</text:p>
        </text:list-item>
      </text:list>
      <text:list xml:id="list1687397948" text:style-name="L29">
        <text:list-item>
          <text:p text:style-name="P51">3.8. Modalités d'ouverture des offres</text:p>
          <text:p text:style-name="P52">date : <text:s/><text:span text:style-name="T14">A compléter au cas par cas</text:span></text:p>
          <text:p text:style-name="P55"><text:span text:style-name="T25">Personnes autorisées à assister à l'ouverture des offres : </text:span><text:span text:style-name="T7">(X) non</text:span></text:p>
        </text:list-item>
      </text:list>
      <text:p text:style-name="P17">SECTION V: RENSEIGNEMENTS COMPLEMENTAIRES</text:p>
      <text:list xml:id="list286019561" text:style-name="L30">
        <text:list-item>
          <text:p text:style-name="P54">1. Renouvellement</text:p>
        </text:list-item>
      </text:list>
      <text:p text:style-name="P16"><text:tab/>(X) non</text:p>
      <text:list xml:id="list1248069233" text:continue-list="list286019561" text:style-name="L30">
        <text:list-item text:start-value="6">
          <text:p text:style-name="P54"><text:soft-page-break/>2. Information sur les fonds de l'Union européenne</text:p>
        </text:list-item>
      </text:list>
      <text:list xml:id="list1167724044" text:continue-list="list2031451311" text:style-name="L30">
        <text:list-header>
          <text:p text:style-name="P45">(X) non</text:p>
        </text:list-header>
      </text:list>
      <text:list xml:id="list1573346484" text:continue-list="list1248069233" text:style-name="L30">
        <text:list-item text:start-value="6">
          <text:p text:style-name="P54">3. Informations complémentaires</text:p>
        </text:list-item>
      </text:list>
      <text:p text:style-name="P26">§1. Les candidats sont invités à inspecter les matériaux uniquement lors des deux visites du bâtiment organisées le ................................., de ...h à ...h et le ................................., de ...h à ...h.</text:p>
      <text:p text:style-name="P26">Ils ont la possibilité d'effectuer des tests techniques de démontage au cours des visites, en présence du fonctionnaire dirigeant. Avant le début de chaque visite, les candidats complètent et signent le document de décharge de responsabilité joint en annexe 2 du CSC.</text:p>
      <text:p text:style-name="P26">§2. Les candidats qui ne participent pas aux visites mais qui souhaitent néanmoins recevoir toutes les informations relatives au présent marché signalent leur identité par un e-mail envoyé à l'adresse suivante : ...................................................... pour le ................................... <text:s/>au plus tard.</text:p>
      <text:p text:style-name="P26">§3. Une séance de questions-réponses est organisée sur place à la fin de chaque visite.</text:p>
      <text:p text:style-name="P26">§4. En dehors de la séance de questions-réponses visée au paragraphe 3, les candidats peuvent adresser leurs questions éventuelles par e-mail envoyé à l'adresse suivante : ....................................................................., jusqu'au................................... au plus tard. Le pouvoir adjudicateur ne répond pas aux questions qui lui sont adressés après cette date.</text:p>
      <text:p text:style-name="P26">§5. Le pouvoir adjudicateur adresse en une fois ses réponses aux questions posées conformément aux paragraphes 3 et 4, à tous les candidats qui ont participé à la séance de questions-réponses et à tous ceux qui ont manifesté leur intérêt conformément au paragraphe 2, pour le .............................. au plus tard.</text:p>
      <text:list xml:id="list609116339" text:continue-list="list1167724044" text:style-name="L30">
        <text:list-header>
          <text:p text:style-name="P56">Autres informations complémentaires : A compléter au cas par cas</text:p>
        </text:list-header>
      </text:list>
      <text:list xml:id="list636031640" text:style-name="L30">
        <text:list-item>
          <text:p text:style-name="P54">4.1. Instance chargée des procédures de recours</text:p>
        </text:list-item>
      </text:list>
      <text:list xml:id="list1852153233" text:continue-list="list609116339" text:style-name="L30">
        <text:list-header>
          <text:p text:style-name="P53"><text:span text:style-name="T14">A compléter au cas par cas</text:span><text:span text:style-name="T14"><office:annotation><dc:creator>Rotor asbl </dc:creator><dc:date>2015-04-22T17:23:17</dc:date><text:p text:style-name="P89"><text:span text:style-name="T35">- Conseil d'Etat, si le pouvoir adjudicateur est une autorité administrative; ou </text:span></text:p><text:p text:style-name="P89"><text:span text:style-name="T35">- Tribunal de première instance, si le pouvoir adjudicateur n'est pas une autorité administrative (voir annexe A.1.11).</text:span></text:p></office:annotation></text:span></text:p>
        </text:list-header>
      </text:list>
      <text:list xml:id="list704829028" text:continue-list="list1573346484" text:style-name="L30">
        <text:list-item text:start-value="6">
          <text:p text:style-name="P54">4.2. Introduction du recours </text:p>
        </text:list-item>
      </text:list>
      <text:list xml:id="list2030065653" text:continue-list="list1852153233" text:style-name="L30">
        <text:list-header>
          <text:p text:style-name="P53"><text:span text:style-name="T14">A compléter au cas par cas</text:span><text:span text:style-name="T14"><office:annotation><dc:creator>Rotor asbl </dc:creator><dc:date>2015-04-22T17:25:46</dc:date><text:p text:style-name="P89"><text:span text:style-name="T32">Voir </text:span><text:span text:style-name="T35">annexe A.1.11.</text:span></text:p></office:annotation></text:span></text:p>
        </text:list-header>
      </text:list>
      <text:list xml:id="list1581635344" text:continue-list="list704829028" text:style-name="L30">
        <text:list-item text:start-value="6">
          <text:p text:style-name="P54">4.3. Service auprès duquel des renseignements peuvent être obtenus concernant l'introduction des recours</text:p>
        </text:list-item>
      </text:list>
      <text:list xml:id="list333549304" text:continue-list="list2030065653" text:style-name="L30">
        <text:list-header>
          <text:p text:style-name="P57">A compléter au cas par cas</text:p>
        </text:list-header>
      </text:list>
      <text:list xml:id="list371738920" text:continue-list="list1581635344" text:style-name="L30">
        <text:list-item text:start-value="6">
          <text:p text:style-name="P54">5. Date d'envoi du présent avis</text:p>
        </text:list-item>
      </text:list>
      <text:list xml:id="list127004579" text:continue-list="list333549304" text:style-name="L30">
        <text:list-header>
          <text:p text:style-name="P57">A compléter au cas par cas</text:p>
        </text:list-header>
      </text:list>
      <text:p text:style-name="P15"/>
      <text:p text:style-name="P15">ANNEXE A ADRESSES SUPPLEMENTAIRES ET POINTS DE CONTACT</text:p>
      <text:list xml:id="list1455603044" text:continue-numbering="true" text:style-name="L30">
        <text:list-header>
          <text:p text:style-name="P63">A compléter au cas par cas</text:p>
        </text:list-header>
      </text:list>
      <text:list xml:id="list1110797603" text:style-name="L31">
        <text:list-item>
          <text:p text:style-name="P85">Adresses et points de contact auprès desquels le cahier des charges et les documents complémentaires peuvent être obtenus</text:p>
        </text:list-item>
      </text:list>
      <text:p text:style-name="P19"><text:soft-page-break/>[renseigner les sites webs sur lesquels sont publiés : une copie de l'avis de marché, le CSC ainsi que toutes ses annexes (et en particulier, l'inventaire)] :</text:p>
      <text:list xml:id="list1675042793" text:continue-list="list1644796656" text:style-name="L3">
        <text:list-item>
          <text:p text:style-name="P59">....................... [indiquer le site web du pouvoir adjudicateur]</text:p>
        </text:list-item>
        <text:list-item>
          <text:p text:style-name="P58"><text:a xlink:type="simple" xlink:href="http://opalis.be/"><text:span text:style-name="T8">http://opalis.be</text:span></text:a><text:span text:style-name="T9"> </text:span></text:p>
        </text:list-item>
      </text:list>
      <text:p text:style-name="P15">ANNEXE B INFORMATION SUR LES LOTS</text:p>
      <text:list xml:id="list421998690" text:continue-list="list1455603044" text:style-name="L29">
        <text:list-header>
          <text:p text:style-name="P44">sans objet</text:p>
        </text:list-header>
      </text:list>
      <text:p text:style-name="P15">ANNEXE C1 CATEGORIES DE SERVICES VISEES A LA SECTION II : OBJET DU MARCHE</text:p>
      <text:list xml:id="list881885698" text:continue-numbering="true" text:style-name="L29">
        <text:list-header>
          <text:p text:style-name="P51">Voir catégorie n°16</text:p>
        </text:list-header>
      </text:list>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Roman" svg:font-family="Times-Roman"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FreeSans1" svg:font-family="Free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adornments="Regular"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p14" style:family="paragraph" style:parent-style-name="Standard">
      <style:paragraph-properties style:line-height-at-least="0.423cm" fo:orphans="0" fo:widows="0"/>
      <style:text-properties fo:color="#000000"/>
    </style:style>
    <style:style style:name="Numéro_5f_annexe" style:display-name="Numéro_annexe" style:family="paragraph" style:parent-style-name="Standard">
      <style:paragraph-properties fo:line-height="100%" fo:text-align="end" style:justify-single-word="false" fo:background-color="transparent" style:shadow="none">
        <style:background-image/>
      </style:paragraph-properties>
      <style:text-properties fo:color="#000000" style:font-name="Arial" fo:font-size="11pt" style:text-underline-style="solid" style:text-underline-width="auto" style:text-underline-color="font-color" style:font-size-asian="11pt" style:font-size-complex="11pt"/>
    </style:style>
    <style:style style:name="Titre_5f_annexe_5f_général" style:display-name="Titre_annexe_général" style:family="paragraph" style:parent-style-name="Standard" style:master-page-name="">
      <style:paragraph-properties fo:line-height="100%" fo:text-align="center" style:justify-single-word="false" style:page-number="auto" fo:background-color="transparent" fo:padding-left="0cm" fo:padding-right="0cm" fo:padding-top="0cm" fo:padding-bottom="0.035cm" fo:border-left="none" fo:border-right="none" fo:border-top="none" fo:border-bottom="0.018cm solid #000000" style:shadow="none">
        <style:tab-stops>
          <style:tab-stop style:position="1.27cm"/>
        </style:tab-stops>
        <style:background-image/>
      </style:paragraph-properties>
      <style:text-properties style:font-name="Arial" fo:font-size="14pt" style:font-size-asian="14pt" style:font-size-complex="14pt"/>
    </style:style>
    <style:style style:name="Conseil_5f_MO" style:display-name="Conseil_MO" style:family="paragraph" style:parent-style-name="p14" style:class="text">
      <style:paragraph-properties fo:margin-left="0cm" fo:margin-right="0cm" fo:margin-top="0.212cm" fo:margin-bottom="0cm"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position="0% 100%" style:font-name="Arial" fo:font-size="10pt" fo:letter-spacing="normal" fo:font-style="italic" fo:text-shadow="none" style:text-underline-style="none" fo:font-weight="normal" style:letter-kerning="true" style:text-blinking="false" fo:background-color="transparent" style:font-name-asian="Arial" style:font-size-asian="10pt" style:font-style-asian="italic" style:font-weight-asian="normal" style:font-name-complex="Arial" style:font-size-complex="10pt" style:font-style-complex="normal" style:font-weight-complex="normal" style:text-emphasize="none" style:text-scale="100%" style:text-overline-style="none" style:text-overline-color="font-color"/>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master-page-name="">
      <style:paragraph-properties fo:margin-left="0.101cm" fo:margin-right="0.101cm" fo:margin-top="0.101cm" fo:margin-bottom="0.101cm" fo:line-height="120%" fo:text-align="justify" style:justify-single-word="false" fo:hyphenation-ladder-count="no-limit" fo:text-indent="0.4cm" style:auto-text-indent="false" style:page-number="auto" fo:background-color="transparent" style:shadow="none">
        <style:background-image/>
      </style:paragraph-properties>
      <style:text-properties style:font-name="FreeSans" fo:font-size="10.5pt" style:font-size-asian="10.5pt" fo:hyphenate="true" fo:hyphenation-remain-char-count="2" fo:hyphenation-push-char-count="2"/>
    </style:style>
    <style:style style:name="Titre_20_S1" style:display-name="Titre S1"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size="11pt" fo:language="fr" fo:country="FR" style:text-underline-style="solid" style:text-underline-width="auto" style:text-underline-color="font-color" fo:font-weight="bold" style:font-name-asian="Calibri" style:font-size-asian="11pt" style:language-asian="zxx" style:country-asian="none" style:font-weight-asian="bold" style:font-name-complex="Calibri"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018cm solid #000000">
        <style:tab-stops>
          <style:tab-stop style:position="1.27cm"/>
        </style:tab-stops>
      </style:paragraph-properties>
      <style:text-properties style:font-name="Arial" fo:font-size="14pt" style:font-size-asian="14pt"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0.635cm"/>
        </style:tab-stops>
      </style:paragraph-properties>
      <style:text-properties fo:text-transform="uppercase" style:use-window-font-color="true" style:font-name="Times New Roman" fo:font-size="12pt" fo:language="fr" fo:country="FR"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fo:line-height="0.459cm" fo:orphans="2" fo:widows="2" fo:hyphenation-ladder-count="no-limit">
        <style:tab-stops>
          <style:tab-stop style:position="0.635cm"/>
        </style:tab-stops>
      </style:paragraph-properties>
      <style:text-properties style:use-window-font-color="true" style:font-name="Times New Roman" fo:font-size="12pt" fo:language="fr" fo:country="BE"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line-height-at-least="0.423cm" fo:text-align="justify" style:justify-single-word="false" fo:orphans="0" fo:widows="0"/>
      <style:text-properties fo:color="#000000" fo:language="fr" fo:country="BE"/>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left="0cm" fo:margin-right="0cm" fo:margin-top="0.635cm" fo:margin-bottom="0.423cm"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Liste_20_2" style:display-name="Liste 2" style:family="paragraph" style:parent-style-name="Standard">
      <style:paragraph-properties fo:margin-top="0.212cm" fo:margin-bottom="0cm"/>
    </style:style>
    <style:style style:name="Titre_20_S2" style:display-name="Titre S2" style:family="paragraph" style:parent-style-name="Standard">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
      <style:paragraph-properties fo:margin-left="1.501cm" fo:margin-right="0cm" fo:margin-top="0cm" fo:margin-bottom="0cm" fo:text-indent="-0.7cm" style:auto-text-indent="false">
        <style:tab-stops>
          <style:tab-stop style:position="1.501cm"/>
        </style:tab-stops>
      </style:paragraph-properties>
    </style:style>
    <style:style style:name="Liste_20_2_20_ABC" style:display-name="Liste 2 ABC" style:family="paragraph" style:parent-style-name="Liste_20_2"/>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size="14pt" fo:font-weight="bold" style:font-size-asian="14pt" style:font-weight-asian="bold" style:font-name-complex="Arial" style:font-size-complex="14pt"/>
    </style:style>
    <style:style style:name="Layout_5f_Rotor" style:display-name="Layout_Rotor" style:family="paragraph" style:parent-style-name="Footer">
      <style:paragraph-properties fo:text-align="start" style:justify-single-word="false"/>
      <style:text-properties style:font-name="Arial" fo:font-size="9pt" style:font-size-asian="9pt" style:font-size-complex="9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Contents_20_Heading">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fo:line-height="100%" fo:text-align="justify" style:justify-single-word="false"/>
      <style:text-properties fo:font-variant="normal" fo:text-transform="none" fo:color="#000000" style:text-line-through-style="none" style:font-name="Arial" fo:font-size="11pt" fo:font-style="normal" style:text-underline-style="none" fo:font-weight="normal" style:text-blinking="false" fo:background-color="transparent" style:font-size-asian="11pt" style:font-style-asian="normal" style:font-weight-asian="normal"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font-name="Arial" fo:font-size="11pt" fo:font-style="normal" fo:text-shadow="none" style:text-underline-style="solid" style:text-underline-width="auto" style:text-underline-color="font-color" fo:font-weight="normal" style:letter-kerning="true" fo:background-color="transparent"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Standard_5f_SS_5f_small" style:display-name="Standard_SS_small" style:family="paragraph" style:parent-style-name="Standard_5f_SS">
      <style:paragraph-properties fo:margin-left="1.282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none"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WW8Num6z0" style:family="text">
      <style:text-properties style:font-name="Times New Roman" style:font-name-asian="Times New Roman" style:font-name-complex="Times New Roman"/>
    </style:style>
    <style:style style:name="WW8Num3z4" style:family="text">
      <style:text-properties fo:font-style="normal" style:text-underline-style="none" fo:font-weight="bold" style:font-style-asian="normal" style:font-weight-asian="bold"/>
    </style:style>
    <style:style style:name="WW8Num7z0" style:family="text">
      <style:text-properties style:text-position="16% 100%"/>
    </style:style>
    <style:style style:name="WW8Num5z0" style:family="text">
      <style:text-properties style:font-name="Arial"/>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font-name-complex="Courier New"/>
    </style:style>
    <style:style style:name="WW8Num17z0" style:family="text">
      <style:text-properties style:font-name="Symbol"/>
    </style:style>
    <style:style style:name="WW8Num15z0" style:family="text">
      <style:text-properties style:font-name-complex="Times New Roman"/>
    </style:style>
    <style:style style:name="User_20_Entry" style:display-name="User Entry" style:family="text">
      <style:text-properties style:font-name="Courier New1" style:font-name-asian="Courier New1" style:font-name-complex="Courier New1"/>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ayout_5f_Rotor">
      <style:paragraph-properties fo:text-align="start"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Rotor asbl – Vade-mecum réemploi hors site – <text:s/>Juin 2015 – Annexe A.1.7.<text:tab/><text:page-number text:select-page="current">8</text:page-number>/<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tor asbl </meta:initial-creator>
    <meta:creation-date>2015-04-17T11:48:36</meta:creation-date>
    <dc:date>2015-07-03T10:55:59</dc:date>
    <dc:creator>Rotor asbl </dc:creator>
    <meta:editing-duration>PT14H26M07S</meta:editing-duration>
    <meta:editing-cycles>211</meta:editing-cycles>
    <meta:generator>NeoOffice/3.4.1$Unix OpenOffice.org_project/Patch 8</meta:generator>
    <meta:printed-by>Rotor asbl </meta:printed-by>
    <meta:print-date>2015-05-01T13:27:49</meta:print-date>
    <meta:document-statistic meta:table-count="2" meta:image-count="0" meta:object-count="0" meta:page-count="8" meta:paragraph-count="167" meta:word-count="2455" meta:character-count="16170"/>
  </office:meta>
</office:document-meta>
</file>