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autospace="none"/>
      <style:text-properties fo:color="#808080" style:font-name="TimesNewRomanPSMT" fo:font-size="11pt" style:text-underline-style="none" style:font-name-asian="TimesNewRomanPSMT" style:font-size-asian="11pt" style:font-name-complex="TimesNewRomanPSMT" style:font-size-complex="11pt"/>
    </style:style>
    <style:style style:name="P4" style:family="paragraph" style:parent-style-name="Conseil_5f_MO">
      <style:paragraph-properties fo:text-align="start" style:justify-single-word="false"/>
      <style:text-properties fo:color="#0000ff" fo:font-size="9pt" style:font-size-asian="9pt" style:font-size-complex="9pt"/>
    </style:style>
    <style:style style:name="P5" style:family="paragraph" style:parent-style-name="Conseil_5f_MO">
      <style:text-properties fo:color="#ff0000"/>
    </style:style>
    <style:style style:name="P6" style:family="paragraph" style:parent-style-name="Standard_5f_SS_5f_bold">
      <style:paragraph-properties fo:text-align="center" style:justify-single-word="false"/>
    </style:style>
    <style:style style:name="P7" style:family="paragraph" style:parent-style-name="Footnote">
      <style:paragraph-properties fo:text-align="justify" style:justify-single-word="false"/>
    </style:style>
    <style:style style:name="P8" style:family="paragraph" style:parent-style-name="Standard_5f_SS_5f_small">
      <style:paragraph-properties fo:margin-left="1.249cm" fo:margin-right="0cm" fo:text-indent="0cm" style:auto-text-indent="false"/>
    </style:style>
    <style:style style:name="P9" style:family="paragraph" style:parent-style-name="Footnote" style:list-style-name="L1">
      <style:paragraph-properties fo:margin-left="0.512cm" fo:margin-right="0cm" fo:text-align="justify" style:justify-single-word="false" fo:text-indent="-0.512cm" style:auto-text-indent="false">
        <style:tab-stops/>
      </style:paragraph-properties>
    </style:style>
    <style:style style:name="P10" style:family="paragraph" style:parent-style-name="Standard_5f_SS" style:list-style-name="L2"/>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2" style:family="paragraph">
      <style:paragraph-properties fo:text-align="justify"/>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10.5pt" fo:font-weight="normal" fo:background-color="transparent" style:font-size-asian="10.5pt" style:font-weight-asian="normal" style:font-size-complex="10.5pt" style:font-weight-complex="normal"/>
    </style:style>
    <style:style style:name="T4" style:family="text">
      <style:text-properties style:font-name="Arial" fo:font-size="10.5pt" fo:background-color="transparent" style:font-size-asian="10.5pt" style:font-size-complex="10.5pt"/>
    </style:style>
    <style:style style:name="T5" style:family="text">
      <style:text-properties fo:font-style="italic" style:font-style-asian="italic" style:font-style-complex="italic"/>
    </style:style>
    <style:style style:name="T6" style:family="text">
      <style:text-properties style:font-name="FreeSans1" fo:font-weight="normal" fo:background-color="transparent" style:font-name-asian="Droid Sans Fallback" style:font-weight-asian="normal" style:font-name-complex="FreeSans2" style:font-weight-complex="normal"/>
    </style:style>
    <style:style style:name="T7"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8"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9"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0"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1"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12" style:family="text">
      <style:text-properties fo:font-variant="normal" fo:text-transform="none" fo:language="fr" fo:country="FR" fo:font-style="normal" style:text-blinking="false" style:font-style-asian="normal" style:font-style-complex="normal"/>
    </style:style>
    <style:style style:name="T13" style:family="text">
      <style:text-properties fo:font-variant="normal" fo:text-transform="none" style:font-name="Arial" fo:font-size="9pt" fo:font-style="normal" style:font-size-asian="9pt" style:font-style-asian="normal" style:font-size-complex="9pt" style:font-style-complex="normal" style:font-weight-complex="normal"/>
    </style:style>
    <style:style style:name="T14" style:family="text">
      <style:text-properties fo:font-style="normal" style:font-style-asian="normal" style:font-style-complex="normal"/>
    </style:style>
    <style:style style:name="T15" style:family="text">
      <style:text-properties fo:background-color="transparent"/>
    </style:style>
    <style:style style:name="T16"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7" style:family="text">
      <style:text-properties fo:color="#000000" style:text-outline="false" style:text-line-through-style="none" style:text-position="0% 100%" style:font-name="Andale Sans UI"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ndale Sans UI" fo:font-size="9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style:font-name="Andale Sans UI" fo:font-size="9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Arial"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Arial" fo:font-size="9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5.</text:p>
      <text:p text:style-name="Numéro_5f_annexe"/>
      <text:p text:style-name="Titre_5f_annexe_5f_général">Décision fixant les conditions du marche public de services</text:p>
      <text:p text:style-name="P5"><draw:rect text:anchor-type="paragraph" draw:z-index="1" draw:style-name="gr2" draw:text-style-name="P14"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fonctionnaire dirigeant lors de la préparation du marché (route A.1., étape 1) et à soumettre à l'approbation de l'organe compétent lors du lancement du marché (route A.1., étape 2) </text:p>
      <text:p text:style-name="Conseil_5f_MO"><draw:rect text:anchor-type="paragraph" draw:z-index="0" draw:style-name="gr1" draw:text-style-name="P14" svg:width="17.98cm" svg:height="4.375cm" svg:x="-0.415cm" svg:y="0.353cm"><text:p/></draw:rect></text:p>
      <text:p text:style-name="P2">Cahier spécial des charges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 ........................ </text:p>
          </table:table-cell>
        </table:table-row>
      </table:table>
      <text:p text:style-name="Standard_5f_SS_5f_small">Situé.....................................................................................................................................................................</text:p>
      <text:p text:style-name="Standard_5f_SS_5f_small">Appartenant à ………………………………................................(ci-après désigné : « le pouvoir adjudicateur »)</text:p>
      <text:p text:style-name="Standard_5f_SS_5f_small">Dont les bureaux sont établis à ...........................................................................................................................</text:p>
      <text:p text:style-name="Standard_5f_SS"/>
      <text:p text:style-name="P6">Séance du .....................</text:p>
      <text:p text:style-name="Standard_5f_SS">Vu ........................................................................................................................................................<office:annotation><dc:creator>Rotor asbl </dc:creator><dc:date>2015-04-24T16:49:06</dc:date><text:p text:style-name="P11"><text:span text:style-name="T17">INDIQUER les références aux dispositions légales qui fondent la compétence de l'organe du pouvoir adjudicateur pour décider de lancer un marché public. Par exemple, si le marché est passé par une commune : « </text:span><text:span text:style-name="T18">Vu l'article 234, al.1, de la nouvelle loi communale du 24 juin 1988 </text:span><text:span text:style-name="T17">». Cette disposition fonde la compétence du <text:s/></text:span><text:span text:style-name="T19">conseil communal</text:span><text:span text:style-name="T17"> pour adopter la décision portant sur le choix de la procédure de passation d'un marché public et pour fixer les conditions du marché. </text:span></text:p></office:annotation> </text:p>
      <text:p text:style-name="Standard_5f_SS">Vu la loi <text:s/>du 15 juin 2006 relative aux marchés publics et à certains marchés de travaux, de fournitures et de services, notamment l'article 26, </text:p>
      <text:p text:style-name="Standard_5f_SS">Vu l'arrêté royal du 15 juillet 2011 relatif à la passation des marchés publics dans les secteurs classiques, notamment les articles 2, 32 et 105,</text:p>
      <text:p text:style-name="Standard_5f_SS">Vu le projet relatif à .............................................................................................................,</text:p>
      <text:p text:style-name="Standard_5f_SS">Vu le projet d'inventaire des matériaux potentiellement réutilisables, élaboré par ......................., le ................................., joint à la présente décision,</text:p>
      <text:p text:style-name="Standard_5f_SS">Vu le projet de cahier spécial des charges n°....................,</text:p>
      <text:p text:style-name="Standard_5f_SS">Vu le projet d'avis du marché du .................,</text:p>
      <text:p text:style-name="Standard_5f_SS">Considérant que le pouvoir adjudicateur a décidé de gérer le présent projet de manière exemplaire conformément à la hiérarchie des déchets, en privilégiant l'extraction des matériaux de construction réutilisables en vue de leur réemploi hors site, c'est-à-dire<text:span text:style-name="T3"> </text:span>: le <text:span text:style-name="T4">démontage et l'enlèvement soigneux des matériaux de construction réutilisables incorporés dans un bâtiment en vue de les</text:span><text:span text:style-name="T15"> (re-)mettre en œuvre dans d'autres ouvrages constructifs,</text:span></text:p>
      <text:p text:style-name="Standard_5f_SS">Que 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Que les autorités publiques régionales et locales ont l'obligation de prendre des mesures concrètes pour favoriser en priorité le réemploi des produits existants, en vertu des articles 6, 16, 21 et 23 de la même ordonnance<text:note text:id="ftn1" text:note-class="footnote"><text:note-citation>1</text:note-citation><text:note-body><text:p text:style-name="P7"><text:a xlink:type="simple" xlink:href="http://ec.europa.eu/environment/waste/framework/guidance.htm"><text:span text:style-name="T16">J. Bodart, F. Bonnet</text:span></text:a><text:a xlink:type="simple" xlink:href="http://ec.europa.eu/environment/waste/framework/guidance.htm"><text:span text:style-name="T9"> <text:s/>et </text:span></text:a><text:a xlink:type="simple" xlink:href="http://ec.europa.eu/environment/waste/framework/guidance.htm"><text:span text:style-name="T16">J.-P. Hannequart,</text:span></text:a><text:a xlink:type="simple" xlink:href="http://ec.europa.eu/environment/waste/framework/guidance.htm"><text:span text:style-name="T9"> « Les nouvelles obligations juridiques européennes relatives à la prévention des déchets », </text:span></text:a><text:a xlink:type="simple" xlink:href="http://ec.europa.eu/environment/waste/framework/guidance.htm"><text:span text:style-name="T10">La gestion des déchets. Concepts, obligations, responsabilités, taxation</text:span></text:a><text:a xlink:type="simple" xlink:href="http://ec.europa.eu/environment/waste/framework/guidance.htm"><text:span text:style-name="T9">, Limal, Anthémis, 2012, pp. 41-59; European Commission, </text:span></text:a><text:a xlink:type="simple" xlink:href="http://ec.europa.eu/environment/waste/framework/guidance.htm"><text:span text:style-name="T11">Guidance document on the interpretation of key provisions of Directive 2008/98/CE on waste,</text:span></text:a><text:a xlink:type="simple" xlink:href="http://ec.europa.eu/environment/waste/framework/guidance.htm"><text:span text:style-name="T9"> June 2012, p. 50 </text:span></text:a><text:a xlink:type="simple" xlink:href="http://ec.europa.eu/environment/waste/framework/guidance.htm"><text:span text:style-name="T1">http://ec.europa.eu/environment/waste/framework/guidance.htm.</text:span></text:a></text:p></text:note-body></text:note>,</text:p>
      <text:p text:style-name="Standard_5f_SS"><text:soft-page-break/>Que lors d'un projet d'aménagement, de rénovation ou de construction qui nécessite de démolir tout ou partie d'un bâtiment, le réemploi des matériaux de construction existants participe à une utilisation efficace des ressources, en épargnant la consommation des ressources liées, d'une part, au traitement de ces matériaux en tant que déchets et, d'autre part, à la production de nouveaux produits<text:span text:style-name="T12"><text:note text:id="ftn2" text:note-class="footnote"><text:note-citation>2</text:note-citation><text:note-body><text:list xml:id="list650598256" text:style-name="L1"><text:list-item><text:p text:style-name="P9"><text:span text:style-name="T13">E.a. Commission européenne, </text:span><text:span text:style-name="T2">Communication sur les possibilités d'utilisation efficace des ressources dans le secteur de la construction,</text:span><text:span text:style-name="T1"> COM(2014) 445 final, 1er juillet 2014, p. 2; </text:span><text:span text:style-name="T2">Preparing a Waste Prevention Programme. Guidance document</text:span><text:span text:style-name="T1">, October 2012, e.a. pp. 7 et 10-11, </text:span><text:a xlink:type="simple" xlink:href="http://ec.europa.eu/environment/waste/prevention/pdf/Waste%20prevention;%20guidelines.pdf"><text:span text:style-name="T1">http://ec.europa.eu/environment/waste/prevention/pdf/Waste%20prevention;%20guidelines.pdf</text:span></text:a><text:a xlink:type="simple" xlink:href="http://ec.europa.eu/environment/waste/prevention/pdf/Waste%20prevention;%20guidelines.pdf"><text:span text:style-name="T1">.</text:span></text:a><text:span text:style-name="T1"> </text:span></text:p></text:list-item></text:list></text:note-body></text:note></text:span>. A cet égard, la prescription 95 du Quatrième Plan Déchets de la Région de Bruxelles-Capitale 2010-2015 fixe l'objectif d'« (…) <text:span text:style-name="T5">encourager le développement d’entreprises de récupération et revente des matériaux réutilisables lors des démolitions ou rénovation[s] de bâtiments</text:span> »,</text:p>
      <text:p text:style-name="Standard_5f_SS">Que par ailleurs, l'article 22, §2, al. 2, de l'ordonnance relative aux déchets précitée fixe l'objectif de préparer en vue du réemploi, de recycler et/ou de valoriser un minimum de 70% des déchets non dangereux de construction et de démolition d'ici 2020,</text:p>
      <text:p text:style-name="Standard_5f_SS">Qu'enfin, la Région de Bruxelles-Capitale fixe pour objectif aux pouvoirs publics bruxellois d'introduire des clauses environnementales dans au moins 20% des marchés publics d'un montant estimé supérieur à 30.000 euros, à approuver entre le 1er janvier 2015 au 31 décembre 2017, en vertu des articles 4 et 9 de l'ordonnance de la Région de Bruxelles-Capitale du 8 mai 2014 relative à l'inclusion de clauses environnementales et éthiques dans les marchés publics,</text:p>
      <text:p text:style-name="Standard_5f_SS">Considérant, par ailleurs, que le pouvoir adjudicateur fixe à l'avance le prix maximum du marché à <text:s text:c="2"/>[X.XXX.XXX] €,</text:p>
      <text:p text:style-name="Standard_5f_SS">Compte tenu de ce qui précède, </text:p>
      <text:p text:style-name="Standard_5f_SS">Sur la proposition de ........................, le /la ..........................................., réuni(e) lors de la délibération du / de la ....................., après en avoir délibéré,</text:p>
      <text:p text:style-name="Standard_5f_SS"/>
      <text:p text:style-name="Standard_5f_SS">DECIDE:</text:p>
      <text:p text:style-name="Standard_5f_SS_5f_bold">Article 1</text:p>
      <text:p text:style-name="Standard_5f_SS">D'organiser un marché public de services consacré au démontage et à l'enlèvement des matériaux de construction réutilisables présents dans le bâtiment ........................ en vue de leur réemploi hors site.</text:p>
      <text:p text:style-name="Standard_5f_SS_5f_bold">Article 2</text:p>
      <text:p text:style-name="Standard_5f_SS">D'approuver (a) le projet d'avis de marché, (b) le projet d'inventaire des matériaux potentiellement réutilisables et (c) le projet de cahier spécial des charges n°......, joints à la présente décision.</text:p>
      <text:p text:style-name="Standard_5f_SS_5f_bold">Article 3</text:p>
      <text:p text:style-name="Conseil_5f_MO_5f_text_5f_body">SOIT, en cas de procédure négociée sans publicité au sens de la législation sur les marchés publics <text:s/>accompagnée de mesures de publicité ad hoc :</text:p>
      <text:p text:style-name="Conseil_5f_MO_5f_text_5f_body"/>
      <text:p text:style-name="Standard_5f_SS">De charger .......... de publier un avis de marché simplifié, accompagné du cahier spécial des charges n°......... et de ses annexes : (a) sur le site web du /de la ......................................., (b) sur le site web <text:a xlink:type="simple" xlink:href="http://opalis.be/"><text:span text:style-name="T7">http://op</text:span></text:a><text:a xlink:type="simple" xlink:href="http://opalis.be/"><text:span text:style-name="T6">alis.be</text:span></text:a> (contact: <text:a xlink:type="simple" xlink:href="mailto:info@opalis.be">info@opalis.be</text:a>) et <text:span text:style-name="T8">(c) via ...........</text:span><text:span text:style-name="T8"><office:annotation><dc:creator>Rotor asbl </dc:creator><dc:date>2015-06-30T15:48:45</dc:date><text:p><text:span text:style-name="T23">Le cas échéant, INDIQUER le/les autres canaux pertinents retenus. Par exemple : journal local, affichage, <text:s/>e-mail / coup de téléphone aux repreneurs potentiels, etc.</text:span></text:p></office:annotation></text:span></text:p>
      <text:p text:style-name="Conseil_5f_MO_5f_text_5f_body"/>
      <text:p text:style-name="Conseil_5f_MO_5f_text_5f_body"/>
      <text:p text:style-name="Conseil_5f_MO_5f_text_5f_body"><text:soft-page-break/>SOIT, en cas de procédure négociée directe avec publicité :</text:p>
      <text:p text:style-name="Conseil_5f_MO_5f_text_5f_body"/>
      <text:p text:style-name="Standard_5f_SS">De charger .......... de publier l'avis de marché au <text:span text:style-name="T5">Bulletin des Adjudications </text:span>et de publier une copie de celui-ci, accompagné du cahier spécial des charges n°......... et de ses annexes : (a) sur le site web du /de la ......................................., (b) sur le site web <text:a xlink:type="simple" xlink:href="http://opalis.be/"><text:span text:style-name="T7">http://op</text:span></text:a><text:a xlink:type="simple" xlink:href="http://opalis.be/"><text:span text:style-name="T6">alis.be</text:span></text:a> (contact: <text:a xlink:type="simple" xlink:href="mailto:info@opalis.be">info@opalis.be</text:a>) et <text:span text:style-name="T8">(c) via ...........</text:span><office:annotation><dc:creator>Rotor asbl </dc:creator><dc:date>2015-04-28T17:29:37</dc:date><text:p><text:span text:style-name="T24">Le cas échéant, INDIQUER le/les autres canaux pertinents retenus. Par exemple : journal local, affichage, <text:s/>e-mail / coup de téléphone aux repreneurs potentiels, etc.</text:span></text:p></office:annotation></text:p>
      <text:p text:style-name="Standard_5f_SS_5f_bold">Article 4<office:annotation><dc:creator>Rotor asbl </dc:creator><dc:date>2015-06-30T15:49:44</dc:date><text:p text:style-name="P13"><text:span text:style-name="T23">CHOISIR l'une des deux motivations suivantes, selon que le marché public de services est passé par une procédure négociée SANS publicité ou par une procédure négociée directe AVEC publicité.</text:span></text:p></office:annotation></text:p>
      <text:p text:style-name="Conseil_5f_MO_5f_text_5f_body"><text:span text:style-name="T5">S</text:span>OIT en cas de procédure négociée sans publicité </text:p>
      <text:p text:style-name="Conseil_5f_MO_5f_text_5f_body"/>
      <text:p text:style-name="Standard_5f_SS">§1. Au terme de la législation sur les marchés publics, un pouvoir adjudicateur peut recourir à une procédure négociée sans publicité pour passer un marché public de services, lorsque le montant réel du marché est inférieur à 85.000 euros HTVA.</text:p>
      <text:p text:style-name="P8">Selon l’article 3, 7°, de la loi du 15 juin 2006 relative aux marchés publics et à certains marchés de travaux, fournitures et de services, la procédure négociée sans publicité est : « <text:span text:style-name="T5">la procédure de passation dans laquelle le pouvoir adjudicateur ou l'entreprise publique consulte les entrepreneurs, fournisseurs ou prestataires de services de son choix et négocie les conditions du marché avec un ou plusieurs d'entre eux </text:span>». <text:span text:style-name="T5"><text:s/></text:span></text:p>
      <text:p text:style-name="P8">L'article 26, §1, 1°, a), de la même loi permet de recourir à une procédure négociée sans publicité lorsque « <text:span text:style-name="T5">la dépense à approuver ne dépasse pas, hors taxe sur la valeur ajoutée, les montants fixés par le Roi </text:span>».</text:p>
      <text:p text:style-name="P8">Aux termes de l'article 105, §1, 2°, de l'arrêté royal du 15 juillet 2011 relatif à la passation des marchés publics dans les secteurs classiques, le montant visé à l'article 26, §1, 1°, a) de la loi du 15 juin 2006 précitée correspond à 85.000 € HTVA pour la catégorie de marchés publics de services dont relève le présent marché (<text:span text:style-name="T5">i.e. </text:span>catégorie 16 de l'annexe II, A, de la loi du 15 juin 2006).</text:p>
      <text:p text:style-name="Standard_5f_SS">Or, le pouvoir adjudicateur fixe à l'avance le prix maximum du présent marché à <text:s/>[.....................................] €. Le montant du marché qui sera finalement attribué sera donc inférieur, dans tous les cas, au seuil de 85.000 € autorisant le recours à la procédure négociée sans publicité en raison du faible montant du marché. </text:p>
      <text:p text:style-name="Standard_5f_SS">Compte tenu de ce qui précède, le pouvoir adjudicateur choisit de passer le présent marché selon la procédure négociée sans publicité, sur la base de l’article 26, §1, 1°, a) de la loi du 15 juin 2006 et de l'article 105, §1, 2°, de l'arrêté royal du 15 juillet 2011 précités. </text:p>
      <text:p text:style-name="Conseil_5f_MO_5f_text_5f_body">SOIT en cas de procédure négociée directe avec publicité</text:p>
      <text:p text:style-name="Conseil_5f_MO_5f_text_5f_body"/>
      <text:p text:style-name="Standard_5f_SS">§1. Au terme de la législation sur les marchés publics, un pouvoir adjudicateur peut recourir à une procédure négociée directe avec publicité pour passer un marché public de services, lorsque le montant estimé du marché est inférieur à 207.000 euros HTVA.</text:p>
      <text:p text:style-name="P8">Selon l’article 2, §1, 3°, de l'arrêté royal du 15 juillet 2011 relatif à la passation des marchés publics dans les secteurs classiques, la procédure négociée directe avec publicité est : « <text:span text:style-name="T5">la procédure négociée avec publicité dans laquelle tout entrepreneur, fournisseur ou prestataire de services intéressé peut présenter une offre. Cette forme de procédure n'est autorisée que pour les marchés qui n'atteignent pas les seuils fixés à l'article 32, sans préjudice de la limite fixée à l'article 105, § 2 (...)</text:span> ». Aux termes du rapport au Roi qui précède l'arrêté royal du 15 juillet 2011 : « <text:span text:style-name="T5">La "procédure négociée directe avec publicité" se caractérise par le fait qu'elle se déroule en une seule phase : droit d'accès, sélection qualitative et examen du contenu des offres. Cette procédure, qui est introduite dans le cadre de la simplification administrative, est comparable à une procédure ouverte, en ce sens que les intéressés introduisent immédiatement une offre. Toutefois, contrairement à la procédure ouverte, cette procédure négociée directe avec publicité, comme d'ailleurs toute forme de procédure négociée, n'implique pas la tenue d'une séance d'ouverture des offres et permet une négociation. (...)</text:span> ».</text:p>
      <text:p text:style-name="P8"><text:soft-page-break/>L'article 26, §2, 1°, d), de la loi du 15 juin 2006 relative aux marchés publics et à certains marchés de travaux, fournitures et de services, permet de recourir à une procédure négociée avec publicité lorsque « <text:span text:style-name="T5">le montant estimé du marché HTVA n’atteint pas les montants fixés par le Roi, lesquels, en toute hypothèse, doivent être inférieurs à ceux fixés pour la publicité européenne </text:span>».</text:p>
      <text:p text:style-name="P8">Aux termes de l'article 105, §2, 2°, de l'arrêté royal du 15 juillet 2011 précité, le montant visé à l'article 26, §2, 1°, d) de la loi du 15 juin 2006 précitée correspond, pour les marchés publics de services, au seuil fixé pour la publicité européenne à l'article 32, alinéa 1, 3°, du même arrêté royal, à savoir : 207.000 € HTVA.</text:p>
      <text:p text:style-name="Standard_5f_SS">Or, le montant estimé du présent marché est de [.....................................] €, soit un montant inférieur à 207.000 euros HTVA.</text:p>
      <text:p text:style-name="Standard_5f_SS">Par ailleurs, il est justifié de permettre à tous les prestataires de services intéressés de présenter une offre, en vue de stimuler le développement de la filière professionnelle des matériaux de construction de réemploi. </text:p>
      <text:p text:style-name="Standard_5f_SS">Compte tenu de ce qui précède, le pouvoir adjudicateur choisit de passer le présent marché selon la procédure négociée directe avec publicité belge, sur la base de l’article 26, §2, 1°, d) de la loi du 15 juin 2006 et des articles 2, §1, 3°; 32, al. 1, 3°, et 105, §2, 2°, de l'arrêté royal du 15 juillet 2011 précités. </text:p>
      <text:p text:style-name="Conseil_5f_MO_5f_text_5f_body">DANS TOUS LES CAS</text:p>
      <text:p text:style-name="Conseil_5f_MO_5f_text_5f_body"/>
      <text:p text:style-name="Standard_5f_SS">§2. Les négociations<office:annotation><dc:creator>Rotor asbl </dc:creator><dc:date>2015-04-26T18:48:37</dc:date><text:p><text:span text:style-name="T22">TIP : </text:span><text:span text:style-name="T23">Dans une procédure négociée, le principe est que le pouvoir adjudicateur procède à une négociation. Il s'agit d'une règle de bonne administration. Dans certains cas cependant, une phase de négociation pourrait ne pas être utile, par exemple lorsque les offres remises répondent aux besoins et s'avèrent dès le départ suffisamment intéressantes du point de vue du pouvoir adjudicateur compte tenu des contraintes propres aux cas d'espèce et des enjeux s'y rapportant (Rapport au Roi précédant l'AR du 15.07.2011, sous l'art. 106).</text:span></text:p></office:annotation> se déroulent en phases successives. Le nombre de phases est laissé à l'appréciation du pouvoir adjudicateur. A chaque phase, le pouvoir adjudicateur se réserve le droit d'entamer ou de poursuivre des négociations, avec un ou plusieurs soumissionnaires, sur tous points des offres reçues et de demander à ceux-ci de remettre une <text:span text:style-name="T5">best and final offer </text:span><text:span text:style-name="T14">(ou « </text:span><text:span text:style-name="T5">BAFO</text:span><text:span text:style-name="T14"> »)</text:span>. Le pouvoir adjudicateur se réserve le droit de mettre provisoirement un ou plusieurs soumissionnaires en aparté et, le cas échéant, de le(s) convier à participer à une phase ultérieure des négociations.</text:p>
      <text:p text:style-name="Standard_5f_SS_5f_bold">Article 5</text:p>
      <text:p text:style-name="Standard_5f_SS">De charger le .............................. d'engager et d'attribuer le marché<office:annotation><dc:creator>Rotor asbl </dc:creator><dc:date>2015-04-24T16:48:40</dc:date><text:p text:style-name="P12"><text:span text:style-name="T20">AJOUTER cet article 5 uniquement si (a) l'organe du pouvoir adjudicateur qui est compétent pour lancer le marché via la présente décision est DIFFERENT de (b) l'organe qui est compétent pour engager la procédure et pour attribuer le marché. Par exemple : dans le cas d'une commune : (a) le </text:span><text:span text:style-name="T21">conseil communal</text:span><text:span text:style-name="T20"> est compétent pour adopter la décision portant sur le choix de la procédure de passation d'un marché public et pour fixer les conditions du marché (NLC, art. 234). Par contre, (b) le </text:span><text:span text:style-name="T21">collège des bourgmestre et échevins</text:span><text:span text:style-name="T20"> est compétent pour engager la procédure et pour attribuer le marché (NLC, art. 236).</text:span></text:p></office:annotation>.</text:p>
      <text:p text:style-name="Standard_5f_SS"/>
      <text:p text:style-name="Standard_5f_SS">...........................................</text:p>
      <text:p text:style-name="P4"/>
      <text:p text:style-name="P3"/>
      <text:p text:style-name="Standard_5f_SS_5f_bold">Annexes (3)</text:p>
      <text:list xml:id="list1686353977" text:style-name="L2">
        <text:list-item>
          <text:p text:style-name="P10">Projet d'avis de marché;</text:p>
        </text:list-item>
        <text:list-item>
          <text:p text:style-name="P10">Projet d'inventaire des matériaux potentiellement réutilisables;</text:p>
        </text:list-item>
        <text:list-item>
          <text:p text:style-name="P10">Projet de cahier spécial des charges 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5.<text:tab/></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0:52:23</dc:date>
    <dc:creator>Rotor asbl </dc:creator>
    <meta:editing-duration>PT07H33M58S</meta:editing-duration>
    <meta:editing-cycles>170</meta:editing-cycles>
    <meta:generator>NeoOffice/3.4.1$Unix OpenOffice.org_project/Patch 8</meta:generator>
    <meta:document-statistic meta:table-count="1" meta:image-count="0" meta:object-count="0" meta:page-count="4" meta:paragraph-count="65" meta:word-count="1898" meta:character-count="12742"/>
  </office:meta>
</office:document-meta>
</file>