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Tableau2" style:family="table">
      <style:table-properties style:width="17cm" fo:margin-left="-0.191cm" table:align="left" fo:background-color="transparent" fo:keep-with-next="auto" style:may-break-between-rows="true" style:writing-mode="lr-tb">
        <style:background-image/>
      </style:table-properties>
    </style:style>
    <style:style style:name="Tableau2.A" style:family="table-column">
      <style:table-column-properties style:column-width="1.048cm"/>
    </style:style>
    <style:style style:name="Tableau2.B" style:family="table-column">
      <style:table-column-properties style:column-width="3.565cm"/>
    </style:style>
    <style:style style:name="Tableau2.C" style:family="table-column">
      <style:table-column-properties style:column-width="3.528cm"/>
    </style:style>
    <style:style style:name="Tableau2.D" style:family="table-column">
      <style:table-column-properties style:column-width="3.53cm"/>
    </style:style>
    <style:style style:name="Tableau2.E" style:family="table-column">
      <style:table-column-properties style:column-width="2.663cm"/>
    </style:style>
    <style:style style:name="Tableau2.F" style:family="table-column">
      <style:table-column-properties style:column-width="2.667cm"/>
    </style:style>
    <style:style style:name="Tableau2.1" style:family="table-row">
      <style:table-row-properties style:min-row-height="1.251cm" style:keep-together="true" fo:keep-together="auto"/>
    </style:style>
    <style:style style:name="Tableau2.A1" style:family="table-cell">
      <style:table-cell-properties style:vertical-align="" fo:padding-left="0.191cm" fo:padding-right="0.191cm" fo:padding-top="0cm" fo:padding-bottom="0cm" fo:border="0.035cm solid #bfbfbf"/>
    </style:style>
    <style:style style:name="Tableau2.C1" style:family="table-cell">
      <style:table-cell-properties style:vertical-align="" fo:padding-left="0.191cm" fo:padding-right="0.191cm" fo:padding-top="0cm" fo:padding-bottom="0cm" fo:border-left="0.035cm solid #bfbfbf" fo:border-right="none" fo:border-top="0.035cm solid #bfbfbf" fo:border-bottom="0.035cm solid #bfbfbf"/>
    </style:style>
    <style:style style:name="Tableau2.2" style:family="table-row">
      <style:table-row-properties style:min-row-height="0.91cm" style:keep-together="true" fo:keep-together="auto"/>
    </style:style>
    <style:style style:name="Tableau2.E2" style:family="table-cell">
      <style:table-cell-properties style:vertical-align="" fo:padding-left="0.191cm" fo:padding-right="0.191cm" fo:padding-top="0cm" fo:padding-bottom="0cm" fo:border-left="0.035cm solid #bfbfbf" fo:border-right="none" fo:border-top="none" fo:border-bottom="0.035cm solid #bfbfbf"/>
    </style:style>
    <style:style style:name="Tableau2.F2" style:family="table-cell">
      <style:table-cell-properties style:vertical-align="" fo:padding-left="0.191cm" fo:padding-right="0.191cm" fo:padding-top="0cm" fo:padding-bottom="0cm" fo:border-left="0.035cm solid #bfbfbf" fo:border-right="0.035cm solid #bfbfbf" fo:border-top="none" fo:border-bottom="0.035cm solid #bfbfbf"/>
    </style:style>
    <style:style style:name="Tableau2.3" style:family="table-row">
      <style:table-row-properties style:keep-together="true" fo:keep-together="auto"/>
    </style:style>
    <style:style style:name="Tableau2.A3" style:family="table-cell" style:data-style-name="N0">
      <style:table-cell-properties fo:padding-left="0.191cm" fo:padding-right="0.191cm" fo:padding-top="0cm" fo:padding-bottom="0cm" fo:border="0.035cm solid #bfbfbf"/>
    </style:style>
    <style:style style:name="Tableau2.B3" style:family="table-cell">
      <style:table-cell-properties style:vertical-align="middle" fo:padding-left="0.191cm" fo:padding-right="0.191cm" fo:padding-top="0cm" fo:padding-bottom="0cm" fo:border="0.035cm solid #bfbfbf"/>
    </style:style>
    <style:style style:name="Tableau2.C3" style:family="table-cell">
      <style:table-cell-properties style:vertical-align="middle" fo:padding-left="0.191cm" fo:padding-right="0.191cm" fo:padding-top="0cm" fo:padding-bottom="0cm" fo:border-left="0.035cm solid #bfbfbf" fo:border-right="none" fo:border-top="0.035cm solid #bfbfbf" fo:border-bottom="0.035cm solid #bfbfbf"/>
    </style:style>
    <style:style style:name="Tableau2.A5" style:family="table-cell" style:data-style-name="N0">
      <style:table-cell-properties fo:padding-left="0.191cm" fo:padding-right="0.191cm" fo:padding-top="0cm" fo:padding-bottom="0cm" fo:border-left="0.035cm solid #bfbfbf" fo:border-right="0.035cm solid #bfbfbf" fo:border-top="none" fo:border-bottom="0.035cm solid #bfbfbf"/>
    </style:style>
    <style:style style:name="Tableau2.B5" style:family="table-cell">
      <style:table-cell-properties style:vertical-align="middle" fo:padding-left="0.191cm" fo:padding-right="0.191cm" fo:padding-top="0cm" fo:padding-bottom="0cm" fo:border-left="0.035cm solid #bfbfbf" fo:border-right="0.035cm solid #bfbfbf" fo:border-top="none" fo:border-bottom="0.035cm solid #bfbfbf"/>
    </style:style>
    <style:style style:name="Tableau2.C5" style:family="table-cell">
      <style:table-cell-properties style:vertical-align="middle" fo:padding-left="0.191cm" fo:padding-right="0.191cm" fo:padding-top="0cm" fo:padding-bottom="0cm" fo:border-left="0.035cm solid #bfbfbf" fo:border-right="none" fo:border-top="none" fo:border-bottom="0.035cm solid #bfbfbf"/>
    </style:style>
    <style:style style:name="Tableau2.A7" style:family="table-cell">
      <style:table-cell-properties fo:padding-left="0.191cm" fo:padding-right="0.191cm" fo:padding-top="0cm" fo:padding-bottom="0cm" fo:border="0.035cm solid #bfbfbf"/>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style:font-weight-asian="bold" style:font-weight-complex="bold"/>
    </style:style>
    <style:style style:name="P3" style:family="paragraph" style:parent-style-name="Standard_5f_SS_5f_small">
      <style:paragraph-properties fo:text-align="center" style:justify-single-word="false"/>
    </style:style>
    <style:style style:name="P4" style:family="paragraph" style:parent-style-name="Standard_5f_SS_5f_small">
      <style:text-properties fo:color="#808080"/>
    </style:style>
    <style:style style:name="P5" style:family="paragraph" style:parent-style-name="Standard_5f_SS_5f_small">
      <style:paragraph-properties fo:text-align="center" style:justify-single-word="false"/>
      <style:text-properties fo:background-color="transparent"/>
    </style:style>
    <style:style style:name="P6" style:family="paragraph" style:parent-style-name="Standard_5f_SS">
      <style:paragraph-properties fo:text-align="end" style:justify-single-word="false"/>
    </style:style>
    <style:style style:name="P7" style:family="paragraph" style:parent-style-name="Standard_5f_SS">
      <style:text-properties fo:color="#0000ff" fo:font-size="9pt" fo:font-style="italic" style:font-size-asian="9pt" style:font-style-asian="italic" style:font-size-complex="9pt" style:font-style-complex="italic"/>
    </style:style>
    <style:style style:name="P8" style:family="paragraph" style:parent-style-name="Standard_5f_SS_5f_bold">
      <style:text-properties fo:color="#ff0000" style:font-name="TimesNewRomanPSMT" fo:font-size="11pt" style:font-name-asian="TimesNewRomanPSMT" style:font-size-asian="11pt" style:font-name-complex="TimesNewRomanPSMT" style:font-size-complex="11pt"/>
    </style:style>
    <style:style style:name="P9" style:family="paragraph" style:parent-style-name="Standard_5f_SS_5f_bold">
      <style:paragraph-properties style:text-autospace="none"/>
      <style:text-properties style:use-window-font-color="true" style:text-position="0% 100%" style:font-name="TimesNewRomanPSMT" fo:font-size="11pt" style:text-underline-style="none" style:font-name-asian="TimesNewRomanPSMT" style:font-size-asian="11pt" style:font-name-complex="TimesNewRomanPSMT" style:font-size-complex="11pt"/>
    </style:style>
    <style:style style:name="P10" style:family="paragraph" style:parent-style-name="Standard_5f_SS_5f_bold">
      <style:paragraph-properties fo:break-before="page"/>
    </style:style>
    <style:style style:name="P11" style:family="paragraph" style:parent-style-name="Standard">
      <style:paragraph-properties fo:margin-top="0cm" fo:margin-bottom="0.318cm" fo:text-align="justify" style:justify-single-word="false" style:text-autospace="none"/>
      <style:text-properties fo:color="#0000ff" fo:font-size="9pt" fo:font-style="italic" style:font-size-asian="9pt" style:font-style-asian="italic" style:font-size-complex="9pt" style:font-style-complex="italic"/>
    </style:style>
    <style:style style:name="P12" style:family="paragraph" style:parent-style-name="Standard_5f_SS">
      <style:paragraph-properties fo:margin-top="0cm" fo:margin-bottom="0.318cm" fo:text-align="justify" style:justify-single-word="false" style:text-autospace="none"/>
      <style:text-properties style:text-position="44% 100%" style:font-name="ArialMT" style:font-name-asian="ArialMT" style:font-name-complex="ArialMT"/>
    </style:style>
    <style:style style:name="P13" style:family="paragraph" style:parent-style-name="Conseil_5f_MO">
      <style:text-properties fo:color="#ff0000"/>
    </style:style>
    <style:style style:name="P14" style:family="paragraph" style:parent-style-name="Standard">
      <style:paragraph-properties style:text-autospace="none"/>
      <style:text-properties style:use-window-font-color="true" style:text-position="0% 100%" style:font-name="TimesNewRomanPSMT" fo:font-size="11pt" style:text-underline-style="none" style:font-name-asian="TimesNewRomanPSMT" style:font-size-asian="11pt" style:font-name-complex="TimesNewRomanPSMT" style:font-size-complex="11pt"/>
    </style:style>
    <style:style style:name="P15" style:family="paragraph" style:parent-style-name="Standard_5f_SS" style:list-style-name="L1"/>
    <style:style style:name="P16" style:family="paragraph" style:parent-style-name="Standard_5f_SS" style:list-style-name="L1">
      <style:text-properties fo:background-color="transparent"/>
    </style:style>
    <style:style style:name="P17" style:family="paragraph" style:parent-style-name="Standard_5f_SS" style:list-style-name="L2">
      <style:text-properties fo:background-color="transparent"/>
    </style:style>
    <style:style style:name="P18" style:family="paragraph" style:parent-style-name="Standard_5f_SS" style:list-style-name="L2"/>
    <style:style style:name="P19" style:family="paragraph" style:parent-style-name="Standard_5f_SS_5f_small">
      <style:paragraph-properties fo:text-align="center" style:justify-single-word="false"/>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fo:color="#0000ff" fo:font-size="9pt" fo:font-style="italic" style:font-size-asian="9pt" style:font-style-asian="italic" style:font-size-complex="9pt" style:font-style-complex="italic"/>
    </style:style>
    <style:style style:name="T3" style:family="text">
      <style:text-properties fo:color="#0000ff" fo:font-size="9pt" fo:font-style="italic" fo:font-weight="bold" style:font-size-asian="9pt" style:font-style-asian="italic" style:font-weight-asian="bold" style:font-size-complex="9pt" style:font-style-complex="italic" style:font-weight-complex="bold"/>
    </style:style>
    <style:style style:name="T4" style:family="text">
      <style:text-properties fo:color="#0000ff" style:font-name="Arial"/>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name="ArialMT" style:font-name-asian="ArialMT" style:font-name-complex="ArialMT"/>
    </style:style>
    <style:style style:name="T11" style:family="text">
      <style:text-properties style:text-position="44% 100%" style:font-name="ArialMT" style:font-name-asian="ArialMT" style:font-name-complex="ArialMT"/>
    </style:style>
    <style:style style:name="T12" style:family="text">
      <style:text-properties style:use-window-font-color="true"/>
    </style:style>
    <style:style style:name="T13" style:family="text">
      <style:text-properties fo:background-color="transparent"/>
    </style:style>
    <style:style style:name="T14"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color="#000000" style:text-outline="false" style:text-line-through-style="none" style:text-position="0% 100%" style:font-name="Andale Sans UI" fo:font-size="10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A.1.4.</text:p>
      <text:p text:style-name="Titre_5f_annexe_5f_général">Formulaire d'offre </text:p>
      <text:p text:style-name="Titre_5f_annexe_5f_général">(en cas de marché public de services)</text:p>
      <text:p text:style-name="P13"><draw:rect text:anchor-type="paragraph" draw:z-index="1" draw:style-name="gr2" draw:text-style-name="P21"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annexer au cahier spécial des charges relatif au marché public de services (annexe A.1.1.), <text:span text:style-name="T9">sous un format éditable</text:span>, pour permettre aux soumissionnaires de compléter le formulaire par ordinateur.</text:p>
      <text:p text:style-name="P8"/>
      <text:p text:style-name="Standard_5f_SS_5f_bold">A envoyer, sous peine de nullité absolue, à l'adresse : ...............................................................par lettre recommandée ou par porteur<office:annotation><dc:creator>Rotor asbl </dc:creator><dc:date>2015-07-03T10:26:22</dc:date><text:p text:style-name="P20"><text:span text:style-name="T15">Le cas échéant, vous autorisez aussi le dépôt des offres </text:span><text:span text:style-name="T16">sous forme électronique,</text:span><text:span text:style-name="T15"> selon vos pratiques habituelles en la matière. </text:span></text:p><text:p text:style-name="P20"><text:span text:style-name="T14">A propos des garanties à respecter en cas de dépôt d'offre sous forme électronique </text:span><text:span text:style-name="T14">uniquement en</text:span><text:span text:style-name="T17"> </text:span><text:span text:style-name="T14">cas de</text:span><text:span text:style-name="T17"> </text:span><text:span text:style-name="T18">procédure négociée directe avec publicité</text:span><text:span text:style-name="T18">,</text:span><text:span text:style-name="T14"> voir : AR 15 juillet 2011, art. 52. Sauf disposition contraire du CSC, l'article 52 n'est pas applicable en cas de </text:span><text:span text:style-name="T18">procédure négociée sans publicité</text:span><text:span text:style-name="T14"> (AR 15 juillet 2011, art. 106). </text:span></text:p></office:annotation>, pour le .............................................., à .......h, au plus tard</text:p>
      <text:p text:style-name="Standard_5f_SS_5f_bold"/>
      <text:p text:style-name="P2"><draw:rect text:anchor-type="paragraph" draw:z-index="0" draw:style-name="gr1" draw:text-style-name="P21" svg:width="17.98cm" svg:height="4.442cm" svg:x="-0.415cm" svg:y="-0.254cm"><text:p/></draw:rect>Cahier spécial des charges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Marché public de services relatif à l'extraction des matériaux de construction réutilisables présents dans le bâtiment<text:span text:style-name="T12"> </text:span>........................ </text:p>
          </table:table-cell>
        </table:table-row>
      </table:table>
      <text:p text:style-name="Standard_5f_SS_5f_small">Situé.....................................................................................................................................................................</text:p>
      <text:p text:style-name="Standard_5f_SS_5f_small">Appartenant à ………………………………................................(ci-après désigné : « le pouvoir adjudicateur »)</text:p>
      <text:p text:style-name="Standard_5f_SS_5f_small">Dont les bureaux sont établis à ...........................................................................................................................</text:p>
      <text:p text:style-name="Standard_5f_SS"/>
      <text:p text:style-name="Standard_5f_SS"><text:span text:style-name="T5">Je, soussigné,</text:span> (ci-après désigné : « le soumissionnaire ») :</text:p>
      <text:p text:style-name="Standard_5f_SS">NOM …………………………………………………. PRENOM ………………………………..……….....</text:p>
      <text:p text:style-name="Standard_5f_SS">QUALITE ou PROFESSION................................................................................................................</text:p>
      <text:p text:style-name="Standard_5f_SS">DOMICILE ...........................................................................................................................................</text:p>
      <text:p text:style-name="Standard_5f_SS">NATIONALITE ....................................................................................................................................</text:p>
      <text:p text:style-name="Standard_5f_SS">TELEPHONE……………………………. GSM…………………………..…............................................</text:p>
      <text:p text:style-name="Standard_5f_SS">FAX........................................................ E-MAIL.................................................................................</text:p>
      <text:p text:style-name="P7">(cocher la mention utile):</text:p>
      <text:p text:style-name="Standard_5f_SS"><draw:rect text:anchor-type="paragraph" draw:z-index="2" draw:style-name="gr3" draw:text-style-name="P21" svg:width="0.442cm" svg:height="0.412cm" svg:x="0.496cm" svg:y="0.009cm"><text:p/></draw:rect><text:span text:style-name="T4"><text:tab/></text:span>agissant en mon nom propre; <text:span text:style-name="T2">ou</text:span></text:p>
      <text:p text:style-name="Standard_5f_SS"><draw:rect text:anchor-type="paragraph" draw:z-index="3" draw:style-name="gr3" draw:text-style-name="P21" svg:width="0.442cm" svg:height="0.412cm" svg:x="0.496cm" svg:y="0.009cm"><text:p/></draw:rect><text:tab/>agissant pour le compte de la société ci-après:</text:p>
      <text:p text:style-name="Standard_5f_SS">RAISON SOCIALE ou DENOMINATION ............................................................................................</text:p>
      <text:p text:style-name="Standard_5f_SS">FORME JURIDIQUE …………….......................................................................................…..............</text:p>
      <text:p text:style-name="Standard_5f_SS">NATIONALITE .....................................................................................................................................</text:p>
      <text:p text:style-name="Standard_5f_SS">NUMERO D'ENTREPRISE <text:span text:style-name="T2">(BCE</text:span><text:span text:style-name="T3"> </text:span><text:span text:style-name="T2">ou équivalent)</text:span> ......................................................................................</text:p>
      <text:p text:style-name="Standard_5f_SS">SIEGE SOCIAL ..............................................<text:span text:style-name="T2"> </text:span>.................................................................................... </text:p>
      <text:p text:style-name="Standard_5f_SS">.............................................................................................................................................................</text:p>
      <text:p text:style-name="Standard_5f_SS">TELEPHONE ……………………………..............................................................................................</text:p>
      <text:p text:style-name="P12"><text:soft-page-break/>FAX........................................................ E-MAIL.................................................................................</text:p>
      <text:p text:style-name="P11"><text:span text:style-name="T10">ou bien (biffer les mentions inutiles)</text:span><text:span text:style-name="T11"> </text:span></text:p>
      <text:p text:style-name="Standard_5f_SS">Les soussignés, en association momentanée pour l'exécution du présent marché : <text:span text:style-name="T2">(indiquer, pour chaque participant à l'association, les mêmes indications que ci-dessus)</text:span> <text:s/></text:p>
      <text:p text:style-name="Standard_5f_SS">.......................................................................................................................................................................................................................................................................................................................................................................................................................................................................................</text:p>
      <text:p text:style-name="Standard_5f_SS">Dans ce cas, chaque participant à l'association s'engage solidairement à exécuter le présent  marché  et désigne ..............................................................................................................................pour représenter l'association momentanée vis-à-vis du pouvoir adjudicateur.</text:p>
      <text:p text:style-name="Standard_5f_SS"/>
      <text:p text:style-name="Standard_5f_SS_5f_bold">1.<text:tab/>QUANTITES DE MATERIAUX</text:p>
      <text:p text:style-name="Standard_5f_SS">Déclare(nt), par la présente, offrir de démonter et d'enlever les quantités de matériaux suivantes : </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rows-spanned="2" office:value-type="string">
            <text:p text:style-name="P3">N° du poste</text:p>
          </table:table-cell>
          <table:table-cell table:style-name="Tableau2.A1" table:number-rows-spanned="2" office:value-type="string">
            <text:p text:style-name="P3">Intitulé du poste</text:p>
          </table:table-cell>
          <table:table-cell table:style-name="Tableau2.C1" table:number-rows-spanned="2" office:value-type="string">
            <text:p text:style-name="P5">Quantité totale <text:s/>(pc, m, m², m³)</text:p>
          </table:table-cell>
          <table:table-cell table:style-name="Tableau2.A1" table:number-rows-spanned="2" office:value-type="string">
            <text:p text:style-name="P5">Montant maximum fixé par le pouvoir adjudicateur pour extraire la quantité totale</text:p>
          </table:table-cell>
          <table:table-cell table:style-name="Tableau2.A1" table:number-columns-spanned="2" office:value-type="string">
            <text:p text:style-name="P3">Quantité que le soumissionnaire s'engage à extraire </text:p>
          </table:table-cell>
          <table:covered-table-cell/>
        </table:table-row>
        <table:table-row table:style-name="Tableau2.2">
          <table:covered-table-cell/>
          <table:covered-table-cell/>
          <table:covered-table-cell/>
          <table:covered-table-cell/>
          <table:table-cell table:style-name="Tableau2.E2" office:value-type="string">
            <text:p text:style-name="P3">(pc, m, m², m³)</text:p>
          </table:table-cell>
          <table:table-cell table:style-name="Tableau2.F2" office:value-type="string">
            <text:p text:style-name="P3">(% du poste)</text:p>
          </table:table-cell>
        </table:table-row>
        <table:table-row table:style-name="Tableau2.3">
          <table:table-cell table:style-name="Tableau2.A3" office:value-type="float" office:value="1">
            <text:p text:style-name="Standard_5f_SS_5f_small">1</text:p>
          </table:table-cell>
          <table:table-cell table:style-name="Tableau2.B3" office:value-type="string">
            <text:p text:style-name="P4">xxxxxxxx<office:annotation><dc:creator>Rotor asbl </dc:creator><dc:date>2015-04-24T15:58:36</dc:date><text:p text:style-name="P20"><text:span text:style-name="T14">A COMPLETER par le fonctionnaire dirigeant par référence aux postes de l'inventaire (cf. annexe 1) </text:span></text:p></office:annotation></text:p>
          </table:table-cell>
          <table:table-cell table:style-name="Tableau2.C3" office:value-type="string">
            <text:p text:style-name="P4">xxxxxxxx</text:p>
          </table:table-cell>
          <table:table-cell table:style-name="Tableau2.B3" office:value-type="string">
            <text:p text:style-name="P4">xxxxxxxx</text:p>
          </table:table-cell>
          <table:table-cell table:style-name="Tableau2.C3" office:value-type="string">
            <text:p text:style-name="Standard_5f_SS_5f_small"/>
          </table:table-cell>
          <table:table-cell table:style-name="Tableau2.B3" office:value-type="string">
            <text:p text:style-name="Standard_5f_SS_5f_small"/>
          </table:table-cell>
        </table:table-row>
        <table:table-row table:style-name="Tableau2.3">
          <table:table-cell table:style-name="Tableau2.A3" office:value-type="float" office:value="2">
            <text:p text:style-name="Standard_5f_SS_5f_small">2</text:p>
          </table:table-cell>
          <table:table-cell table:style-name="Tableau2.B3" office:value-type="string">
            <text:p text:style-name="Standard_5f_SS_5f_small"/>
          </table:table-cell>
          <table:table-cell table:style-name="Tableau2.C3" office:value-type="string">
            <text:p text:style-name="Standard_5f_SS_5f_small"/>
          </table:table-cell>
          <table:table-cell table:style-name="Tableau2.B3" office:value-type="string">
            <text:p text:style-name="Standard_5f_SS_5f_small"/>
          </table:table-cell>
          <table:table-cell table:style-name="Tableau2.C3" office:value-type="string">
            <text:p text:style-name="Standard_5f_SS_5f_small"/>
          </table:table-cell>
          <table:table-cell table:style-name="Tableau2.B3" office:value-type="string">
            <text:p text:style-name="Standard_5f_SS_5f_small"/>
          </table:table-cell>
        </table:table-row>
        <table:table-row table:style-name="Tableau2.3">
          <table:table-cell table:style-name="Tableau2.A5" office:value-type="float" office:value="3">
            <text:p text:style-name="Standard_5f_SS_5f_small">3</text:p>
          </table:table-cell>
          <table:table-cell table:style-name="Tableau2.B5" office:value-type="string">
            <text:p text:style-name="Standard_5f_SS_5f_small"/>
          </table:table-cell>
          <table:table-cell table:style-name="Tableau2.C5" office:value-type="string">
            <text:p text:style-name="Standard_5f_SS_5f_small"/>
          </table:table-cell>
          <table:table-cell table:style-name="Tableau2.B5" office:value-type="string">
            <text:p text:style-name="Standard_5f_SS_5f_small"/>
          </table:table-cell>
          <table:table-cell table:style-name="Tableau2.C5" office:value-type="string">
            <text:p text:style-name="Standard_5f_SS_5f_small"/>
          </table:table-cell>
          <table:table-cell table:style-name="Tableau2.B5" office:value-type="string">
            <text:p text:style-name="Standard_5f_SS_5f_small"/>
          </table:table-cell>
        </table:table-row>
        <table:table-row table:style-name="Tableau2.3">
          <table:table-cell table:style-name="Tableau2.A3" office:value-type="float" office:value="4">
            <text:p text:style-name="Standard_5f_SS_5f_small">4</text:p>
          </table:table-cell>
          <table:table-cell table:style-name="Tableau2.B3" office:value-type="string">
            <text:p text:style-name="Standard_5f_SS_5f_small"/>
          </table:table-cell>
          <table:table-cell table:style-name="Tableau2.C3" office:value-type="string">
            <text:p text:style-name="Standard_5f_SS_5f_small"/>
          </table:table-cell>
          <table:table-cell table:style-name="Tableau2.B3" office:value-type="string">
            <text:p text:style-name="Standard_5f_SS_5f_small"/>
          </table:table-cell>
          <table:table-cell table:style-name="Tableau2.C3" office:value-type="string">
            <text:p text:style-name="Standard_5f_SS_5f_small"/>
          </table:table-cell>
          <table:table-cell table:style-name="Tableau2.B3" office:value-type="string">
            <text:p text:style-name="Standard_5f_SS_5f_small"/>
          </table:table-cell>
        </table:table-row>
        <table:table-row table:style-name="Tableau2.3">
          <table:table-cell table:style-name="Tableau2.A7" office:value-type="string">
            <text:p text:style-name="P4">xxx</text:p>
          </table:table-cell>
          <table:table-cell table:style-name="Tableau2.B3" office:value-type="string">
            <text:p text:style-name="Standard_5f_SS_5f_small"/>
          </table:table-cell>
          <table:table-cell table:style-name="Tableau2.C3" office:value-type="string">
            <text:p text:style-name="Standard_5f_SS_5f_small"/>
          </table:table-cell>
          <table:table-cell table:style-name="Tableau2.B3" office:value-type="string">
            <text:p text:style-name="Standard_5f_SS_5f_small"/>
          </table:table-cell>
          <table:table-cell table:style-name="Tableau2.C3" office:value-type="string">
            <text:p text:style-name="Standard_5f_SS_5f_small"/>
          </table:table-cell>
          <table:table-cell table:style-name="Tableau2.B3" office:value-type="string">
            <text:p text:style-name="Standard_5f_SS_5f_small"/>
          </table:table-cell>
        </table:table-row>
      </table:table>
      <text:p text:style-name="Standard_5f_SS"/>
      <text:p text:style-name="Standard_5f_SS">Le taux de la TVA applicable au soumissionnaire est de ......</text:p>
      <text:p text:style-name="Standard_5f_SS"/>
      <text:p text:style-name="Standard_5f_SS_5f_bold">2.<text:tab/>ENGAGEMENTS</text:p>
      <text:p text:style-name="Standard_5f_SS">S’engage(nt) sur ses(leurs) biens meubles et immeubles à exécuter le marché faisant l’objet de la présente, conformément au cahier spécial des charges n°................</text:p>
      <text:p text:style-name="Standard_5f_SS">Déclare(nt) maintenir son(leur) offre valable pendant nonante (90) jours calendrier prenant cours le lendemain du jour de la date-limite de réception des offres.</text:p>
      <text:p text:style-name="Standard_5f_SS_5f_bold"/>
      <text:p text:style-name="Standard_5f_SS_5f_bold">3.<text:tab/>PAIEMENTS</text:p>
      <text:p text:style-name="Standard_5f_SS">Les paiements seront valablement opérés par le pouvoir adjudicateur par virement au compte du soumissionnaire n° : <text:span text:style-name="T2">(BIC,IBAN)</text:span></text:p>
      <text:p text:style-name="Standard_5f_SS">............................................................................................................................................................de l’établissement financier : ...............................................................................................................ouvert au nom de : ..............................................................................................................................</text:p>
      <text:p text:style-name="Standard_5f_SS_5f_bold"><text:soft-page-break/>4.<text:tab/>UNIQUEMENT EN CAS D'APPEL AUX CAPACITES D'UNE ENTITE TIERCE OU D'UN PARTICIPANT A UN GROUPEMENT SANS PERSONNALITE JURIDIQUE</text:p>
      <text:p text:style-name="Standard_5f_SS">Le(s) soumissionnaire(s) déclare(nt) faire appel aux capacités d'une entité tierce ou d'un participant au groupement sans personnalité juridique <text:span text:style-name="T13">pour rencontrer les critères de sélection qualitative visés à l'article 3.2. du cahier spécial des charges</text:span> : <text:span text:style-name="T2">(identité complète de l'entité/du participant, y compris : (a) nationalité, (b) TVA, (c) siège social)</text:span> : ......................................................................................................................................................................................................................................................................................................................................................................................................................................................................................................................................................................................................................................................................................................................................................................................................</text:p>
      <text:p text:style-name="Standard_5f_SS">Le(s) soumissionnaire(s) fait(font) appel à ce(tte) entité/ ce participant en tant que : <text:span text:style-name="T2">(préciser la nature du lien juridique existant entre le soumissionnaire et l'entité/le participant, par exemple : sous-traitant)</text:span>..................................................................................................................................................</text:p>
      <text:p text:style-name="Standard_5f_SS">Les pièces justificatives visées à l'article 3.2. et 4.2. du cahier spécial des charges, établies au nom de l'entité ou du participant, sont jointes en annexe de la présente offre.</text:p>
      <text:p text:style-name="P14"/>
      <text:p text:style-name="Standard_5f_SS_5f_bold"/>
      <text:p text:style-name="Standard_5f_SS_5f_bold">5.<text:tab/>UNIQUEMENT EN CAS D'APPEL A DES SOUS-TRAITANTS</text:p>
      <text:p text:style-name="Standard_5f_SS">Le(s) soumissionnaire(s) déclare(nt) confier l'exécution de tout ou partie du marché à un ou plusieurs sous-traitants <text:span text:style-name="T2">(identité complète du ou des sous-traitant(s), y compris : (a) nationalité, (b) TVA, (c) siège social et (d) part du marché sous-traitée) </text:span>: ............................................................................................................................................................................................................................................................................................................................................................................................................................................................................................................................................................................................................</text:p>
      <text:p text:style-name="P9"/>
      <text:p text:style-name="Standard_5f_SS"><text:tab/>Lu et approuvé,</text:p>
      <text:p text:style-name="Standard_5f_SS"/>
      <text:p text:style-name="Standard_5f_SS"><text:tab/>Fait à…………………….......…., le……………............................,</text:p>
      <text:p text:style-name="Standard_5f_SS"/>
      <text:p text:style-name="P6"><text:tab/><text:tab/><text:tab/><text:tab/><text:tab/><text:tab/><text:tab/><text:tab/><text:tab/>Le(s) soumissionnaire(s) <text:span text:style-name="T2">(signature(s))</text:span></text:p>
      <text:p text:style-name="Standard_5f_SS_5f_bold"/>
      <text:p text:style-name="Standard_5f_SS_5f_bold"/>
      <text:p text:style-name="Standard_5f_SS_5f_bold"/>
      <text:p text:style-name="Standard_5f_SS_5f_bold"/>
      <text:p text:style-name="P10">Pièces justificatives à joindre à l'offre:</text:p>
      <text:p text:style-name="Standard_5f_SS">Sont annexés à la présente offre, les documents dont la production est exigée par les articles 3.2. et 4.2. du cahier spécial des charges, à savoir : </text:p>
      <text:list xml:id="list2131860275" text:style-name="L1">
        <text:list-item>
          <text:p text:style-name="P15">La preuve de l'inscription de l'entité au registre professionnel ou de commerce dans une activité de construction réglementée en Belgique ou dans un autre Etat membre de l'Union européenne;<text:span text:style-name="T6"> </text:span><text:span text:style-name="T7">ou </text:span></text:p>
          <text:p text:style-name="P15">Une liste de deux (2) services de démontage et d'enlèvement de matériaux de construction en vue de leur réemploi effectués par le soumissionnaire au cours des trois (3) dernières années. Pour chaque référence, le soumissionnaire joint à son offre un bilan de récupération reprenant : (a) les coordonnées du commanditaire du marché, (b) les délais d'exécution du march<text:span text:style-name="T13">é, (c) le lieu d'exécution du marché, (d) la valeur totale du marché, <text:s/>(e) le volume total de matériaux évacués et (f) une description de chaque type de matériaux extraits; </text:span></text:p>
        </text:list-item>
        <text:list-item>
          <text:p text:style-name="P16"><text:span text:style-name="T8">Uniquement en cas d'appel aux capacités d'une entité tierce ou de l'un des participants à un groupement sans personnalité juridique :</text:span> </text:p>
        </text:list-item>
      </text:list>
      <text:list xml:id="list1842843545" text:style-name="L2">
        <text:list-item>
          <text:p text:style-name="P17">l'engagement écrit de l'entité / du participant de mettre les moyens nécessaires pour l'exécution du marché à la disposition du soumissionnaire, <text:span text:style-name="T8">signé par celle-ci / celui-ci</text:span>; et</text:p>
        </text:list-item>
        <text:list-item>
          <text:p text:style-name="P18"><text:span text:style-name="T13">les documents visés sous 1.,</text:span> établis au nom de l'entité ou du participant.</text:p>
        </text:list-item>
      </text:list>
      <text:p text:style-name="Standard_5f_S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1.4.<text:tab/></text:span><text:span text:style-name="MT1"><text:page-number text:select-page="current">2</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0:28:25</dc:date>
    <dc:creator>Rotor asbl </dc:creator>
    <meta:editing-duration>PT05H50M33S</meta:editing-duration>
    <meta:editing-cycles>161</meta:editing-cycles>
    <meta:generator>NeoOffice/3.4.1$Unix OpenOffice.org_project/Patch 8</meta:generator>
    <meta:document-statistic meta:table-count="2" meta:image-count="0" meta:object-count="0" meta:page-count="4" meta:paragraph-count="75" meta:word-count="840" meta:character-count="9849"/>
  </office:meta>
</office:document-meta>
</file>