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xmlns:loext="urn:org:documentfoundation:names:experimental:office:xmlns:loext:1.0" xmlns:officeooo="http://openoffice.org/2009/office">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TimesNewRomanPSMT" svg:font-family="TimesNewRomanPSMT" style:font-family-generic="roman"/>
    <style:font-face style:name="Andale Sans UI" svg:font-family="'Andale Sans UI', Arial, Lucida, Tahoma, 'DejaVu Sans', 'Albany AMT', Albany, Arial, 'Nimbus Sans L', 'Interface User', WarpSans, Geneva, Tahoma, 'MS Sans Serif', Helv, Dialog, Lucida, Helvetica, Charcoal, Chicago, Helmet, 'Interface System', 'Sans Serif'" style:font-family-generic="swiss"/>
    <style:font-face style:name="FreeSans1" svg:font-family="FreeSans"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ndale Sans UI1" svg:font-family="'Andale Sans UI', Arial, Lucida, Tahoma, 'DejaVu Sans', 'Albany AMT', Albany, Arial, 'Nimbus Sans L', 'Interface User', WarpSans, Geneva, Tahoma, 'MS Sans Serif', Helv, Dialog, Lucida, Helvetica, Charcoal, Chicago, Helmet, 'Interface System', 'Sans Serif'" style:font-family-generic="swiss" style:font-pitch="variable"/>
    <style:font-face style:name="Arial" svg:font-family="Arial" style:font-family-generic="swiss" style:font-pitch="variable"/>
    <style:font-face style:name="Calibri" svg:font-family="Calibri" style:font-family-generic="swiss" style:font-pitch="variable"/>
    <style:font-face style:name="FreeSans" svg:font-family="FreeSans" style:font-adornments="Regular"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Droid Sans Fallback" svg:font-family="'Droid Sans Fallback'" style:font-family-generic="system" style:font-pitch="variable"/>
    <style:font-face style:name="FreeSans2" svg:font-family="FreeSans" style:font-family-generic="system" style:font-pitch="variable"/>
    <style:font-face style:name="Tahoma" svg:font-family="Tahoma" style:font-family-generic="system" style:font-pitch="variable"/>
  </office:font-face-decls>
  <office:automatic-styles>
    <style:style style:name="Tableau1" style:family="table">
      <style:table-properties style:width="17.198cm" fo:margin-left="-0.191cm" table:align="left" style:writing-mode="lr-tb"/>
    </style:style>
    <style:style style:name="Tableau1.A" style:family="table-column">
      <style:table-column-properties style:column-width="2.863cm"/>
    </style:style>
    <style:style style:name="Tableau1.B" style:family="table-column">
      <style:table-column-properties style:column-width="14.335cm"/>
    </style:style>
    <style:style style:name="Tableau1.1" style:family="table-row">
      <style:table-row-properties style:keep-together="true" fo:keep-together="auto"/>
    </style:style>
    <style:style style:name="Tableau1.A1" style:family="table-cell">
      <style:table-cell-properties fo:padding-left="0.191cm" fo:padding-right="0.191cm" fo:padding-top="0cm" fo:padding-bottom="0cm" fo:border="0.035cm solid #bfbfbf"/>
    </style:style>
    <style:style style:name="P1" style:family="paragraph" style:parent-style-name="Standard_5f_SS_5f_small">
      <style:text-properties style:text-underline-style="solid" style:text-underline-width="auto" style:text-underline-color="font-color"/>
    </style:style>
    <style:style style:name="P2" style:family="paragraph" style:parent-style-name="Standard_5f_SS_5f_small">
      <style:text-properties style:text-underline-style="solid" style:text-underline-width="auto" style:text-underline-color="font-color" fo:font-weight="bold" style:font-weight-asian="bold" style:font-weight-complex="bold"/>
    </style:style>
    <style:style style:name="P3" style:family="paragraph" style:parent-style-name="Standard_5f_SS_5f_bold">
      <style:paragraph-properties fo:text-align="center" style:justify-single-word="false"/>
    </style:style>
    <style:style style:name="P4" style:family="paragraph" style:parent-style-name="Standard_5f_SS_5f_bold">
      <style:text-properties fo:background-color="transparent"/>
    </style:style>
    <style:style style:name="P5" style:family="paragraph" style:parent-style-name="Standard">
      <style:paragraph-properties fo:text-align="justify" style:justify-single-word="false" style:text-autospace="none"/>
      <style:text-properties fo:color="#808080" style:font-name="TimesNewRomanPSMT" fo:font-size="11pt" style:text-underline-style="none" fo:background-color="transparent" style:font-name-asian="TimesNewRomanPSMT" style:font-size-asian="11pt" style:font-name-complex="TimesNewRomanPSMT" style:font-size-complex="11pt"/>
    </style:style>
    <style:style style:name="P6" style:family="paragraph" style:parent-style-name="Standard_5f_SS">
      <style:text-properties fo:background-color="transparent"/>
    </style:style>
    <style:style style:name="P7" style:family="paragraph" style:parent-style-name="Conseil_5f_MO">
      <style:text-properties fo:color="#ff0000"/>
    </style:style>
    <style:style style:name="P8" style:family="paragraph" style:parent-style-name="Conseil_5f_MO_5f_text_5f_body">
      <style:text-properties fo:text-transform="uppercase"/>
    </style:style>
    <style:style style:name="P9"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style:style>
    <style:style style:name="P10" style:family="paragraph">
      <style:paragraph-properties fo:text-align="center"/>
    </style:style>
    <style:style style:name="T1" style:family="text">
      <style:text-properties style:font-name="Arial" fo:font-size="9pt" style:font-size-asian="9pt" style:font-size-complex="9pt"/>
    </style:style>
    <style:style style:name="T2" style:family="text">
      <style:text-properties fo:font-style="italic" style:font-style-asian="italic" style:font-style-complex="italic"/>
    </style:style>
    <style:style style:name="T3" style:family="text">
      <style:text-properties style:font-name="FreeSans1" fo:language="fr" fo:country="BE" fo:font-weight="normal" fo:background-color="transparent" style:font-name-asian="Droid Sans Fallback" style:font-weight-asian="normal" style:font-name-complex="FreeSans2" style:font-weight-complex="normal" loext:char-shading-value="0"/>
    </style:style>
    <style:style style:name="T4" style:family="text">
      <style:text-properties style:font-name="FreeSans1" fo:font-weight="normal" fo:background-color="transparent" style:font-name-asian="Droid Sans Fallback" style:font-weight-asian="normal" style:font-name-complex="FreeSans2" style:font-weight-complex="normal"/>
    </style:style>
    <style:style style:name="T5" style:family="text">
      <style:text-properties style:font-name="FreeSans1" fo:font-weight="normal" fo:background-color="transparent" style:font-name-asian="Droid Sans Fallback" style:font-weight-asian="normal" style:font-name-complex="FreeSans2" style:font-weight-complex="normal" officeooo:rsid="002d1806"/>
    </style:style>
    <style:style style:name="T6" style:family="text">
      <style:text-properties style:text-underline-style="solid" style:text-underline-width="auto" style:text-underline-color="font-color"/>
    </style:style>
    <style:style style:name="T7" style:family="text">
      <style:text-properties fo:background-color="transparent"/>
    </style:style>
    <style:style style:name="T8" style:family="text">
      <style:text-properties fo:font-variant="normal" fo:text-transform="none"/>
    </style:style>
    <style:style style:name="T9" style:family="text">
      <style:text-properties fo:color="#000000" style:text-outline="false" style:text-line-through-style="none" style:text-position="0% 100%" style:font-name="Andale Sans UI" fo:font-size="9pt" fo:letter-spacing="normal" fo:language="fr" fo:country="BE" fo:font-style="normal" fo:text-shadow="none" style:text-underline-style="none" fo:font-weight="normal" style:text-underline-mode="continuous" style:text-overline-mode="continuous" style:text-line-through-mode="continuous" style:letter-kerning="true" style:font-name-asian="Arial1" style:font-size-asian="10.5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0" style:family="text">
      <style:text-properties fo:color="#000000" style:text-outline="false" style:text-line-through-style="none" style:text-position="0% 100%" style:font-name="Andale Sans UI" fo:font-size="9pt" fo:letter-spacing="normal" fo:language="fr" fo:country="BE" fo:font-style="italic" fo:text-shadow="none" style:text-underline-style="none" fo:font-weight="normal" style:text-underline-mode="continuous" style:text-overline-mode="continuous" style:text-line-through-mode="continuous" style:letter-kerning="true" style:font-name-asian="Arial1" style:font-size-asian="10.5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1" style:family="text">
      <style:text-properties fo:color="#000000" style:text-outline="false" style:text-line-through-style="none" style:text-position="0% 100%" style:font-name="Andale Sans UI" fo:font-size="9pt" fo:letter-spacing="normal" fo:language="fr" fo:country="BE" fo:font-style="normal" fo:text-shadow="none" style:text-underline-style="solid" style:text-underline-width="auto" style:text-underline-color="font-color" fo:font-weight="normal" style:text-underline-mode="continuous" style:text-overline-mode="continuous" style:text-line-through-mode="continuous" style:letter-kerning="true" style:font-name-asian="Arial1" style:font-size-asian="10.5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2" style:family="text">
      <style:text-properties fo:color="#000000" style:text-outline="false" style:text-line-through-style="none" style:text-position="0% 100%" style:font-name="Andale Sans UI" fo:font-size="10pt" fo:letter-spacing="normal" fo:language="fr" fo:country="BE" fo:font-style="normal" fo:text-shadow="none" style:text-underline-style="none" fo:font-weight="normal" style:text-underline-mode="continuous" style:text-overline-mode="continuous" style:text-line-through-mode="continuous" style:letter-kerning="true" style:font-name-asian="Arial1" style:font-size-asian="10.5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gr1" style:family="graphic">
      <style:graphic-properties svg:stroke-width="0.049cm" svg:stroke-color="#000000" draw:marker-start-width="0.42cm" draw:marker-end-width="0.42cm" draw:fill="none"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49cm" svg:stroke-color="#ff0000" draw:marker-start-width="0.42cm" draw:marker-end-width="0.42cm" draw:fill="none"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Numéro_5f_annexe">Annexe A.1.10.</text:p>
      <text:p text:style-name="Numéro_5f_annexe"/>
      <text:p text:style-name="Titre_5f_annexe_5f_général">Décision motivée d'attribution du marché PUBLIC de services</text:p>
      <text:p text:style-name="P7"><draw:rect text:anchor-type="paragraph" draw:z-index="1" draw:style-name="gr2" draw:text-style-name="P10" svg:width="17.992cm" svg:height="0.854cm" svg:x="-0.437cm" svg:y="0.183cm"><text:p/></draw:rect>Ce document-type peut être utilisé tel quel comme un modèle prêt-à-l'emploi ou comme une source d'inspiration à adapter en fonction de vos pratiques et de vos caractéristiques. </text:p>
      <text:p text:style-name="Conseil_5f_MO">A compléter par le fonctionnaire dirigeant lors de la préparation de l'attribution du marché (route A.1., étape 4) et à soumettre à l'approbation de l'organe compétent lors de l'attribution du marché (route A.1., étape 5)</text:p>
      <text:p text:style-name="Conseil_5f_MO">A envoyer ensuite à tous les soumissionnaires, par e-mail <text:span text:style-name="T6">et</text:span> par recommandé simultanément, en même temps que le rapport motivé de comparaison des offres (annexe A.1.8.) et que la lettre d'accompagnement (annexe A.1.11.)</text:p>
      <text:p text:style-name="Conseil_5f_MO"><draw:rect text:anchor-type="paragraph" draw:z-index="0" draw:style-name="gr1" draw:text-style-name="P10" svg:width="17.98cm" svg:height="4.449cm" svg:x="-0.415cm" svg:y="0.235cm"><text:p/></draw:rect></text:p>
      <text:p text:style-name="P2">Cahier spécial des charges n° .........................</text:p>
      <table:table table:name="Tableau1" table:style-name="Tableau1">
        <table:table-column table:style-name="Tableau1.A"/>
        <table:table-column table:style-name="Tableau1.B"/>
        <table:table-row table:style-name="Tableau1.1">
          <table:table-cell table:style-name="Tableau1.A1" office:value-type="string">
            <text:p text:style-name="P1">Objet :</text:p>
          </table:table-cell>
          <table:table-cell table:style-name="Tableau1.A1" office:value-type="string">
            <text:p text:style-name="Standard_5f_SS_5f_small">Marché public de services relatif à l'extraction des matériaux de construction réutilisables présents dans le bâtiment ........................ </text:p>
          </table:table-cell>
        </table:table-row>
      </table:table>
      <text:p text:style-name="Standard_5f_SS_5f_small">Situé.....................................................................................................................................................................</text:p>
      <text:p text:style-name="Standard_5f_SS_5f_small">Appartenant à ………………………………................................(ci-après désigné : « le pouvoir adjudicateur »)</text:p>
      <text:p text:style-name="Standard_5f_SS_5f_small">Dont les bureaux sont établis à ...........................................................................................................................</text:p>
      <text:p text:style-name="Standard_5f_SS"/>
      <text:p text:style-name="P3">Séance du .....................</text:p>
      <text:p text:style-name="Standard_5f_SS">Vu ........................................................................................................................................................<office:annotation><dc:creator>Rotor asbl </dc:creator><dc:date>2015-04-24T16:49:06</dc:date><text:p text:style-name="P9"><text:span text:style-name="T9">INDIQUER les références aux dispositions légales qui fondent la compétence de l'organe du pouvoir adjudicateur pour ATTRIBUER un marché public. Par exemple, si le marché est passé par une commune : « </text:span><text:span text:style-name="T10">Vu l'article 236 de la nouvelle loi communale du 24 juin 1988 </text:span><text:span text:style-name="T9">», qui fonde la compétence du <text:s/></text:span><text:span text:style-name="T11">collège des bourgmestre et échevins</text:span><text:span text:style-name="T9"> pour engager la procédure et pour attribuer le marché. </text:span></text:p></office:annotation> </text:p>
      <text:p text:style-name="Standard_5f_SS">Vu la loi <text:s/>du 15 juin 2006 relative aux marchés publics et à certains marchés de travaux, de fournitures et de services, notamment l'article 26,</text:p>
      <text:p text:style-name="Standard_5f_SS">Vu la loi du 17 juin 2013 relative à la motivation, à l'information et aux voies de recours en matière de marchés publics et de certains marchés de travaux, de fournitures et de services, notamment les articles 14 à 16 et 31,</text:p>
      <text:p text:style-name="Standard_5f_SS">Vu l'arrêté royal du 15 juillet 2011 relatif à la passation des marchés publics dans les secteurs classiques, notamment l'article 26, notamment les articles 58 à 79 et 105 à 110,</text:p>
      <text:p text:style-name="Standard_5f_SS">Vu la décision du ....................... du ..........................., fixant les conditions du marché,</text:p>
      <text:p text:style-name="Conseil_5f_MO_5f_text_5f_body">SOIT en cas de procédure négociée sans publicité au sens de la législation sur les marchés publics mais avec mesures de publicité ad hoc</text:p>
      <text:p text:style-name="Conseil_5f_MO_5f_text_5f_body"/>
      <text:p text:style-name="Standard_5f_SS">Vu l'avis de marché simplifié, accompagné du cahier spécial des charges n°......... et de ses annexes, publiés le ..................................... : (a) sur le site web du /de la ......................................., (b) sur le site web <text:a xlink:type="simple" xlink:href="http://opalis.be/"><text:span text:style-name="T5">http://op</text:span></text:a><text:a xlink:type="simple" xlink:href="http://opalis.be/"><text:span text:style-name="T4">alis.be</text:span></text:a> et <text:span text:style-name="T3">(c) via ...........</text:span></text:p>
      <text:p text:style-name="Conseil_5f_MO_5f_text_5f_body">SOIT en cas de procédure négociée directe avec publicité</text:p>
      <text:p text:style-name="Conseil_5f_MO_5f_text_5f_body"/>
      <text:p text:style-name="Standard_5f_SS">Vu l'avis de marché publié au <text:span text:style-name="T2">Bulletin des Adjudications</text:span> le ............, et la publication d'une copie de celui-ci, du cahier spécial des charges n°......... et de ses annexes, sur le site web du /de la ......................................., sur le site web <text:a xlink:type="simple" xlink:href="http://opalis.be/"><text:span text:style-name="T5">http://op</text:span></text:a><text:a xlink:type="simple" xlink:href="http://opalis.be/"><text:span text:style-name="T4">alis.be</text:span></text:a> et <text:span text:style-name="T3">via ...........</text:span><text:span text:style-name="T3"><office:annotation><dc:creator>Rotor asbl </dc:creator><dc:date>2015-06-09T16:42:53</dc:date><text:p><text:span text:style-name="T12">Le cas échéant, INDIQUER le/les autres canaux pertinents retenus. Par exemple : journal local, affichage, <text:s/>e-mail / coup de téléphone aux repreneurs potentiels, etc.</text:span></text:p></office:annotation></text:span></text:p>
      <text:p text:style-name="Conseil_5f_MO_5f_text_5f_body">DANS TOUS LES CAS</text:p>
      <text:p text:style-name="Conseil_5f_MO_5f_text_5f_body"/>
      <text:p text:style-name="Standard_5f_SS"><text:soft-page-break/>Vu l'inventaire des matériaux potentiellement réutilisables élaboré par ......................., le ................................., joint à l'avis de marché,</text:p>
      <text:p text:style-name="Standard_5f_SS">Vu le cahier spécial des charges n°...................., joint à l'avis de marché,</text:p>
      <text:p text:style-name="Standard_5f_SS">Vu les visites du bâtiment organisées le ............................. et le ........................., </text:p>
      <text:p text:style-name="Standard_5f_SS">Vu le procès-verbal des visites du bâtiment et des questions-réponses du ..........................., transmis à tous les candidats-acheteurs ayant marqué leur intérêt à la vente, par e-mail, le .............................,</text:p>
      <text:p text:style-name="Standard_5f_SS">Vu le procès-verbal d'ouverture des offres du ...................................., au terme duquel ...... <text:s/>offres <text:s/>ont été réceptionnées,</text:p>
      <text:p text:style-name="Standard_5f_SS">Vu le rapport motivé de comparaison des offres joint à la présente décision, qui propose d'attribuer le <text:s/>marché à ....................., dès lors qu'il s'agit du soumissionnaire qui a remis l'offre régulière économiquement la plus avantageuse dans le cadre du présent marché,</text:p>
      <text:p text:style-name="P8">Uniquement <text:span text:style-name="T8">en cas de procédure négociée sans publicité </text:span></text:p>
      <text:p text:style-name="Conseil_5f_MO_5f_text_5f_body"/>
      <text:p text:style-name="Standard_5f_SS">Vu que le montant du marché finalement attribué est inférieur au seuil de 85.000 € HTVA autorisant le recours à la procédure négociée sans publicité en raison du faible montant du marché, sur la base de l’article 26, §1, 1°, a) de la loi du 15 juin 2006 et de l'article 105, §1, 2°, de l'arrêté royal du 15 juillet 2011 précités,</text:p>
      <text:p text:style-name="Conseil_5f_MO_5f_text_5f_body">DANS TOUS LES CAS</text:p>
      <text:p text:style-name="Standard_5f_SS"/>
      <text:p text:style-name="Standard_5f_SS">Compte tenu de ce qui précède, </text:p>
      <text:p text:style-name="Standard_5f_SS">Sur la proposition de ........................, le / la ..........................................., réuni(e) lors de la délibération du....................., après en avoir délibéré,</text:p>
      <text:p text:style-name="Standard_5f_SS"/>
      <text:p text:style-name="Standard_5f_SS"/>
      <text:p text:style-name="Standard_5f_SS">DECIDE</text:p>
      <text:p text:style-name="Standard_5f_SS_5f_bold">Article 1</text:p>
      <text:p text:style-name="Standard_5f_SS">D’attribuer le marché à ........................ pour le montant de ............ € HTVA, soit ............. € TVAC, sur la base des motifs figurant dans le rapport motivé de comparaison des offres ci-joint, auxquels la présente décision se rallie intégralement.</text:p>
      <text:p text:style-name="Standard_5f_SS_5f_bold">Article 2</text:p>
      <text:p text:style-name="Standard_5f_SS">De charger .................. de notifier la présente décision<text:span text:style-name="T7">, accompagnée du rapport motivé de comparaison des offres, par recommandé et par e-mail simultanément, à l'ensemble des soumissionnaires, en indiquant les voies de recours disponibles contre cette décision.</text:span></text:p>
      <text:p text:style-name="P6">De fixer la période de démontage visée à l'article 7.3.2. du cahier spécial des charges, du .............. au ................</text:p>
      <text:p text:style-name="P5"/>
      <text:p text:style-name="P4">Annexe (1)</text:p>
      <text:p text:style-name="P6">Rapport motivé de comparaison des offres du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loext="urn:org:documentfoundation:names:experimental:office:xmlns:loext:1.0" xmlns:officeooo="http://openoffice.org/2009/office">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TimesNewRomanPSMT" svg:font-family="TimesNewRomanPSMT" style:font-family-generic="roman"/>
    <style:font-face style:name="Andale Sans UI" svg:font-family="'Andale Sans UI', Arial, Lucida, Tahoma, 'DejaVu Sans', 'Albany AMT', Albany, Arial, 'Nimbus Sans L', 'Interface User', WarpSans, Geneva, Tahoma, 'MS Sans Serif', Helv, Dialog, Lucida, Helvetica, Charcoal, Chicago, Helmet, 'Interface System', 'Sans Serif'" style:font-family-generic="swiss"/>
    <style:font-face style:name="FreeSans1" svg:font-family="FreeSans"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ndale Sans UI1" svg:font-family="'Andale Sans UI', Arial, Lucida, Tahoma, 'DejaVu Sans', 'Albany AMT', Albany, Arial, 'Nimbus Sans L', 'Interface User', WarpSans, Geneva, Tahoma, 'MS Sans Serif', Helv, Dialog, Lucida, Helvetica, Charcoal, Chicago, Helmet, 'Interface System', 'Sans Serif'" style:font-family-generic="swiss" style:font-pitch="variable"/>
    <style:font-face style:name="Arial" svg:font-family="Arial" style:font-family-generic="swiss" style:font-pitch="variable"/>
    <style:font-face style:name="Calibri" svg:font-family="Calibri" style:font-family-generic="swiss" style:font-pitch="variable"/>
    <style:font-face style:name="FreeSans" svg:font-family="FreeSans" style:font-adornments="Regular"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Droid Sans Fallback" svg:font-family="'Droid Sans Fallback'" style:font-family-generic="system" style:font-pitch="variable"/>
    <style:font-face style:name="FreeSans2" svg:font-family="FreeSans"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BE"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1"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Titre_5f_annexe_5f_général" style:display-name="Titre_annexe_général" style:family="paragraph" style:parent-style-name="Standard" style:master-page-name="">
      <style:paragraph-properties fo:line-height="100%" fo:text-align="center" style:justify-single-word="false" style:page-number="auto" fo:background-color="transparent" fo:padding-left="0cm" fo:padding-right="0cm" fo:padding-top="0cm" fo:padding-bottom="0.035cm" fo:border-left="none" fo:border-right="none" fo:border-top="none" fo:border-bottom="0.018cm solid #000000" style:shadow="none">
        <style:tab-stops>
          <style:tab-stop style:position="1.27cm"/>
        </style:tab-stops>
        <style:background-image/>
      </style:paragraph-properties>
      <style:text-properties fo:text-transform="uppercase" style:font-name="Arial" fo:font-size="14pt" fo:font-weight="bold" style:font-size-asian="14pt" style:font-weight-asian="bold" style:font-size-complex="14pt" style:font-weight-complex="bold"/>
    </style:style>
    <style:style style:name="Numéro_5f_annexe" style:display-name="Numéro_annexe" style:family="paragraph" style:parent-style-name="Standard">
      <style:paragraph-properties fo:line-height="100%" fo:text-align="end" style:justify-single-word="false" fo:background-color="transparent" style:shadow="none">
        <style:background-image/>
      </style:paragraph-properties>
      <style:text-properties fo:color="#000000" style:font-name="Arial" fo:font-size="11pt" style:text-underline-style="solid" style:text-underline-width="auto" style:text-underline-color="font-color" style:font-size-asian="11pt" style:font-size-complex="11pt"/>
    </style:style>
    <style:style style:name="Table_20_Contents" style:display-name="Table Contents" style:family="paragraph" style:parent-style-name="Standard" style:class="extra">
      <style:paragraph-properties text:number-lines="false" text:line-number="0"/>
    </style:style>
    <style:style style:name="p14" style:family="paragraph" style:parent-style-name="Standard">
      <style:paragraph-properties style:line-height-at-least="0.423cm" fo:orphans="0" fo:widows="0"/>
      <style:text-properties fo:color="#000000"/>
    </style:style>
    <style:style style:name="c15" style:family="paragraph" style:parent-style-name="Standard">
      <style:paragraph-properties style:line-height-at-least="0.423cm" fo:text-align="center" style:justify-single-word="false" fo:orphans="0" fo:widows="0"/>
      <style:text-properties fo:color="#000000"/>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rame_20_contents" style:display-name="Frame contents" style:family="paragraph" style:parent-style-name="Standard" style:class="extra" style:master-page-name="">
      <style:paragraph-properties fo:margin-left="0.101cm" fo:margin-right="0.101cm" fo:margin-top="0.101cm" fo:margin-bottom="0.101cm" fo:line-height="120%" fo:text-align="justify" style:justify-single-word="false" fo:hyphenation-ladder-count="no-limit" fo:text-indent="0.4cm" style:auto-text-indent="false" style:page-number="auto" fo:background-color="transparent" style:shadow="none">
        <style:background-image/>
      </style:paragraph-properties>
      <style:text-properties style:font-name="FreeSans" fo:font-size="10.5pt" style:font-size-asian="10.5pt" fo:hyphenate="true" fo:hyphenation-remain-char-count="2" fo:hyphenation-push-char-count="2"/>
    </style:style>
    <style:style style:name="Titre_20_S1" style:display-name="Titre S1" style:family="paragraph" style:parent-style-name="Standard">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Titre_20_A" style:display-name="Titre A" style:family="paragraph" style:next-style-name="p4">
      <style:paragraph-properties fo:margin-left="0.76cm" fo:margin-right="0cm" fo:orphans="2" fo:widows="2" fo:hyphenation-ladder-count="no-limit" fo:text-indent="0cm" style:auto-text-indent="false"/>
      <style:text-properties style:use-window-font-color="true" style:font-name="Times New Roman" fo:font-size="11pt" fo:language="fr" fo:country="FR" style:text-underline-style="solid" style:text-underline-width="auto" style:text-underline-color="font-color" fo:font-weight="bold" style:font-name-asian="Calibri" style:font-size-asian="11pt" style:language-asian="zxx" style:country-asian="none" style:font-weight-asian="bold" style:font-name-complex="Calibri" style:font-size-complex="10pt" style:language-complex="ar" style:country-complex="SA" fo:hyphenate="false" fo:hyphenation-remain-char-count="2" fo:hyphenation-push-char-count="2"/>
    </style:style>
    <style:style style:name="p4" style:family="paragraph" style:parent-style-name="Standard">
      <style:paragraph-properties style:line-height-at-least="0.459cm" fo:text-align="justify" style:justify-single-word="false" fo:orphans="0" fo:widows="0"/>
      <style:text-properties fo:color="#000000" fo:language="fr" fo:country="BE" style:text-scale="90%"/>
    </style:style>
    <style:style style:name="Conseil_5f_MO" style:display-name="Conseil_MO" style:family="paragraph" style:parent-style-name="p14" style:class="text">
      <style:paragraph-properties fo:margin-left="0cm" fo:margin-right="0cm" fo:margin-top="0.212cm" fo:margin-bottom="0cm" fo:line-height="100%" fo:text-align="center" style:justify-single-word="false" fo:text-indent="0cm" style:auto-text-indent="false">
        <style:tab-stops>
          <style:tab-stop style:position="1.27cm"/>
        </style:tab-stops>
      </style:paragraph-properties>
      <style:text-properties fo:font-variant="normal" fo:text-transform="none" fo:color="#808080" style:text-outline="false" style:text-line-through-style="none" style:text-position="0% 100%" style:font-name="Arial" fo:font-size="10pt" fo:letter-spacing="normal" fo:font-style="italic" fo:text-shadow="none" style:text-underline-style="none" fo:font-weight="normal" style:letter-kerning="true" style:text-blinking="false" fo:background-color="transparent" style:font-name-asian="Arial" style:font-size-asian="10pt" style:font-style-asian="italic" style:font-weight-asian="normal" style:font-name-complex="Arial" style:font-size-complex="10pt" style:font-style-complex="normal" style:font-weight-complex="normal" style:text-emphasize="none" style:text-scale="100%" style:text-overline-style="none" style:text-overline-color="font-color"/>
    </style:style>
    <style:style style:name="Titre_5f_annexe" style:display-name="Titre_annexe" style:family="paragraph" style:parent-style-name="Standard">
      <style:paragraph-properties fo:line-height="100%" fo:padding-left="0cm" fo:padding-right="0cm" fo:padding-top="0cm" fo:padding-bottom="0.035cm" fo:border-left="none" fo:border-right="none" fo:border-top="none" fo:border-bottom="0.018cm solid #000000">
        <style:tab-stops>
          <style:tab-stop style:position="1.27cm"/>
        </style:tab-stops>
      </style:paragraph-properties>
      <style:text-properties style:font-name="Arial" fo:font-size="14pt" style:font-size-asian="14pt" style:font-size-complex="14pt"/>
    </style:style>
    <style:style style:name="Titre_5f_annexe_5f_intro" style:display-name="Titre_annexe_intro" style:family="paragraph" style:parent-style-name="Titre_5f_annexe">
      <style:paragraph-properties fo:text-align="center" style:justify-single-word="false"/>
      <style:text-properties fo:font-style="normal" style:font-style-asian="normal" style:font-style-complex="normal"/>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Titre_20_P" style:display-name="Titre P" style:family="paragraph">
      <style:paragraph-properties fo:margin-left="0.762cm" fo:margin-right="0cm" fo:orphans="2" fo:widows="2" fo:hyphenation-ladder-count="no-limit" fo:text-indent="0cm" style:auto-text-indent="false">
        <style:tab-stops>
          <style:tab-stop style:position="0.635cm"/>
        </style:tab-stops>
      </style:paragraph-properties>
      <style:text-properties fo:text-transform="uppercase" style:use-window-font-color="true" style:font-name="Times New Roman" fo:font-size="12pt" fo:language="fr" fo:country="FR" style:text-underline-style="solid" style:text-underline-width="auto" style:text-underline-color="font-color" style:font-name-asian="Calibri" style:font-size-asian="12pt" style:language-asian="zxx" style:country-asian="none" style:font-name-complex="Calibri" style:font-size-complex="10pt" style:language-complex="ar" style:country-complex="SA" fo:hyphenate="false" fo:hyphenation-remain-char-count="2" fo:hyphenation-push-char-count="2"/>
    </style:style>
    <style:style style:name="Titre_20_P1" style:display-name="Titre P1" style:family="paragraph" style:next-style-name="p4">
      <style:paragraph-properties fo:margin-top="0.423cm" fo:margin-bottom="0cm" fo:line-height="0.459cm" fo:orphans="2" fo:widows="2" fo:hyphenation-ladder-count="no-limit">
        <style:tab-stops>
          <style:tab-stop style:position="0.635cm"/>
        </style:tab-stops>
      </style:paragraph-properties>
      <style:text-properties style:use-window-font-color="true" style:font-name="Times New Roman" fo:font-size="12pt" fo:language="fr" fo:country="BE" style:text-underline-style="solid" style:text-underline-width="auto" style:text-underline-color="font-color" style:font-name-asian="Calibri" style:font-size-asian="12pt" style:language-asian="zxx" style:country-asian="none" style:font-name-complex="Calibri" style:font-size-complex="10pt" style:language-complex="ar" style:country-complex="SA" fo:hyphenate="false" fo:hyphenation-remain-char-count="2" fo:hyphenation-push-char-count="2"/>
    </style:style>
    <style:style style:name="p0" style:family="paragraph" style:parent-style-name="Standard">
      <style:paragraph-properties fo:margin-top="0.212cm" fo:margin-bottom="0cm" style:line-height-at-least="0.423cm" fo:text-align="justify" style:justify-single-word="false" fo:orphans="0" fo:widows="0"/>
      <style:text-properties fo:color="#000000" fo:language="fr" fo:country="BE"/>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class="text">
      <style:paragraph-properties fo:margin-left="0cm" fo:margin-right="0cm" fo:margin-top="0.635cm" fo:margin-bottom="0.423cm" fo:text-indent="-0.75cm" style:auto-text-indent="false" fo:keep-with-next="always">
        <style:tab-stops>
          <style:tab-stop style:position="-2.752cm" style:type="right"/>
          <style:tab-stop style:position="0cm" style:type="right"/>
        </style:tab-stops>
      </style:paragraph-properties>
      <style:text-properties fo:font-size="12pt" style:text-underline-style="solid" style:text-underline-width="auto" style:text-underline-color="font-color" style:font-size-asian="12pt" style:font-size-complex="12pt"/>
    </style:style>
    <style:style style:name="Liste_20_2" style:display-name="Liste 2" style:family="paragraph" style:parent-style-name="Standard">
      <style:paragraph-properties fo:margin-top="0.212cm" fo:margin-bottom="0cm"/>
    </style:style>
    <style:style style:name="Titre_20_S2" style:display-name="Titre S2" style:family="paragraph" style:parent-style-name="Standard">
      <style:text-properties style:font-name="Arial" fo:font-size="11pt"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e_20_3_20_détail" style:display-name="Liste 3 détail" style:family="paragraph" style:parent-style-name="Liste_20_2">
      <style:paragraph-properties fo:margin-left="1.501cm" fo:margin-right="0cm" fo:margin-top="0cm" fo:margin-bottom="0cm" fo:text-indent="-0.7cm" style:auto-text-indent="false">
        <style:tab-stops>
          <style:tab-stop style:position="1.501cm"/>
        </style:tab-stops>
      </style:paragraph-properties>
    </style:style>
    <style:style style:name="Liste_20_2_20_ABC" style:display-name="Liste 2 ABC" style:family="paragraph" style:parent-style-name="Liste_20_2"/>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16" style:family="paragraph" style:parent-style-name="Standard">
      <style:paragraph-properties style:line-height-at-least="0.423cm" fo:orphans="0" fo:widows="0"/>
      <style:text-properties fo:color="#000000"/>
    </style:style>
    <style:style style:name="Corps_20_de_20_texte_20_3" style:display-name="Corps de texte 3" style:family="paragraph" style:parent-style-name="Standard">
      <style:paragraph-properties fo:margin-top="0cm" fo:margin-bottom="0.212cm"/>
      <style:text-properties fo:font-size="8pt" style:font-size-asian="8pt" style:font-size-complex="8pt"/>
    </style:style>
    <style:style style:name="t9" style:family="paragraph" style:parent-style-name="Standard">
      <style:paragraph-properties style:line-height-at-least="1.058cm" fo:orphans="0" fo:widows="0"/>
      <style:text-properties fo:color="#000000"/>
    </style:style>
    <style:style style:name="Titre_5f_annexe_5f_local" style:display-name="Titre_annexe_local" style:family="paragraph" style:parent-style-name="Standard">
      <style:paragraph-properties fo:line-height="100%" fo:text-align="center" style:justify-single-word="false" fo:background-color="transparent">
        <style:background-image/>
      </style:paragraph-properties>
      <style:text-properties fo:text-transform="uppercase" fo:color="#000000" style:font-name="Arial" fo:font-size="14pt" fo:font-weight="bold" style:font-size-asian="14pt" style:font-weight-asian="bold" style:font-name-complex="Arial" style:font-size-complex="14pt"/>
    </style:style>
    <style:style style:name="Layout_5f_Rotor" style:display-name="Layout_Rotor" style:family="paragraph" style:parent-style-name="Footer">
      <style:paragraph-properties fo:text-align="start" style:justify-single-word="false"/>
      <style:text-properties style:font-name="Arial" fo:font-size="9pt" style:font-size-asian="9pt" style:font-size-complex="9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re_20_de_20_tables_20_des_20_matéières_20_SS" style:display-name="Titre de tables des matéières SS" style:family="paragraph" style:parent-style-name="Contents_20_Heading">
      <style:text-properties fo:font-size="13pt" style:text-underline-style="none" style:font-size-asian="13pt" style:font-size-complex="13pt"/>
    </style:style>
    <style:style style:name="Standard_5f_SS" style:display-name="Standard_SS" style:family="paragraph" style:parent-style-name="Standard">
      <style:paragraph-properties fo:margin-top="0cm" fo:margin-bottom="0.318cm" fo:line-height="100%" fo:text-align="justify" style:justify-single-word="false"/>
      <style:text-properties fo:font-variant="normal" fo:text-transform="none" fo:color="#000000" style:text-line-through-style="none" style:font-name="Arial" fo:font-size="11pt" fo:font-style="normal" style:text-underline-style="none" fo:font-weight="normal" style:text-blinking="false" fo:background-color="transparent" style:font-size-asian="11pt" style:font-style-asian="normal" style:font-weight-asian="normal" style:font-size-complex="11pt" style:font-style-complex="normal" style:font-weight-complex="normal"/>
    </style:style>
    <style:style style:name="Titre_5f_3_5f_SS" style:display-name="Titre_3_SS" style:family="paragraph" style:parent-style-name="Table_20_Contents">
      <style:paragraph-properties fo:line-height="100%" fo:text-align="justify" style:justify-single-word="false"/>
      <style:text-properties fo:color="#000000" style:text-outline="false" style:text-line-through-style="none" style:font-name="Arial" fo:font-size="11pt" fo:font-style="normal" fo:text-shadow="none" style:text-underline-style="solid" style:text-underline-width="auto" style:text-underline-color="font-color" fo:font-weight="normal" style:letter-kerning="true" fo:background-color="transparent" style:font-name-asian="Arial" style:font-size-asian="11pt" style:font-style-asian="normal" style:font-weight-asian="normal" style:font-name-complex="Arial" style:font-size-complex="11pt" style:font-style-complex="normal" style:font-weight-complex="normal" style:text-emphasize="none" style:text-overline-style="none" style:text-overline-color="font-color"/>
    </style:style>
    <style:style style:name="Standard_5f_SS_5f_small" style:display-name="Standard_SS_small" style:family="paragraph" style:parent-style-name="Standard_5f_SS">
      <style:paragraph-properties fo:margin-left="0cm" fo:margin-right="0cm" fo:text-indent="0cm" style:auto-text-indent="false"/>
      <style:text-properties fo:font-size="10pt" style:font-size-asian="10pt" style:font-size-complex="10pt"/>
    </style:style>
    <style:style style:name="Standard_5f_SS_5f_bold" style:display-name="Standard_SS_bold" style:family="paragraph" style:parent-style-name="Standard_5f_SS">
      <style:text-properties style:text-underline-style="solid" style:text-underline-width="auto" style:text-underline-color="font-color" fo:font-weight="bold" style:font-weight-asian="bold"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seil_5f_MO_5f_text_5f_body" style:display-name="Conseil_MO_text_body" style:family="paragraph" style:parent-style-name="Conseil_5f_MO">
      <style:paragraph-properties fo:margin-left="0cm" fo:margin-right="0cm" fo:text-align="justify" style:justify-single-word="false" fo:text-indent="0cm" style:auto-text-indent="false"/>
    </style:style>
    <style:style style:name="Standard_5f_SS_5f_italic" style:display-name="Standard_SS_italic" style:family="paragraph" style:parent-style-name="Standard_5f_SS">
      <style:text-properties fo:font-style="italic" style:font-style-asian="italic" style:font-style-complex="italic"/>
    </style:style>
    <style:style style:name="Standard_5f_SS_5f_underline" style:display-name="Standard_SS_underline" style:family="paragraph" style:parent-style-name="Standard_5f_SS">
      <style:text-properties style:text-underline-style="solid" style:text-underline-width="auto" style:text-underline-color="font-color"/>
    </style:style>
    <style:style style:name="Standard_5f_SS_5f_very_5f_small_5f_8" style:display-name="Standard_SS_very_small_8" style:family="paragraph" style:parent-style-name="Standard_5f_SS">
      <style:text-properties fo:font-size="8pt" style:font-size-asian="8pt" style:font-size-complex="8pt"/>
    </style:style>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WW8Num6z0" style:family="text">
      <style:text-properties style:font-name="Times New Roman" style:font-name-asian="Times New Roman" style:font-name-complex="Times New Roman"/>
    </style:style>
    <style:style style:name="WW8Num3z4" style:family="text">
      <style:text-properties fo:font-style="normal" style:text-underline-style="none" fo:font-weight="bold" style:font-style-asian="normal" style:font-weight-asian="bold"/>
    </style:style>
    <style:style style:name="WW8Num7z0" style:family="text">
      <style:text-properties style:text-position="16% 100%"/>
    </style:style>
    <style:style style:name="WW8Num5z0" style:family="text">
      <style:text-properties style:font-name="Arial"/>
    </style:style>
    <style:style style:name="WW8Num5z2" style:family="text">
      <style:text-properties style:font-name="Wingdings"/>
    </style:style>
    <style:style style:name="WW8Num5z3" style:family="text">
      <style:text-properties style:font-name="Symbol"/>
    </style:style>
    <style:style style:name="WW8Num5z4" style:family="text">
      <style:text-properties style:font-name="Courier New" style:font-name-complex="Courier New"/>
    </style:style>
    <style:style style:name="WW8Num17z0" style:family="text">
      <style:text-properties style:font-name="Symbol"/>
    </style:style>
    <style:style style:name="WW8Num15z0" style:family="text">
      <style:text-properties style:font-name-complex="Times New Roman"/>
    </style:style>
    <style:style style:name="User_20_Entry" style:display-name="User Entry" style:family="text">
      <style:text-properties style:font-name="Courier New1" style:font-name-asian="Courier New1" style:font-name-complex="Courier New1"/>
    </style:style>
    <style:style style:name="RTF_5f_Num_20_2_20_1" style:display-name="RTF_Num 2 1" style:family="text"/>
    <style:style style:name="RTF_5f_Num_20_3_20_1" style:display-name="RTF_Num 3 1" style:family="text"/>
    <style:style style:name="RTF_5f_Num_20_4_20_1" style:display-name="RTF_Num 4 1" style:family="text"/>
    <style:style style:name="RTF_5f_Num_20_5_20_1" style:display-name="RTF_Num 5 1" style:family="text"/>
    <style:style style:name="RTF_5f_Num_20_6_20_1" style:display-name="RTF_Num 6 1"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text:style-name="RTF_5f_Num_20_4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text:style-name="RTF_5f_Num_20_5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text:style-name="RTF_5f_Num_20_6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Arial" fo:font-size="9pt" style:font-size-asian="9pt" style:font-size-complex="9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span text:style-name="MT1">Rotor asbl – Vade-mecum réemploi hors site – Juin 2015 <text:s/>– Annexe A.1.10.<text:tab/></text:span><text:span text:style-name="MT1"><text:page-number text:select-page="current">2</text:page-number></text:span><text:span text:style-name="MT1">/</text:span><text:span text:style-name="MT1"><text:page-count>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Rotor asbl </meta:initial-creator>
    <meta:creation-date>2015-04-24T11:55:30</meta:creation-date>
    <dc:date>2015-07-03T11:00:31</dc:date>
    <dc:creator>Rotor asbl </dc:creator>
    <meta:editing-duration>PT06H26M07S</meta:editing-duration>
    <meta:editing-cycles>155</meta:editing-cycles>
    <meta:generator>NeoOffice/3.4.1$Unix OpenOffice.org_project/Patch 8</meta:generator>
    <meta:document-statistic meta:table-count="1" meta:image-count="0" meta:object-count="0" meta:page-count="2" meta:paragraph-count="42" meta:word-count="729" meta:character-count="5375"/>
  </office:meta>
</office:document-meta>
</file>