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Regular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4" style:family="table">
      <style:table-properties style:width="16.999cm" table:align="margins" style:writing-mode="lr-tb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6.999cm" table:align="margins" style:writing-mode="lr-tb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14%" fo:text-align="justify" style:justify-single-word="false" style:writing-mode="lr-tb"/>
      <style:text-properties fo:font-variant="normal" fo:text-transform="none" fo:color="#000000" style:text-outline="false" style:text-line-through-style="none" style:text-position="0% 100%" style:font-name="Arial1" fo:font-size="11.25pt" fo:letter-spacing="normal" fo:font-style="normal" fo:text-shadow="none" style:text-underline-style="none" fo:font-weight="normal" style:letter-kerning="false" style:text-blinking="false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top="0cm" fo:margin-bottom="0cm" fo:line-height="114%" fo:text-align="justify" style:justify-single-word="false" style:writing-mode="lr-tb"/>
      <style:text-properties fo:color="#000000"/>
    </style:style>
    <style:style style:name="P4" style:family="paragraph" style:parent-style-name="Text_20_body">
      <style:paragraph-properties fo:margin-top="0cm" fo:margin-bottom="0cm" fo:line-height="114%" fo:text-align="justify" style:justify-single-word="false" style:writing-mode="lr-tb"/>
      <style:text-properties fo:font-variant="normal" fo:text-transform="none" fo:color="#000000" style:text-outline="false" style:text-line-through-style="none" style:text-position="0% 100%" style:font-name="Arial" fo:font-size="10pt" fo:letter-spacing="normal" fo:font-style="italic" fo:text-shadow="none" style:text-underline-style="none" fo:font-weight="normal" style:letter-kerning="true" style:text-blinking="false" fo:background-color="transparent" style:font-name-asian="Arial" style:font-size-asian="10pt" style:font-style-asian="italic" style:font-weight-asian="normal" style:font-name-complex="Arial" style:font-size-complex="11pt" style:font-style-complex="normal" style:font-weight-complex="normal" style:text-emphasize="none" style:text-scale="100%" style:text-overline-style="none" style:text-overline-color="font-color"/>
    </style:style>
    <style:style style:name="P5" style:family="paragraph" style:parent-style-name="Conseil_5f_MO_5f_text_5f_body">
      <style:paragraph-properties fo:margin-top="0cm" fo:margin-bottom="0cm" fo:line-height="114%" fo:text-align="justify" style:justify-single-word="false" style:writing-mode="lr-tb"/>
      <style:text-properties fo:font-variant="normal" fo:text-transform="none" fo:color="#808080" style:text-outline="false" style:text-line-through-style="none" style:text-position="0% 100%" style:font-name="Arial" fo:font-size="10pt" fo:letter-spacing="normal" fo:font-style="italic" fo:text-shadow="none" style:text-underline-style="none" fo:font-weight="normal" style:letter-kerning="true" style:text-blinking="false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114%" fo:text-align="justify" style:justify-single-word="false" fo:text-indent="0cm" style:auto-text-indent="false" style:text-autospace="none" style:writing-mode="lr-tb">
        <style:tab-stops>
          <style:tab-stop style:position="-0.882cm"/>
          <style:tab-stop style:position="0cm"/>
        </style:tab-stops>
      </style:paragraph-properties>
      <style:text-properties fo:text-transform="uppercase" style:use-window-font-color="true" style:text-outline="false" style:text-line-through-style="none" style:text-position="0% 100%" style:font-name="Arial" fo:font-size="11pt" fo:letter-spacing="normal" fo:font-style="italic" fo:text-shadow="none" style:text-underline-style="none" fo:font-weight="bold" style:letter-kerning="true" style:text-blinking="false" fo:background-color="transparent" style:font-name-asian="Arial" style:font-size-asian="11pt" style:font-style-asian="italic" style:font-weight-asian="bold" style:font-name-complex="Arial" style:font-size-complex="11pt" style:font-style-complex="italic" style:font-weight-complex="bold" style:text-emphasize="none" style:text-overline-style="none" style:text-overline-color="font-color"/>
    </style:style>
    <style:style style:name="P7" style:family="paragraph" style:parent-style-name="Standard_5f_SS">
      <style:paragraph-properties>
        <style:tab-stops>
          <style:tab-stop style:position="16.175cm"/>
        </style:tab-stops>
      </style:paragraph-properties>
    </style:style>
    <style:style style:name="P8" style:family="paragraph" style:parent-style-name="Standard_5f_SS">
      <style:text-properties fo:font-variant="normal" fo:text-transform="none" fo:color="#000000" style:text-outline="false" style:text-line-through-style="none" style:text-position="0% 100%" style:font-name="Arial1" fo:font-size="10.5pt" fo:letter-spacing="normal" fo:font-style="normal" fo:text-shadow="none" style:text-underline-style="none" fo:font-weight="normal" style:letter-kerning="true" style:text-blinking="false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_5f_SS">
      <style:paragraph-properties fo:text-align="justify" style:justify-single-word="false"/>
      <style:text-properties fo:font-variant="normal" fo:text-transform="none" fo:color="#000000" style:text-outline="false" style:text-line-through-style="none" style:text-position="0% 100%" style:font-name="Arial1" fo:font-size="10.5pt" fo:letter-spacing="normal" fo:font-style="normal" fo:text-shadow="none" style:text-underline-style="none" fo:font-weight="normal" style:letter-kerning="true" style:text-blinking="false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_5f_SS">
      <style:text-properties fo:font-variant="normal" fo:text-transform="none" style:text-line-through-style="none" fo:font-weight="normal" style:text-blinking="false" style:font-weight-asian="normal" style:font-weight-complex="normal"/>
    </style:style>
    <style:style style:name="P11" style:family="paragraph" style:parent-style-name="Standard_5f_SS">
      <style:text-properties fo:font-variant="normal" fo:text-transform="none" style:text-outline="false" style:text-line-through-style="none" style:text-position="0% 100%" style:font-name="Arial" fo:font-size="11pt" fo:letter-spacing="normal" fo:text-shadow="none" fo:font-weight="normal" style:letter-kerning="true" style:text-blinking="false" style:font-name-asian="Arial" style:font-size-asian="11pt" style:font-weight-asian="normal" style:font-name-complex="Arial" style:font-size-complex="11pt" style:font-weight-complex="normal" style:text-emphasize="none" style:text-overline-style="none" style:text-overline-color="font-color"/>
    </style:style>
    <style:style style:name="P12" style:family="paragraph" style:parent-style-name="Standard_5f_SS">
      <style:text-properties fo:font-variant="normal" fo:text-transform="none" style:text-outline="false" style:text-line-through-style="none" style:font-name="Arial" fo:font-size="11pt" fo:text-shadow="none" fo:font-weight="normal" style:letter-kerning="true" style:text-blinking="false" style:font-name-asian="Arial" style:font-size-asian="11pt" style:font-weight-asian="normal" style:font-name-complex="Arial" style:font-size-complex="11pt" style:font-weight-complex="normal" style:text-emphasize="none" style:text-overline-style="none" style:text-overline-color="font-color"/>
    </style:style>
    <style:style style:name="P13" style:family="paragraph" style:parent-style-name="Standard_5f_SS">
      <style:text-properties style:text-underline-style="solid" style:text-underline-width="auto" style:text-underline-color="font-color"/>
    </style:style>
    <style:style style:name="P14" style:family="paragraph" style:parent-style-name="Standard_5f_SS">
      <style:paragraph-properties fo:margin-left="0.021cm" fo:margin-right="0cm" fo:margin-top="0cm" fo:margin-bottom="0cm" fo:line-height="114%" fo:text-align="justify" style:justify-single-word="false" fo:text-indent="-0.041cm" style:auto-text-indent="false" style:text-autospace="none" style:writing-mode="lr-tb">
        <style:tab-stops>
          <style:tab-stop style:position="-0.882cm"/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font-name="Arial" fo:font-size="11pt" fo:font-style="normal" fo:text-shadow="none" style:text-underline-style="none" fo:font-weight="normal" style:letter-kerning="true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Titre_20_S1">
      <style:text-properties fo:font-variant="normal" fo:text-transform="none" fo:color="#000000" style:text-blinking="false"/>
    </style:style>
    <style:style style:name="P16" style:family="paragraph" style:parent-style-name="Conseil_5f_MO">
      <style:text-properties fo:color="#ff0000"/>
    </style:style>
    <style:style style:name="P17" style:family="paragraph" style:parent-style-name="Titre_20_S2">
      <style:text-properties fo:color="#000000"/>
    </style:style>
    <style:style style:name="P18" style:family="paragraph" style:parent-style-name="Titre_20_S1" style:list-style-name="L1"/>
    <style:style style:name="P19" style:family="paragraph" style:parent-style-name="Titre_20_S1" style:list-style-name="L2"/>
    <style:style style:name="P20" style:family="paragraph" style:parent-style-name="Standard_5f_SS">
      <style:paragraph-properties>
        <style:tab-stops>
          <style:tab-stop style:position="16.175cm"/>
        </style:tab-stops>
      </style:paragraph-properties>
      <style:text-properties style:text-underline-style="none" fo:font-weight="normal" style:font-weight-asian="normal" style:font-weight-complex="normal"/>
    </style:style>
    <style:style style:name="P21" style:family="paragraph" style:parent-style-name="Standard_5f_SS" style:list-style-name="L5"/>
    <style:style style:name="P22" style:family="paragraph" style:parent-style-name="Standard_5f_SS" style:list-style-name="L3">
      <style:paragraph-properties fo:background-color="transparent">
        <style:background-image/>
      </style:paragraph-properties>
      <style:text-properties fo:font-variant="normal" fo:text-transform="none" style:text-line-through-style="none" fo:font-weight="normal" style:text-blinking="false" style:font-weight-asian="normal" style:font-weight-complex="normal"/>
    </style:style>
    <style:style style:name="P23" style:family="paragraph" style:parent-style-name="Numéro_5f_annexe" style:master-page-name="Standard">
      <style:paragraph-properties style:page-number="auto" fo:break-before="page"/>
    </style:style>
    <style:style style:name="P24" style:family="paragraph" style:parent-style-name="Titre_20_S2" style:list-style-name="L4">
      <style:text-properties fo:color="#000000"/>
    </style:style>
    <style:style style:name="P25" style:family="paragraph" style:parent-style-name="Standard" style:list-style-name="L3"/>
    <style:style style:name="P26" style:family="paragraph" style:parent-style-name="Standard" style:list-style-name="L6">
      <style:paragraph-properties fo:margin-top="0cm" fo:margin-bottom="0cm" fo:line-height="114%" fo:text-align="justify" style:justify-single-word="false" style:writing-mode="lr-tb"/>
      <style:text-properties fo:font-variant="normal" fo:text-transform="none" fo:color="#0000ff" style:text-outline="false" style:text-line-through-style="none" style:font-name="Arial" fo:font-size="11pt" fo:font-style="normal" fo:text-shadow="none" style:text-underline-style="none" fo:font-weight="normal" style:letter-kerning="true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fo:font-variant="normal" fo:text-transform="none" style:text-blinking="false"/>
    </style:style>
    <style:style style:name="T6" style:family="text">
      <style:text-properties fo:background-color="#ffffff" loext:char-shading-value="0"/>
    </style:style>
    <style:style style:name="T7" style:family="text">
      <style:text-properties fo:language="fr" fo:country="B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text-position="0% 100%" fo:letter-spacing="normal"/>
    </style:style>
    <style:style style:name="T12" style:family="text">
      <style:text-properties style:text-position="0% 100%" fo:letter-spacing="norm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4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ff0000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nexe A.01.</text:p>
      <text:p text:style-name="Titre_5f_annexe_5f_général"><text:line-break/>COORDONNER <text:s/>Le marché public de services, la vente ou la donation avec LE Marché public DE TRAVAUX</text:p>
      <text:p text:style-name="P16"><draw:rect text:anchor-type="paragraph" draw:z-index="0" draw:style-name="gr1" draw:text-style-name="P27" svg:width="17.992cm" svg:height="0.854cm" svg:x="-0.437cm" svg:y="0.183cm"><text:p/></draw:rect>Ces clauses-types peuvent être utilisées telles quelles comme des modèles prêts-à-l'emploi ou comme des sources d'inspiration à adapter en fonction de vos pratiques et de vos caractéristiques. </text:p>
      <text:p text:style-name="Conseil_5f_MO">A introduire dans le cahier spécial des charges relatif au marché public de travaux pour la sélection <text:s/>du démolisseur ou de l'entrepreneur (routes A.1., A.2., A.3., étape 1)</text:p>
      <text:p text:style-name="P4"/>
      <text:p text:style-name="P7">Dans le cadre des <text:span text:style-name="T3">routes A.1., A.2. et A.3.</text:span>, vous <text:span text:style-name="T2">introduisez, si possible, les clauses suivantes dans le cahier spécial des charges relatif au marché public de travaux (ci-après : CSC travaux) afin d'assurer une bonne coordination entre le marché public de services, la vente ou la donation organisé(e) en amont du marché de travaux, et le marché de travaux.</text:span></text:p>
      <text:p text:style-name="P20"/>
      <text:list xml:id="list1960529643" text:style-name="L1">
        <text:list-item>
          <text:p text:style-name="P18">Clause-type n°1 : Réserver la propriété des matériaux potentiellement réutilisables au Maître d'ouvrage</text:p>
        </text:list-item>
      </text:list>
      <text:p text:style-name="Titre_20_S1"/>
      <text:p text:style-name="Standard_5f_SS">Il est possible que certains matériaux présents dans le bâtiment lors du lancement du marché public de travaux ne seront plus là au début de l'exécution de celui-ci, car vous les aurez déviés entre-temps vers les circuits du réemploi dans le cadre d'un marché public de services, d'une vente ou d'une donation.</text:p>
      <text:p text:style-name="Standard_5f_SS">Il est donc important de réserver la propriété des matériaux potentiellement réutilisables au Maître d'ouvrage <text:span text:style-name="T9">dans le CSC travaux</text:span>, de façon à éviter toute contestation de la part de l'entrepreneur ou du démolisseur à propos de la propriété de ces matériaux en cours d'exécution du marché public de travaux. </text:p>
      <text:p text:style-name="P5">A introduire dans la partie administrative du CSC travaux consacrée à l'objet du marché.</text:p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Matériaux réservés au pouvoir adjudicateur</text:p>
            <text:p text:style-name="Standard_5f_SS">§1. Le pouvoir adjudicateur se réserve la propriété des matériaux potentiellement réutilisables qui sont identifiés dans l'inventaire joint en annexe [...] (ci-après désignés : « <text:span text:style-name="T8">matériaux réservés</text:span> »). L'évacuation éventuelle des <text:span text:style-name="T7">matériaux réservés en dehors du bâtiment avant le début de l'exécution du présent marché ne pourra donner lieu à aucune réclamation de la part de l'adjudicataire.</text:span></text:p>
            <text:p text:style-name="P9">§2. Les matériaux non-réservés issus du chantier deviennent la propriété de l'adjudicataire au fur et à mesure de leur extraction. </text:p>
          </table:table-cell>
        </table:table-row>
      </table:table>
      <text:p text:style-name="P8"/>
      <text:list xml:id="list691588604" text:continue-numbering="true" text:style-name="L1">
        <text:list-item>
          <text:p text:style-name="P18">Clause-type n°2: Inclure la coordination du marché public de services, de la vente ou de la donation avec le marché public de travaux dans la mission de l'entrepreneur / du démolisseur</text:p>
        </text:list-item>
      </text:list>
      <text:list xml:id="list1865914052" text:style-name="L2">
        <text:list-header>
          <text:p text:style-name="P19"/>
        </text:list-header>
      </text:list>
      <text:p text:style-name="P5">A introduire dans la partie administrative du CSC travaux consacrée à l'objet du marché.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La mission de l’adjudicataire comprend notamment :</text:p>
            <text:list xml:id="list799574895" text:style-name="L3">
              <text:list-item>
                <text:p text:style-name="P25">[...]</text:p>
              </text:list-item>
              <text:list-item>
                <text:p text:style-name="P22">si le pouvoir adjudicateur lui en fait la demande, la coordination du présent marché avec des entreprises simultanées ou des entreprises ultérieures exécutées sur ordre du pouvoir <text:soft-page-break/>adjudicateur dans le bâtiment ou à proximité de celui-ci, y compris toutes les réunions nécessaires à cette coordination.</text:p>
              </text:list-item>
            </text:list>
          </table:table-cell>
        </table:table-row>
      </table:table>
      <text:p text:style-name="P2"/>
      <text:p text:style-name="Titre_20_S1"/>
      <text:list xml:id="list1311286136" text:continue-list="list691588604" text:style-name="L1">
        <text:list-item>
          <text:p text:style-name="P18">Étape 3 <text:s/>Annexes du CSC travaux</text:p>
        </text:list-item>
      </text:list>
      <text:p text:style-name="P15"/>
      <text:p text:style-name="Standard_5f_SS">En annexe du CSC travaux, vous joignez<text:span text:style-name="T5"> </text:span><text:span text:style-name="T6">l'inventaire des matériaux potentiellement réutilisables <text:s/>établi sur le modèle joint en</text:span><text:span text:style-name="T10"> </text:span><text:span text:style-name="T4">a</text:span><text:span text:style-name="T4">nnexe 1 </text:span><text:span text:style-name="T10">du</text:span><text:span text:style-name="T6"> Vade-Mecum.</text:span></text:p>
      <text:p text:style-name="P6"/>
      <text:p text:style-name="P6"/>
      <text:p text:style-name="P17">FAQ :</text:p>
      <text:p text:style-name="Standard"/>
      <text:list xml:id="list1735881058" text:style-name="L4">
        <text:list-item>
          <text:p text:style-name="P24">Comment charger le démolisseur / l'entrepreneur de coordonner la procédure distincte consacrée au réemploi en cours d'exécution du marché public de travaux ?</text:p>
        </text:list-item>
      </text:list>
      <text:p text:style-name="P17"/>
      <text:p text:style-name="P11">Pour mettre les clauses qui précèdent à charge du démolisseur / de l'entrepreneur en cours d'exécution du marché public de travaux, vous pouvez recourir à l'une des techniques suivantes.</text:p>
      <text:list xml:id="list1473397383" text:style-name="L5">
        <text:list-item>
          <text:p text:style-name="P21">Vous concluez un <text:span text:style-name="T3">avenant </text:span>au marché initial avec le démolisseur/l'entrepreneur.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_5f_SS">Pour les conditions applicables à la conclusion d'un avenant en cours d'exécution du marché, voir : AR du 14.01.2013, art. 2, 21°, 37, et 80.</text:p>
          </table:table-cell>
        </table:table-row>
      </table:table>
      <text:list xml:id="list841682596" text:style-name="L6">
        <text:list-header>
          <text:p text:style-name="P26"/>
        </text:list-header>
      </text:list>
      <text:list xml:id="list1272018510" text:continue-list="list1473397383" text:style-name="L5">
        <text:list-item>
          <text:p text:style-name="P21">Ou vous modifiez unilatéralement le marché initial, par un <text:span text:style-name="T3">ordre modificatif </text:span>ou par toute autre décision unilatérale.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Standard_5f_SS">Pour les conditions applicables à l'adoption d'un ordre modificatif ou une autre décision unilatérale en cours d'exécution du marché, voir : AR du 14.01.2013, art. 37 et 80.</text:p>
          </table:table-cell>
        </table:table-row>
      </table:table>
      <text:p text:style-name="P3"/>
      <text:list xml:id="list578507957" text:continue-list="list1735881058" text:style-name="L4">
        <text:list-item>
          <text:p text:style-name="P24">Que faire si tous les matériaux réservés n'ont pas pu être évacués dans le cadre du marché public de services, de la vente ou de la donation ?</text:p>
        </text:list-item>
      </text:list>
      <text:p text:style-name="P14"/>
      <text:p text:style-name="P12"><text:span text:style-name="T11">En cours d'exécution du marché public de travaux, vous chargez le démolisseur / l'entrepreneur d'évacuer les matériaux réservés qui n'ont pas pu être évacués dans le cadre de la procédure consacrée au réemploi, via un</text:span><text:span text:style-name="T12"> avenant</text:span><text:span text:style-name="T11"> ou un </text:span><text:span text:style-name="T12">ordre modificatif</text:span><text:span text:style-name="T11"> (cf. point précéden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Regular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14" style:family="paragraph" style:parent-style-name="Standard">
      <style:paragraph-properties style:line-height-at-least="0.423cm" fo:orphans="0" fo:widows="0"/>
      <style:text-properties fo:color="#000000"/>
    </style:style>
    <style:style style:name="c15" style:family="paragraph" style:parent-style-name="Standard">
      <style:paragraph-properties style:line-height-at-least="0.423cm" fo:text-align="center" style:justify-single-word="false" fo:orphans="0" fo:widows="0"/>
      <style:text-properties fo:color="#0000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 style:master-page-name="">
      <style:paragraph-properties fo:margin-left="0.101cm" fo:margin-right="0.101cm" fo:margin-top="0.101cm" fo:margin-bottom="0.101cm" fo:line-height="120%" fo:text-align="justify" style:justify-single-word="false" fo:hyphenation-ladder-count="no-limit" fo:text-indent="0.4cm" style:auto-text-indent="false" style:page-number="auto" fo:background-color="transparent" style:shadow="none">
        <style:background-image/>
      </style:paragraph-properties>
      <style:text-properties style:font-name="FreeSans" fo:font-size="10.5pt" style:font-size-asian="10.5pt" fo:hyphenate="true" fo:hyphenation-remain-char-count="2" fo:hyphenation-push-char-count="2"/>
    </style:style>
    <style:style style:name="Titre_20_S1" style:display-name="Titre S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itre_20_A" style:display-name="Titre A" style:family="paragraph" style:next-style-name="p4">
      <style:paragraph-properties fo:margin-left="0.76cm" fo:margin-right="0cm" fo:orphans="2" fo:widows="2" fo:hyphenation-ladder-count="no-limit" fo:text-indent="0cm" style:auto-text-indent="false"/>
      <style:text-properties style:use-window-font-color="true" style:font-name="Times New Roman" fo:font-size="11pt" fo:language="fr" fo:country="FR" style:text-underline-style="solid" style:text-underline-width="auto" style:text-underline-color="font-color" fo:font-weight="bold" style:font-name-asian="Calibri" style:font-size-asian="11pt" style:language-asian="zxx" style:country-asian="none" style:font-weight-asian="bold" style:font-name-complex="Calibri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59cm" fo:text-align="justify" style:justify-single-word="false" fo:orphans="0" fo:widows="0"/>
      <style:text-properties fo:color="#000000" fo:language="fr" fo:country="BE" style:text-scale="90%"/>
    </style:style>
    <style:style style:name="Conseil_5f_MO" style:display-name="Conseil_MO" style:family="paragraph" style:parent-style-name="p14" style:class="text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808080" style:text-outline="false" style:text-line-through-style="none" style:text-position="0% 100%" style:font-name="Arial" fo:font-size="10pt" fo:letter-spacing="normal" fo:font-style="italic" fo:text-shadow="none" style:text-underline-style="none" fo:font-weight="normal" style:letter-kerning="true" style:text-blinking="false" fo:background-color="transparent" style:font-name-asian="Arial" style:font-size-asian="10pt" style:font-style-asian="italic" style:font-weight-asian="normal" style:font-name-complex="Arial" style:font-size-complex="10pt" style:font-style-complex="normal" style:font-weight-complex="normal" style:text-emphasize="none" style:text-scale="100%" style:text-overline-style="none" style:text-overline-color="font-color"/>
    </style:style>
    <style:style style:name="Numéro_5f_annexe" style:display-name="Numéro_annexe" style:family="paragraph" style:parent-style-name="Standard">
      <style:paragraph-properties fo:line-height="100%" fo:text-align="end" style:justify-single-word="false" fo:background-color="transparent" style:shadow="none">
        <style:background-image/>
      </style:paragraph-properties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Titre_5f_annexe" style:display-name="Titre_annexe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18cm solid #000000">
        <style:tab-stops>
          <style:tab-stop style:position="1.27cm"/>
        </style:tab-stops>
      </style:paragraph-properties>
      <style:text-properties style:font-name="Arial" fo:font-size="14pt" style:font-size-asian="14pt" style:font-size-complex="14pt"/>
    </style:style>
    <style:style style:name="Titre_5f_annexe_5f_intro" style:display-name="Titre_annexe_intro" style:family="paragraph" style:parent-style-name="Titre_5f_annexe">
      <style:paragraph-properties fo:text-align="center" style:justify-single-word="false"/>
      <style:text-properties fo:font-style="normal" style:font-style-asian="normal" style:font-style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itre_20_P" style:display-name="Titre P" style:family="paragraph">
      <style:paragraph-properties fo:margin-left="0.762cm" fo:margin-right="0cm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fo:text-transform="uppercase" style:use-window-font-color="true" style:font-name="Times New Roman" fo:font-size="12pt" fo:language="fr" fo:country="FR" style:text-underline-style="solid" style:text-underline-width="auto" style:text-underline-color="font-color" style:font-name-asian="Calibri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itre_20_P1" style:display-name="Titre P1" style:family="paragraph" style:next-style-name="p4">
      <style:paragraph-properties fo:margin-top="0.423cm" fo:margin-bottom="0cm" fo:line-height="0.459cm" fo:orphans="2" fo:widows="2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size="12pt" fo:language="fr" fo:country="BE" style:text-underline-style="solid" style:text-underline-width="auto" style:text-underline-color="font-color" style:font-name-asian="Calibri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p0" style:family="paragraph" style:parent-style-name="Standard">
      <style:paragraph-properties fo:margin-top="0.212cm" fo:margin-bottom="0cm" style:line-height-at-least="0.423cm" fo:text-align="justify" style:justify-single-word="false" fo:orphans="0" fo:widows="0"/>
      <style:text-properties fo:color="#000000" fo:language="fr" fo:country="B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635cm" fo:margin-bottom="0.423cm" fo:text-indent="-0.75cm" style:auto-text-indent="false" fo:keep-with-next="always">
        <style:tab-stops>
          <style:tab-stop style:position="-2.752cm" style:type="right"/>
          <style:tab-stop style:position="0cm" style:type="right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Liste_20_2" style:display-name="Liste 2" style:family="paragraph" style:parent-style-name="Standard">
      <style:paragraph-properties fo:margin-top="0.212cm" fo:margin-bottom="0cm"/>
    </style:style>
    <style:style style:name="Titre_20_S2" style:display-name="Titre S2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_20_3_20_détail" style:display-name="Liste 3 détail" style:family="paragraph" style:parent-style-name="Liste_20_2">
      <style:paragraph-properties fo:margin-left="1.501cm" fo:margin-right="0cm" fo:margin-top="0cm" fo:margin-bottom="0cm" fo:text-indent="-0.7cm" style:auto-text-indent="false">
        <style:tab-stops>
          <style:tab-stop style:position="1.501cm"/>
        </style:tab-stops>
      </style:paragraph-properties>
    </style:style>
    <style:style style:name="Liste_20_2_20_ABC" style:display-name="Liste 2 ABC" style:family="paragraph" style:parent-style-name="Liste_20_2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style:line-height-at-least="0.423cm" fo:orphans="0" fo:widows="0"/>
      <style:text-properties fo:color="#000000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9" style:family="paragraph" style:parent-style-name="Standard">
      <style:paragraph-properties style:line-height-at-least="1.058cm" fo:orphans="0" fo:widows="0"/>
      <style:text-properties fo:color="#000000"/>
    </style:style>
    <style:style style:name="Titre_5f_annexe_5f_général" style:display-name="Titre_annexe_général" style:family="paragraph" style:parent-style-name="Standard" style:master-page-name="">
      <style:paragraph-properties fo:line-height="100%" fo:text-align="center" style:justify-single-word="false" style:page-number="auto" fo:background-color="transparent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.27cm"/>
        </style:tab-stops>
        <style:background-image/>
      </style:paragraph-properties>
      <style:text-properties fo:text-transform="uppercase" style:font-name="Arial" fo:font-size="14pt" fo:font-weight="bold" style:font-size-asian="14pt" style:font-weight-asian="bold" style:font-size-complex="14pt" style:font-weight-complex="bold"/>
    </style:style>
    <style:style style:name="Titre_5f_annexe_5f_local" style:display-name="Titre_annexe_local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text-transform="uppercase" fo:color="#000000" style:font-name="Arial" fo:font-size="14pt" fo:font-weight="bold" style:font-size-asian="14pt" style:font-weight-asian="bold" style:font-name-complex="Arial" style:font-size-complex="14pt"/>
    </style:style>
    <style:style style:name="Layout_5f_Rotor" style:display-name="Layout_Rotor" style:family="paragraph" style:parent-style-name="Footer">
      <style:paragraph-properties fo:text-align="start" style:justify-single-word="false"/>
      <style:text-properties style:font-name="Arial" fo:font-size="9pt" style:font-size-asian="9pt" style:font-size-complex="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de_20_tables_20_des_20_matéières_20_SS" style:display-name="Titre de tables des matéières SS" style:family="paragraph" style:parent-style-name="Contents_20_Heading">
      <style:text-properties fo:font-size="13pt" style:text-underline-style="none" style:font-size-asian="13pt" style:font-size-complex="13pt"/>
    </style:style>
    <style:style style:name="Standard_5f_SS" style:display-name="Standard_SS" style:family="paragraph" style:parent-style-name="Standard">
      <style:paragraph-properties fo:margin-top="0cm" fo:margin-bottom="0.318cm" fo:line-height="100%" fo:text-align="justify" style:justify-single-word="false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itre_5f_3_5f_SS" style:display-name="Titre_3_SS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letter-kerning="tru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Standard_5f_SS_5f_small" style:display-name="Standard_SS_small" style:family="paragraph" style:parent-style-name="Standard_5f_SS">
      <style:paragraph-properties fo:margin-left="1.282cm" fo:margin-right="0cm" fo:text-indent="0cm" style:auto-text-indent="false"/>
      <style:text-properties fo:font-size="10pt" style:font-size-asian="10pt" style:font-size-complex="10pt"/>
    </style:style>
    <style:style style:name="Standard_5f_SS_5f_bold" style:display-name="Standard_SS_bold" style:family="paragraph" style:parent-style-name="Standard_5f_SS">
      <style:text-properties style:text-underline-style="solid" style:text-underline-width="auto" style:text-underline-color="font-color"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seil_5f_MO_5f_text_5f_body" style:display-name="Conseil_MO_text_body" style:family="paragraph" style:parent-style-name="Conseil_5f_MO">
      <style:paragraph-properties fo:margin-left="0cm" fo:margin-right="0cm" fo:text-align="justify" style:justify-single-word="false" fo:text-indent="0cm" style:auto-text-indent="false"/>
    </style:style>
    <style:style style:name="Standard_5f_SS_5f_italic" style:display-name="Standard_SS_italic" style:family="paragraph" style:parent-style-name="Standard_5f_SS">
      <style:text-properties fo:font-style="italic" style:font-style-asian="italic" style:font-style-complex="italic"/>
    </style:style>
    <style:style style:name="Standard_5f_SS_5f_underline" style:display-name="Standard_SS_underline" style:family="paragraph" style:parent-style-name="Standard_5f_SS">
      <style:text-properties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3z4" style:family="text">
      <style:text-properties fo:font-style="normal" style:text-underline-style="none" fo:font-weight="bold" style:font-style-asian="normal" style:font-weight-asian="bold"/>
    </style:style>
    <style:style style:name="WW8Num7z0" style:family="text">
      <style:text-properties style:text-position="16% 100%"/>
    </style:style>
    <style:style style:name="WW8Num5z0" style:family="text">
      <style:text-properties style:font-name="Arial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5z0" style:family="text">
      <style:text-properties style:font-name-complex="Times New Roman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otor asbl – Vade-mecum réemploi hors site – Juin 2015 – Annexe A.01.<text:tab/>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tor asbl </meta:initial-creator>
    <meta:creation-date>2015-02-10T16:20:51</meta:creation-date>
    <dc:date>2015-07-03T14:35:23</dc:date>
    <meta:editing-duration>PT26H55M49S</meta:editing-duration>
    <meta:editing-cycles>635</meta:editing-cycles>
    <meta:generator>NeoOffice/3.4.1$Unix OpenOffice.org_project/Patch 8</meta:generator>
    <meta:printed-by>Rotor asbl </meta:printed-by>
    <meta:print-date>2015-04-30T12:39:22</meta:print-date>
    <dc:creator>Rotor asbl </dc:creator>
    <meta:document-statistic meta:table-count="4" meta:image-count="0" meta:object-count="0" meta:page-count="2" meta:paragraph-count="29" meta:word-count="698" meta:character-count="4379"/>
  </office:meta>
</office:document-meta>
</file>