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ArialMT" svg:font-family="Arial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adornments="Regular"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leau1" style:family="table">
      <style:table-properties style:width="17.198cm" fo:margin-left="-0.191cm" table:align="left" style:writing-mode="lr-tb"/>
    </style:style>
    <style:style style:name="Tableau1.A" style:family="table-column">
      <style:table-column-properties style:column-width="2.863cm"/>
    </style:style>
    <style:style style:name="Tableau1.B" style:family="table-column">
      <style:table-column-properties style:column-width="14.335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35cm solid #bfbfbf"/>
    </style:style>
    <style:style style:name="P1" style:family="paragraph" style:parent-style-name="Standard_5f_SS_5f_small">
      <style:text-properties style:text-underline-style="solid" style:text-underline-width="auto" style:text-underline-color="font-color"/>
    </style:style>
    <style:style style:name="P2" style:family="paragraph" style:parent-style-name="Standard_5f_SS_5f_small">
      <style:text-properties style:text-underline-style="solid" style:text-underline-width="auto" style:text-underline-color="font-color" fo:font-weight="bold" style:font-weight-asian="bold" style:font-weight-complex="bold"/>
    </style:style>
    <style:style style:name="P3" style:family="paragraph" style:parent-style-name="Standard_5f_SS_5f_bold">
      <style:paragraph-properties fo:text-align="center" style:justify-single-word="false"/>
    </style:style>
    <style:style style:name="P4" style:family="paragraph" style:parent-style-name="Standard_5f_SS">
      <style:paragraph-properties fo:text-align="end" style:justify-single-word="false"/>
    </style:style>
    <style:style style:name="P5" style:family="paragraph" style:parent-style-name="Standard_5f_SS">
      <style:text-properties fo:color="#0000ff" style:font-name="ArialMT" fo:font-size="9pt" fo:font-style="italic" style:font-name-asian="ArialMT" style:font-size-asian="9pt" style:font-style-asian="italic" style:font-name-complex="ArialMT" style:font-size-complex="9pt" style:font-style-complex="italic"/>
    </style:style>
    <style:style style:name="P6" style:family="paragraph" style:parent-style-name="Standard_5f_SS">
      <style:text-properties fo:color="#0000ff" fo:font-size="9pt" fo:font-style="italic" style:font-size-asian="9pt" style:font-style-asian="italic" style:font-size-complex="9pt" style:font-style-complex="italic"/>
    </style:style>
    <style:style style:name="P7" style:family="paragraph" style:parent-style-name="Conseil_5f_MO">
      <style:text-properties fo:color="#ff0000"/>
    </style:style>
    <style:style style:name="P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 style:family="paragraph">
      <style:paragraph-properties fo:text-align="center"/>
    </style:style>
    <style:style style:name="T1" style:family="text">
      <style:text-properties style:font-name="Arial" fo:font-size="9pt" style:font-size-asian="9pt" style:font-size-complex="9pt"/>
    </style:style>
    <style:style style:name="T2" style:family="text">
      <style:text-properties fo:color="#0000ff" fo:font-size="9pt" fo:font-style="italic" style:font-size-asian="9pt" style:font-style-asian="italic" style:font-size-complex="9pt" style:font-style-complex="italic"/>
    </style:style>
    <style:style style:name="T3" style:family="text">
      <style:text-properties fo:color="#0000ff" fo:font-size="9pt" fo:font-style="italic" fo:font-weight="bold" style:font-size-asian="9pt" style:font-style-asian="italic" style:font-weight-asian="bold" style:font-size-complex="9pt" style:font-style-complex="italic" style:font-weight-complex="bold"/>
    </style:style>
    <style:style style:name="T4" style:family="text">
      <style:text-properties fo:color="#0000ff" style:font-name="Arial"/>
    </style:style>
    <style:style style:name="T5" style:family="text">
      <style:text-properties fo:font-weight="bold" style:font-weight-asian="bold" style:font-weight-complex="bold"/>
    </style:style>
    <style:style style:name="T6"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bold"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gr1" style:family="graphic">
      <style:graphic-properties svg:stroke-width="0.049cm" svg:stroke-color="#00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9cm" svg:stroke-color="#ff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Numéro_5f_annexe">Annexe 6</text:p>
      <text:p text:style-name="Numéro_5f_annexe"/>
      <text:p text:style-name="Titre_5f_annexe_5f_général">décharge de responsabilité</text:p>
      <text:p text:style-name="P7"><draw:rect text:anchor-type="paragraph" draw:z-index="3" draw:style-name="gr3" draw:text-style-name="P9" svg:width="17.992cm" svg:height="0.854cm" svg:x="-0.437cm" svg:y="0.183cm"><text:p/></draw:rect>Ce document-type peut être utilisé tel quel comme un modèle prêt-à-l'emploi ou comme une source d'inspiration à adapter en fonction de vos pratiques et de vos caractéristiques. </text:p>
      <text:p text:style-name="Conseil_5f_MO">A annexer au cahier spécial des charges relatif au marché public de services (annexe A.1.1.), à l'avis de vente <text:s/>(annexe A.2.1.) et à l'avis de donation (annexe A.3.1.)</text:p>
      <text:p text:style-name="Conseil_5f_MO">Avant le début de <text:s/>chaque visite, faire compléter et signer ce document par chaque participant à celle-ci.</text:p>
      <text:p text:style-name="Conseil_5f_MO"><draw:rect text:anchor-type="paragraph" draw:z-index="0" draw:style-name="gr1" draw:text-style-name="P9" svg:width="17.98cm" svg:height="4.089cm" svg:x="-0.415cm" svg:y="0.289cm"><text:p/></draw:rect></text:p>
      <text:p text:style-name="P2">.......... n° .........................</text:p>
      <table:table table:name="Tableau1" table:style-name="Tableau1">
        <table:table-column table:style-name="Tableau1.A"/>
        <table:table-column table:style-name="Tableau1.B"/>
        <table:table-row table:style-name="Tableau1.1">
          <table:table-cell table:style-name="Tableau1.A1" office:value-type="string">
            <text:p text:style-name="P1">Objet :</text:p>
          </table:table-cell>
          <table:table-cell table:style-name="Tableau1.A1" office:value-type="string">
            <text:p text:style-name="Standard_5f_SS_5f_small">..................................................... <text:s/><office:annotation><dc:creator>Rotor asbl </dc:creator><dc:date>2015-04-29T09:30:47</dc:date><text:p text:style-name="P8"><text:span text:style-name="T6">INDIQUER selon le cas :</text:span></text:p><text:p text:style-name="P8"><text:span text:style-name="T6">- « Marché public de services relatif à l'extraction des matériaux de construction réutilisables présents dans le bâtiment ........................ » (si </text:span><text:span text:style-name="T7">route A.1</text:span><text:span text:style-name="T6">.):</text:span></text:p><text:p text:style-name="P8"><text:span text:style-name="T6">- « Vente avec adjudication au plus offrant des matériaux de construction réutilisables à démonter dans le bâtiment .......................... » (si</text:span><text:span text:style-name="T7"> route A.2</text:span><text:span text:style-name="T6">.);</text:span></text:p><text:p text:style-name="P8"><text:span text:style-name="T6">- « Donation des matériaux de construction réutilisables à démonter dans le bâtiment ......................... » (si </text:span><text:span text:style-name="T7">route A.3</text:span><text:span text:style-name="T6">.).</text:span></text:p></office:annotation></text:p>
          </table:table-cell>
        </table:table-row>
      </table:table>
      <text:p text:style-name="Standard_5f_SS_5f_small">Situé.....................................................................................................................................................................</text:p>
      <text:p text:style-name="Standard_5f_SS_5f_small">Appartenant à ………………………………................................(ci-après désigné : « le .................<office:annotation><dc:creator>Rotor asbl </dc:creator><dc:date>2015-06-04T10:56:53</dc:date><text:p text:style-name="P8"><text:span text:style-name="T6">INDIQUER, selon le cas :</text:span></text:p><text:p text:style-name="P8"><text:span text:style-name="T6">- « le pouvoir adjudicateur » ;</text:span></text:p><text:p text:style-name="P8"><text:span text:style-name="T6">- « le vendeur »; <text:s/>ou</text:span></text:p><text:p text:style-name="P8"><text:span text:style-name="T6">- « le donateur ».</text:span></text:p></office:annotation> »)</text:p>
      <text:p text:style-name="Standard_5f_SS_5f_small">Dont les bureaux sont établis à ...........................................................................................................................</text:p>
      <text:p text:style-name="Standard_5f_SS"/>
      <text:p text:style-name="P3">Visite du ....................., de ... à ...h</text:p>
      <text:p text:style-name="Standard_5f_SS"/>
      <text:p text:style-name="Standard_5f_SS"><text:span text:style-name="T5">Je, soussigné,</text:span> (ci-après désigné : « le candidat à/ au............ <office:annotation><dc:creator>Rotor asbl </dc:creator><dc:date>2015-06-04T10:57:08</dc:date><text:p text:style-name="P8"><text:span text:style-name="T6">INDIQUER, selon le cas :</text:span></text:p><text:p text:style-name="P8"><text:span text:style-name="T6">- « au marché public de services » ;</text:span></text:p><text:p text:style-name="P8"><text:span text:style-name="T6">- « à la vente »; <text:s/>ou</text:span></text:p><text:p text:style-name="P8"><text:span text:style-name="T6">- « à la donation ».</text:span></text:p></office:annotation>») :</text:p>
      <text:p text:style-name="Standard_5f_SS">NOM …………………………………………………. PRENOM ………………………………..……….....</text:p>
      <text:p text:style-name="Standard_5f_SS">QUALITE ou PROFESSION................................................................................................................</text:p>
      <text:p text:style-name="Standard_5f_SS">DOMICILE ...........................................................................................................................................</text:p>
      <text:p text:style-name="Standard_5f_SS">NATIONALITE ....................................................................................................................................</text:p>
      <text:p text:style-name="Standard_5f_SS">TELEPHONE……………………………. GSM…………………………..…............................................</text:p>
      <text:p text:style-name="Standard_5f_SS">FAX........................................................ E-MAIL.................................................................................</text:p>
      <text:p text:style-name="P6">(cocher la mention utile):</text:p>
      <text:p text:style-name="Standard_5f_SS"><draw:rect text:anchor-type="paragraph" draw:z-index="1" draw:style-name="gr2" draw:text-style-name="P9" svg:width="0.442cm" svg:height="0.412cm" svg:x="0.496cm" svg:y="0.009cm"><text:p/></draw:rect><text:span text:style-name="T4"><text:tab/></text:span>agissant en mon nom propre; <text:span text:style-name="T2">ou</text:span></text:p>
      <text:p text:style-name="Standard_5f_SS"><draw:rect text:anchor-type="paragraph" draw:z-index="2" draw:style-name="gr2" draw:text-style-name="P9" svg:width="0.442cm" svg:height="0.412cm" svg:x="0.496cm" svg:y="0.009cm"><text:p/></draw:rect><text:tab/>agissant pour le compte de la société ci-après:</text:p>
      <text:p text:style-name="Standard_5f_SS">RAISON SOCIALE ou DENOMINATION ............................................................................................</text:p>
      <text:p text:style-name="Standard_5f_SS">FORME JURIDIQUE …………….......................................................................................…..............</text:p>
      <text:p text:style-name="Standard_5f_SS">NATIONALITE .....................................................................................................................................</text:p>
      <text:p text:style-name="Standard_5f_SS">NUMERO D'ENTREPRISE <text:span text:style-name="T2">(BCE</text:span><text:span text:style-name="T3"> </text:span><text:span text:style-name="T2">ou équivalent)</text:span> ......................................................................................</text:p>
      <text:p text:style-name="Standard_5f_SS">SIEGE SOCIAL ..............................................<text:span text:style-name="T2"> </text:span>.................................................................................... </text:p>
      <text:p text:style-name="Standard_5f_SS">.............................................................................................................................................................</text:p>
      <text:p text:style-name="Standard_5f_SS">TELEPHONE ……………………………..............................................................................................</text:p>
      <text:p text:style-name="Standard_5f_SS">FAX........................................................ E-MAIL.................................................................................</text:p>
      <text:p text:style-name="P5"/>
      <text:p text:style-name="P5"><text:soft-page-break/></text:p>
      <text:p text:style-name="Standard_5f_SS">Déclare dégager de toutes responsabilités le .................<office:annotation><dc:creator>Rotor asbl </dc:creator><dc:date>2015-06-04T10:58:50</dc:date><text:p text:style-name="P8"><text:span text:style-name="T6">INDIQUER, selon le cas :</text:span></text:p><text:p text:style-name="P8"><text:span text:style-name="T6">- « le pouvoir adjudicateur » ;</text:span></text:p><text:p text:style-name="P8"><text:span text:style-name="T6">- « le vendeur »; <text:s/>ou</text:span></text:p><text:p text:style-name="P8"><text:span text:style-name="T6">- « le donateur ».</text:span></text:p></office:annotation> quant aux accidents de toute nature susceptibles de survenir à l'occasion de la visite du bâtiment susmentionnée, organisée le .....................................de .... à ....h.</text:p>
      <text:p text:style-name="Standard_5f_SS">S'engage à n'exercer aucun recours contre le .................<office:annotation><dc:creator>Rotor asbl </dc:creator><dc:date>2015-06-04T10:58:50</dc:date><text:p text:style-name="P8"><text:span text:style-name="T6">INDIQUER, selon le cas :</text:span></text:p><text:p text:style-name="P8"><text:span text:style-name="T6">- « le pouvoir adjudicateur » ;</text:span></text:p><text:p text:style-name="P8"><text:span text:style-name="T6">- « le vendeur »; <text:s/>ou</text:span></text:p><text:p text:style-name="P8"><text:span text:style-name="T6">- « le donateur ».</text:span></text:p></office:annotation> quant à cet(s) accident(s) et ses(leurs) conséquences éventuelles, et notamment quant aux éventuels dommages matériels et/ou corporels occasionnés ou subis à l'occasion des tests de démontage.</text:p>
      <text:p text:style-name="Standard_5f_SS">Confirme avoir souscrit une assurance responsabilité civile, garantissant le candidat à/ au............<office:annotation><dc:creator>Rotor asbl </dc:creator><dc:date>2015-06-04T11:01:55</dc:date><text:p text:style-name="P8"><text:span text:style-name="T6">INDIQUER, selon le cas :</text:span></text:p><text:p text:style-name="P8"><text:span text:style-name="T6">- « au marché public de services » ;</text:span></text:p><text:p text:style-name="P8"><text:span text:style-name="T6">- « à la vente »; <text:s/>ou</text:span></text:p><text:p text:style-name="P8"><text:span text:style-name="T6">- « à la donation ».</text:span></text:p></office:annotation> de tous sinistres causés au ..............<office:annotation><dc:creator>Rotor asbl </dc:creator><dc:date>2015-06-04T10:59:01</dc:date><text:p text:style-name="P8"><text:span text:style-name="T6">INDIQUER, selon le cas :</text:span></text:p><text:p text:style-name="P8"><text:span text:style-name="T6">- « au pouvoir adjudicateur » ;</text:span></text:p><text:p text:style-name="P8"><text:span text:style-name="T6">- « au vendeur »; <text:s/>ou</text:span></text:p><text:p text:style-name="P8"><text:span text:style-name="T6">- « au donateur ».</text:span></text:p></office:annotation> ou à des tiers de son fait. </text:p>
      <text:p text:style-name="Standard_5f_SS"/>
      <text:p text:style-name="Standard_5f_SS"><text:tab/>Lu et approuvé,</text:p>
      <text:p text:style-name="Standard_5f_SS"/>
      <text:p text:style-name="Standard_5f_SS"><text:tab/>Fait à…………………….......…., le……………............................,</text:p>
      <text:p text:style-name="Standard_5f_SS"/>
      <text:p text:style-name="Standard_5f_SS"/>
      <text:p text:style-name="P4"><text:tab/><text:tab/><text:tab/><text:tab/><text:tab/><text:tab/><text:tab/><text:tab/><text:tab/>Le candidat à/ au............<office:annotation><dc:creator>Rotor asbl </dc:creator><dc:date>2015-06-04T10:59:40</dc:date><text:p text:style-name="P8"><text:span text:style-name="T6">INDIQUER, selon le cas :</text:span></text:p><text:p text:style-name="P8"><text:span text:style-name="T6">- « au marché public de services » ;</text:span></text:p><text:p text:style-name="P8"><text:span text:style-name="T6">- « à la vente »; <text:s/>ou</text:span></text:p><text:p text:style-name="P8"><text:span text:style-name="T6">- « à la donation ».</text:span></text:p></office:annotation> <text:span text:style-name="T2">(signature)</text:span></text:p>
      <text:p text:style-name="Standard_5f_SS"/>
      <text:p text:style-name="Standard_5f_S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ArialMT" svg:font-family="Arial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adornments="Regular"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itre_5f_annexe_5f_général" style:display-name="Titre_annexe_général" style:family="paragraph" style:parent-style-name="Standard" style:master-page-name="">
      <style:paragraph-properties fo:line-height="100%" fo:text-align="center" style:justify-single-word="false" style:page-number="auto" fo:background-color="transparent" fo:padding-left="0cm" fo:padding-right="0cm" fo:padding-top="0cm" fo:padding-bottom="0.035cm" fo:border-left="none" fo:border-right="none" fo:border-top="none" fo:border-bottom="0.018cm solid #000000" style:shadow="none">
        <style:tab-stops>
          <style:tab-stop style:position="1.27cm"/>
        </style:tab-stops>
        <style:background-image/>
      </style:paragraph-properties>
      <style:text-properties fo:text-transform="uppercase" style:font-name="Arial" fo:font-size="14pt" fo:font-weight="bold" style:font-size-asian="14pt" style:font-weight-asian="bold" style:font-size-complex="14pt" style:font-weight-complex="bold"/>
    </style:style>
    <style:style style:name="Numéro_5f_annexe" style:display-name="Numéro_annexe" style:family="paragraph" style:parent-style-name="Standard">
      <style:paragraph-properties fo:line-height="100%" fo:text-align="end" style:justify-single-word="false" fo:background-color="transparent" style:shadow="none">
        <style:background-image/>
      </style:paragraph-properties>
      <style:text-properties fo:color="#000000" style:font-name="Arial" fo:font-size="11pt" style:text-underline-style="solid" style:text-underline-width="auto" style:text-underline-color="font-color"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master-page-name="">
      <style:paragraph-properties fo:margin-left="0.101cm" fo:margin-right="0.101cm" fo:margin-top="0.101cm" fo:margin-bottom="0.101cm" fo:line-height="120%" fo:text-align="justify" style:justify-single-word="false" fo:hyphenation-ladder-count="no-limit" fo:text-indent="0.4cm" style:auto-text-indent="false" style:page-number="auto" fo:background-color="transparent" style:shadow="none">
        <style:background-image/>
      </style:paragraph-properties>
      <style:text-properties style:font-name="FreeSans" fo:font-size="10.5pt" style:font-size-asian="10.5pt" fo:hyphenate="true" fo:hyphenation-remain-char-count="2" fo:hyphenation-push-char-count="2"/>
    </style:style>
    <style:style style:name="Titre_20_S1" style:display-name="Titre S1"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size="11pt" fo:language="fr" fo:country="FR" style:text-underline-style="solid" style:text-underline-width="auto" style:text-underline-color="font-color" fo:font-weight="bold" style:font-name-asian="Calibri" style:font-size-asian="11pt" style:language-asian="zxx" style:country-asian="none" style:font-weight-asian="bold" style:font-name-complex="Calibri"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class="text">
      <style:paragraph-properties fo:margin-left="0cm" fo:margin-right="0cm" fo:margin-top="0.212cm" fo:margin-bottom="0cm"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position="0% 100%" style:font-name="Arial" fo:font-size="10pt" fo:letter-spacing="normal" fo:font-style="italic" fo:text-shadow="none" style:text-underline-style="none" fo:font-weight="normal" style:letter-kerning="true" style:text-blinking="false" fo:background-color="transparent" style:font-name-asian="Arial" style:font-size-asian="10pt" style:font-style-asian="italic" style:font-weight-asian="normal" style:font-name-complex="Arial" style:font-size-complex="10pt" style:font-style-complex="normal" style:font-weight-complex="normal" style:text-emphasize="none" style:text-scale="100%" style:text-overline-style="none" style:text-overline-color="font-color"/>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018cm solid #000000">
        <style:tab-stops>
          <style:tab-stop style:position="1.27cm"/>
        </style:tab-stops>
      </style:paragraph-properties>
      <style:text-properties style:font-name="Arial" fo:font-size="14pt" style:font-size-asian="14pt"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0.635cm"/>
        </style:tab-stops>
      </style:paragraph-properties>
      <style:text-properties fo:text-transform="uppercase" style:use-window-font-color="true" style:font-name="Times New Roman" fo:font-size="12pt" fo:language="fr" fo:country="FR"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fo:line-height="0.459cm" fo:orphans="2" fo:widows="2" fo:hyphenation-ladder-count="no-limit">
        <style:tab-stops>
          <style:tab-stop style:position="0.635cm"/>
        </style:tab-stops>
      </style:paragraph-properties>
      <style:text-properties style:use-window-font-color="true" style:font-name="Times New Roman" fo:font-size="12pt" fo:language="fr" fo:country="BE"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line-height-at-least="0.423cm" fo:text-align="justify" style:justify-single-word="false" fo:orphans="0" fo:widows="0"/>
      <style:text-properties fo:color="#000000" fo:language="fr" fo:country="BE"/>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left="0cm" fo:margin-right="0cm" fo:margin-top="0.635cm" fo:margin-bottom="0.423cm"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Liste_20_2" style:display-name="Liste 2" style:family="paragraph" style:parent-style-name="Standard">
      <style:paragraph-properties fo:margin-top="0.212cm" fo:margin-bottom="0cm"/>
    </style:style>
    <style:style style:name="Titre_20_S2" style:display-name="Titre S2" style:family="paragraph" style:parent-style-name="Standard">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
      <style:paragraph-properties fo:margin-left="1.501cm" fo:margin-right="0cm" fo:margin-top="0cm" fo:margin-bottom="0cm" fo:text-indent="-0.7cm" style:auto-text-indent="false">
        <style:tab-stops>
          <style:tab-stop style:position="1.501cm"/>
        </style:tab-stops>
      </style:paragraph-properties>
    </style:style>
    <style:style style:name="Liste_20_2_20_ABC" style:display-name="Liste 2 ABC" style:family="paragraph" style:parent-style-name="Liste_20_2"/>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size="14pt" fo:font-weight="bold" style:font-size-asian="14pt" style:font-weight-asian="bold" style:font-name-complex="Arial" style:font-size-complex="14pt"/>
    </style:style>
    <style:style style:name="Layout_5f_Rotor" style:display-name="Layout_Rotor" style:family="paragraph" style:parent-style-name="Footer">
      <style:paragraph-properties fo:text-align="start" style:justify-single-word="false"/>
      <style:text-properties style:font-name="Arial" fo:font-size="9pt" style:font-size-asian="9pt" style:font-size-complex="9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Contents_20_Heading">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fo:line-height="100%" fo:text-align="justify" style:justify-single-word="false"/>
      <style:text-properties fo:font-variant="normal" fo:text-transform="none" fo:color="#000000" style:text-line-through-style="none" style:font-name="Arial" fo:font-size="11pt" fo:font-style="normal" style:text-underline-style="none" fo:font-weight="normal" style:text-blinking="false" fo:background-color="transparent" style:font-size-asian="11pt" style:font-style-asian="normal" style:font-weight-asian="normal"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font-name="Arial" fo:font-size="11pt" fo:font-style="normal" fo:text-shadow="none" style:text-underline-style="solid" style:text-underline-width="auto" style:text-underline-color="font-color" fo:font-weight="normal" style:letter-kerning="true"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Standard_5f_SS_5f_small" style:display-name="Standard_SS_small" style:family="paragraph" style:parent-style-name="Standard_5f_SS">
      <style:paragraph-properties fo:margin-left="0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Standard_5f_SS_5f_very_5f_small_5f_8" style:display-name="Standard_SS_very_small_8" style:family="paragraph" style:parent-style-name="Standard_5f_SS">
      <style:text-properties fo:font-size="8pt" style:font-size-asian="8pt" style:font-size-complex="8pt"/>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WW8Num6z0" style:family="text">
      <style:text-properties style:font-name="Times New Roman" style:font-name-asian="Times New Roman" style:font-name-complex="Times New Roman"/>
    </style:style>
    <style:style style:name="WW8Num3z4" style:family="text">
      <style:text-properties fo:font-style="normal" style:text-underline-style="none" fo:font-weight="bold" style:font-style-asian="normal" style:font-weight-asian="bold"/>
    </style:style>
    <style:style style:name="WW8Num7z0" style:family="text">
      <style:text-properties style:text-position="16% 100%"/>
    </style:style>
    <style:style style:name="WW8Num5z0" style:family="text">
      <style:text-properties style:font-name="Arial"/>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font-name-complex="Courier New"/>
    </style:style>
    <style:style style:name="WW8Num17z0" style:family="text">
      <style:text-properties style:font-name="Symbol"/>
    </style:style>
    <style:style style:name="WW8Num15z0" style:family="text">
      <style:text-properties style:font-name-complex="Times New Roman"/>
    </style:style>
    <style:style style:name="User_20_Entry" style:display-name="User Entry" style:family="text">
      <style:text-properties style:font-name="Courier New1" style:font-name-asian="Courier New1" style:font-name-complex="Courier New1"/>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9pt"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Rotor asbl – Vade-mecum réemploi hors site – Juin 2015 <text:s/>– Annexe 6<text:tab/></text:span><text:span text:style-name="MT1"><text:page-number text:select-page="current">2</text:page-number></text:span><text:span text:style-name="MT1">/</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tor asbl </meta:initial-creator>
    <meta:creation-date>2015-04-24T11:55:30</meta:creation-date>
    <dc:date>2015-07-03T07:42:22</dc:date>
    <dc:creator>Rotor asbl </dc:creator>
    <meta:editing-duration>PT08H31M53S</meta:editing-duration>
    <meta:editing-cycles>92</meta:editing-cycles>
    <meta:generator>NeoOffice/3.4.1$Unix OpenOffice.org_project/Patch 8</meta:generator>
    <meta:document-statistic meta:table-count="1" meta:image-count="0" meta:object-count="0" meta:page-count="2" meta:paragraph-count="37" meta:word-count="296" meta:character-count="3904"/>
  </office:meta>
</office:document-meta>
</file>