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2" style:family="table">
      <style:table-properties style:width="16.963cm" fo:margin-left="-0.004cm" table:align="left" style:writing-mode="lr-tb"/>
    </style:style>
    <style:style style:name="Tableau2.A" style:family="table-column">
      <style:table-column-properties style:column-width="5.075cm"/>
    </style:style>
    <style:style style:name="Tableau2.B" style:family="table-column">
      <style:table-column-properties style:column-width="5.076cm"/>
    </style:style>
    <style:style style:name="Tableau2.C" style:family="table-column">
      <style:table-column-properties style:column-width="6.812cm"/>
    </style:style>
    <style:style style:name="Tableau2.1" style:family="table-row">
      <style:table-row-properties style:min-row-height="3.993cm" style:keep-together="true" fo:keep-together="auto"/>
    </style:style>
    <style:style style:name="Tableau2.A1" style:family="table-cell">
      <style:table-cell-properties style:vertical-align="" fo:background-color="transparent" fo:padding-left="0.191cm" fo:padding-right="0.191cm" fo:padding-top="0cm" fo:padding-bottom="0cm" fo:border-left="0.018cm solid #000000" fo:border-right="none" fo:border-top="0.018cm solid #000000" fo:border-bottom="0.018cm solid #000000">
        <style:background-image/>
      </style:table-cell-properties>
    </style:style>
    <style:style style:name="Tableau2.B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2.C1" style:family="table-cell">
      <style:table-cell-properties style:vertical-align="middle" fo:padding-left="0.191cm" fo:padding-right="0.191cm" fo:padding-top="0cm" fo:padding-bottom="0cm" fo:border="0.018cm solid #000000"/>
    </style:style>
    <style:style style:name="Tableau2.2" style:family="table-row">
      <style:table-row-properties style:min-row-height="0.691cm" style:keep-together="true" fo:keep-together="auto"/>
    </style:style>
    <style:style style:name="Tableau2.A2" style:family="table-cell">
      <style:table-cell-properties style:vertical-align="" fo:padding-left="0.191cm" fo:padding-right="0.191cm" fo:padding-top="0cm" fo:padding-bottom="0cm" fo:border-left="0.018cm solid #000000" fo:border-right="none" fo:border-top="none" fo:border-bottom="0.018cm solid #000000"/>
    </style:style>
    <style:style style:name="Tableau2.B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au2.C2" style:family="table-cell">
      <style:table-cell-properties style:vertical-align="" fo:padding-left="0.191cm" fo:padding-right="0.191cm" fo:padding-top="0cm" fo:padding-bottom="0cm" fo:border-left="0.018cm solid #000000" fo:border-right="0.018cm solid #000000" fo:border-top="none" fo:border-bottom="0.018cm solid #000000"/>
    </style:style>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Table1" style:family="table">
      <style:table-properties style:width="16.999cm" table:align="margins"/>
    </style:style>
    <style:style style:name="Table1.A" style:family="table-column">
      <style:table-column-properties style:column-width="5.399cm" style:rel-column-width="20815*"/>
    </style:style>
    <style:style style:name="Table1.B" style:family="table-column">
      <style:table-column-properties style:column-width="3.861cm" style:rel-column-width="14885*"/>
    </style:style>
    <style:style style:name="Table1.C" style:family="table-column">
      <style:table-column-properties style:column-width="2.928cm" style:rel-column-width="11288*"/>
    </style:style>
    <style:style style:name="Table1.D" style:family="table-column">
      <style:table-column-properties style:column-width="2.653cm" style:rel-column-width="10227*"/>
    </style:style>
    <style:style style:name="Table1.E" style:family="table-column">
      <style:table-column-properties style:column-width="2.157cm" style:rel-column-width="8320*"/>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P1" style:family="paragraph" style:parent-style-name="Standard_5f_SS">
      <style:paragraph-properties fo:text-align="end" style:justify-single-word="false"/>
    </style:style>
    <style:style style:name="P2" style:family="paragraph" style:parent-style-name="Standard_5f_SS">
      <style:paragraph-properties fo:text-align="justify" style:justify-single-word="false"/>
      <style:text-properties style:text-underline-style="none" fo:font-weight="normal" style:font-weight-asian="normal" style:font-weight-complex="normal"/>
    </style:style>
    <style:style style:name="P3" style:family="paragraph" style:parent-style-name="Standard_5f_SS">
      <style:text-properties fo:background-color="transparent"/>
    </style:style>
    <style:style style:name="P4" style:family="paragraph" style:parent-style-name="Standard">
      <style:paragraph-properties style:line-height-at-least="0.529cm" style:text-autospace="none"/>
    </style:style>
    <style:style style:name="P5" style:family="paragraph" style:parent-style-name="Titre_20_S1">
      <style:paragraph-properties fo:text-align="center" style:justify-single-word="false"/>
    </style:style>
    <style:style style:name="P6" style:family="paragraph" style:parent-style-name="Titre_20_S1">
      <style:text-properties style:text-underline-style="none" fo:font-weight="normal" style:font-weight-asian="normal" style:font-weight-complex="normal"/>
    </style:style>
    <style:style style:name="P7" style:family="paragraph" style:parent-style-name="Conseil_5f_MO">
      <style:paragraph-properties fo:break-before="page"/>
      <style:text-properties style:use-window-font-color="true" style:font-name="TimesNewRomanPSMT" fo:font-size="11pt" style:font-name-asian="TimesNewRomanPSMT" style:font-size-asian="11pt" style:font-name-complex="TimesNewRomanPSMT" style:font-size-complex="11pt"/>
    </style:style>
    <style:style style:name="P8" style:family="paragraph" style:parent-style-name="Titre_20_S1">
      <style:paragraph-properties fo:break-before="page"/>
    </style:style>
    <style:style style:name="P9" style:family="paragraph" style:parent-style-name="Conseil_5f_MO">
      <style:text-properties style:use-window-font-color="true" style:font-name="TimesNewRomanPSMT" fo:font-size="11pt" style:font-name-asian="TimesNewRomanPSMT" style:font-size-asian="11pt" style:font-name-complex="TimesNewRomanPSMT" style:font-size-complex="11pt"/>
    </style:style>
    <style:style style:name="P10" style:family="paragraph" style:parent-style-name="Conseil_5f_MO">
      <style:text-properties fo:color="#ff0000"/>
    </style:style>
    <style:style style:name="P11" style:family="paragraph" style:parent-style-name="Standard_5f_SS_5f_small">
      <style:text-properties style:text-underline-style="solid" style:text-underline-width="auto" style:text-underline-color="font-color"/>
    </style:style>
    <style:style style:name="P12" style:family="paragraph" style:parent-style-name="Standard_5f_SS_5f_small">
      <style:text-properties style:text-underline-style="solid" style:text-underline-width="auto" style:text-underline-color="font-color" fo:font-weight="bold" style:font-weight-asian="bold" style:font-weight-complex="bold"/>
    </style:style>
    <style:style style:name="P13" style:family="paragraph" style:parent-style-name="Conseil_5f_MO_5f_text_5f_body">
      <style:text-properties fo:color="#0000ff"/>
    </style:style>
    <style:style style:name="P14" style:family="paragraph" style:parent-style-name="Standard_5f_SS" style:list-style-name="L4"/>
    <style:style style:name="P15" style:family="paragraph" style:parent-style-name="Standard_5f_SS_5f_small" style:list-style-name="L2"/>
    <style:style style:name="P16" style:family="paragraph" style:parent-style-name="Titre_20_S1" style:list-style-name="L3"/>
    <style:style style:name="P17" style:family="paragraph" style:parent-style-name="Titre_20_S1" style:list-style-name="L3">
      <style:text-properties style:text-underline-style="none" fo:font-weight="normal" style:font-weight-asian="normal" style:font-weight-complex="normal"/>
    </style:style>
    <style:style style:name="P18" style:family="paragraph" style:parent-style-name="Conseil_5f_MO" style:list-style-name="L1"/>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fo:color="#0000ff" fo:font-size="9pt" fo:font-style="italic" style:font-size-asian="9pt" style:font-style-asian="italic" style:font-size-complex="9pt" style:font-style-complex="italic"/>
    </style:style>
    <style:style style:name="T3" style:family="text">
      <style:text-properties fo:font-style="italic" style:font-style-asian="italic" style:font-style-complex="italic"/>
    </style:style>
    <style:style style:name="T4"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5</text:p>
      <text:p text:style-name="Numéro_5f_annexe"/>
      <text:p text:style-name="Titre_5f_annexe_5f_général">bilan de récupération</text:p>
      <text:p text:style-name="P10"><draw:rect text:anchor-type="paragraph" draw:z-index="1" draw:style-name="gr2" draw:text-style-name="P21"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annexer, en fonction de la procédure choisie : </text:p>
      <text:list xml:id="list1142076374" text:style-name="L1">
        <text:list-item>
          <text:p text:style-name="P18">au cahier spécial des charges relatif au marché public de services (annexe A.1.1., si route A.1.);</text:p>
        </text:list-item>
        <text:list-item>
          <text:p text:style-name="P18">à l'avis de vente <text:s/>(annexe A.2.1., si route A.2.);</text:p>
        </text:list-item>
        <text:list-item>
          <text:p text:style-name="P18">à l'avis de donation (annexe A.3.1. si route A.3.); ou </text:p>
        </text:list-item>
        <text:list-item>
          <text:p text:style-name="P18">au cahier spécial des charges relatif au marché public de travaux (annexe B.01, si route B).</text:p>
        </text:list-item>
      </text:list>
      <text:p text:style-name="P9"/>
      <text:p text:style-name="P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3">(En-tête et adresse de l'adjudicataire)</text:p>
            <text:p text:style-name="Standard_5f_SS"/>
          </table:table-cell>
          <table:table-cell table:style-name="Tableau2.B1" office:value-type="string">
            <text:p text:style-name="Standard_5f_SS"/>
          </table:table-cell>
          <table:table-cell table:style-name="Tableau2.C1" office:value-type="string">
            <text:p text:style-name="Standard_5f_SS">.............., le .......................................</text:p>
            <text:p text:style-name="Standard_5f_SS"/>
            <text:p text:style-name="Standard_5f_SS">...........................................................</text:p>
            <text:p text:style-name="Standard_5f_SS">A l'attention de ...................................</text:p>
            <text:p text:style-name="Standard_5f_SS">...........................................................</text:p>
            <text:p text:style-name="Standard_5f_SS">E : ......................................................<office:annotation><dc:creator>Rotor asbl </dc:creator><dc:date>2015-07-03T07:40:14</dc:date><text:p text:style-name="P20"><text:span text:style-name="T6">INDIQUER les coordonnées du Maître d'ouvrage auquel l'adjudicataire doit adresser le bilan de récupération. </text:span></text:p></office:annotation></text:p>
          </table:table-cell>
        </table:table-row>
        <table:table-row table:style-name="Tableau2.2">
          <table:table-cell table:style-name="Tableau2.A2" office:value-type="string">
            <text:p text:style-name="Conseil_5f_MO_5f_text_5f_body"><text:s text:c="7"/></text:p>
          </table:table-cell>
          <table:table-cell table:style-name="Tableau2.B2" office:value-type="string">
            <text:p text:style-name="Standard_5f_SS"/>
          </table:table-cell>
          <table:table-cell table:style-name="Tableau2.C2" office:value-type="string">
            <text:p text:style-name="Standard_5f_SS_5f_bold">Par courrier ordinaire et par email</text:p>
          </table:table-cell>
        </table:table-row>
      </table:table>
      <text:p text:style-name="P4"><draw:rect text:anchor-type="paragraph" draw:z-index="0" draw:style-name="gr1" draw:text-style-name="P21" svg:width="17.98cm" svg:height="4.172cm" svg:x="-0.415cm" svg:y="0.51cm"><text:p/></draw:rect></text:p>
      <text:p text:style-name="P12">.......... n° .........................</text:p>
      <table:table table:name="Tableau1" table:style-name="Tableau1">
        <table:table-column table:style-name="Tableau1.A"/>
        <table:table-column table:style-name="Tableau1.B"/>
        <table:table-row table:style-name="Tableau1.1">
          <table:table-cell table:style-name="Tableau1.A1" office:value-type="string">
            <text:p text:style-name="P11">Objet :</text:p>
          </table:table-cell>
          <table:table-cell table:style-name="Tableau1.A1" office:value-type="string">
            <text:p text:style-name="Standard_5f_SS_5f_small">..................................................... <text:s/><office:annotation><dc:creator>Rotor asbl </dc:creator><dc:date>2015-04-29T09:30:47</dc:date><text:p text:style-name="P19"><text:span text:style-name="T4">INDIQUER selon le cas :</text:span></text:p><text:p text:style-name="P19"><text:span text:style-name="T4">- « Marché public de services relatif à l'extraction des matériaux de construction réutilisables présents dans le bâtiment ........................  » (si </text:span><text:span text:style-name="T5">route A.1</text:span><text:span text:style-name="T4">.):</text:span></text:p><text:p text:style-name="P19"><text:span text:style-name="T4">- « Vente avec adjudication au plus offrant des matériaux de construction réutilisables à démonter dans le bâtiment .......................... » (si</text:span><text:span text:style-name="T5"> route A.2</text:span><text:span text:style-name="T4">.);</text:span></text:p><text:p text:style-name="P19"><text:span text:style-name="T4">- « Donation des matériaux de construction réutilisables à démonter dans le bâtiment ......................... » (si </text:span><text:span text:style-name="T5">route A.3</text:span><text:span text:style-name="T4">.);</text:span></text:p><text:p text:style-name="P19"><text:span text:style-name="T4">- « Marché public de travaux relatif à <text:s/>........................ » (si </text:span><text:span text:style-name="T5">route B</text:span><text:span text:style-name="T4">).</text:span></text:p></office:annotation></text:p>
          </table:table-cell>
        </table:table-row>
      </table:table>
      <text:p text:style-name="Standard_5f_SS_5f_small">Situé ..................................................................................................................................................................</text:p>
      <text:p text:style-name="Standard_5f_SS_5f_small">Appartenant à ………………………………................................</text:p>
      <text:p text:style-name="Standard_5f_SS_5f_small">Dont les bureaux sont établis à ...........................................................................................................................</text:p>
      <text:p text:style-name="Standard_5f_SS_5f_small">Période de démontage : du xx/xx/xxxx au xx/xx/xxxx</text:p>
      <text:p text:style-name="P5"/>
      <text:p text:style-name="P5">Bilan de récupération des matériaux réutilisables</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Standard_5f_SS">Intitulé du poste</text:p>
          </table:table-cell>
          <table:table-cell table:style-name="Table1.A1" office:value-type="string">
            <text:p text:style-name="Standard_5f_SS">Quantité extraite en vue du réemploi (pc, m, m², m³)</text:p>
          </table:table-cell>
          <table:table-cell table:style-name="Table1.A1" office:value-type="string">
            <text:p text:style-name="Standard_5f_SS">Masse (kg ou t)</text:p>
          </table:table-cell>
          <table:table-cell table:style-name="Table1.A1" office:value-type="string">
            <text:p text:style-name="Standard_5f_SS">Destination géographique (code postal)*</text:p>
          </table:table-cell>
          <table:table-cell table:style-name="Table1.E1" office:value-type="string">
            <text:p text:style-name="Standard_5f_SS">Type d'utilisation**</text:p>
          </table:table-cell>
        </table:table-row>
        <table:table-row>
          <table:table-cell table:style-name="Table1.A2" office:value-type="string">
            <text:p text:style-name="Standard_5f_SS"/>
          </table:table-cell>
          <table:table-cell table:style-name="Table1.A2" office:value-type="string">
            <text:p text:style-name="Standard_5f_SS"/>
          </table:table-cell>
          <table:table-cell table:style-name="Table1.A2" office:value-type="string">
            <text:p text:style-name="Standard_5f_SS"/>
          </table:table-cell>
          <table:table-cell table:style-name="Table1.A2" office:value-type="string">
            <text:p text:style-name="Standard_5f_SS"/>
          </table:table-cell>
          <table:table-cell table:style-name="Table1.E2" office:value-type="string">
            <text:p text:style-name="Standard_5f_SS"/>
          </table:table-cell>
        </table:table-row>
        <table:table-row>
          <table:table-cell table:style-name="Table1.A2" office:value-type="string">
            <text:p text:style-name="Standard_5f_SS"/>
          </table:table-cell>
          <table:table-cell table:style-name="Table1.A2" office:value-type="string">
            <text:p text:style-name="Standard_5f_SS"/>
          </table:table-cell>
          <table:table-cell table:style-name="Table1.A2" office:value-type="string">
            <text:p text:style-name="Standard_5f_SS"/>
          </table:table-cell>
          <table:table-cell table:style-name="Table1.A2" office:value-type="string">
            <text:p text:style-name="Standard_5f_SS"/>
          </table:table-cell>
          <table:table-cell table:style-name="Table1.E2" office:value-type="string">
            <text:p text:style-name="Standard_5f_SS"/>
          </table:table-cell>
        </table:table-row>
        <table:table-row>
          <table:table-cell table:style-name="Table1.A2" office:value-type="string">
            <text:p text:style-name="Standard_5f_SS"/>
          </table:table-cell>
          <table:table-cell table:style-name="Table1.A2" office:value-type="string">
            <text:p text:style-name="Standard_5f_SS"/>
          </table:table-cell>
          <table:table-cell table:style-name="Table1.A2" office:value-type="string">
            <text:p text:style-name="Standard_5f_SS"/>
          </table:table-cell>
          <table:table-cell table:style-name="Table1.A2" office:value-type="string">
            <text:p text:style-name="Standard_5f_SS"/>
          </table:table-cell>
          <table:table-cell table:style-name="Table1.E2" office:value-type="string">
            <text:p text:style-name="Standard_5f_SS"/>
          </table:table-cell>
        </table:table-row>
        <table:table-row>
          <table:table-cell table:style-name="Table1.A2" office:value-type="string">
            <text:p text:style-name="Standard_5f_SS"/>
          </table:table-cell>
          <table:table-cell table:style-name="Table1.A2" office:value-type="string">
            <text:p text:style-name="Standard_5f_SS">TOTAL :</text:p>
          </table:table-cell>
          <table:table-cell table:style-name="Table1.A2" office:value-type="string">
            <text:p text:style-name="Standard_5f_SS">….. </text:p>
          </table:table-cell>
          <table:table-cell table:style-name="Table1.A2" office:value-type="string">
            <text:p text:style-name="Standard_5f_SS"/>
          </table:table-cell>
          <table:table-cell table:style-name="Table1.E2" office:value-type="string">
            <text:p text:style-name="Standard_5f_SS"/>
          </table:table-cell>
        </table:table-row>
      </table:table>
      <text:list xml:id="list1657707466" text:style-name="L2">
        <text:list-header>
          <text:p text:style-name="P15">(*) Indiquer la(es) destination(s) connue(s) des matériaux (code postal).</text:p>
          <text:p text:style-name="P15">(**) Indiquer le sort que l'adjudicataire réserve aux matériaux. Par exemple : vente à un revendeur professionnel de matériaux de réemploi ; réemploi direct dans un autre projet d'aménagement, de rénovation ou de construction; stockage en vue d'une réutilisation ou revente ultérieure, etc.</text:p>
        </text:list-header>
      </text:list>
      <text:p text:style-name="Standard_5f_SS">Par la présente, …......................., adjudicataire du/de la..................<office:annotation><dc:creator>Rotor asbl </dc:creator><dc:date>2015-06-03T16:13:36</dc:date><text:p text:style-name="P19"><text:span text:style-name="T4">INDIQUER, selon le cas :</text:span></text:p><text:p text:style-name="P19"><text:span text:style-name="T4">- « marché » (si route A.1. <text:s/>ou route B);</text:span></text:p><text:p text:style-name="P19"><text:span text:style-name="T4">- « vente » (si route A.2.); ou</text:span></text:p><text:p text:style-name="P19"><text:span text:style-name="T4">- « donation » (si route A.3.)</text:span></text:p></office:annotation> repris(e) sous rubrique, atteste que ..... tonnes de matériaux réutilisables ont été extraites du bâtiment ….............., appartenant à .......................... et que ces matériaux ont été pris en charge de façon adéquate pour permettre leur réemploi hors site.</text:p>
      <text:p text:style-name="Standard_5f_SS"><text:tab/>Certifié sincère et véritable,</text:p>
      <text:p text:style-name="P1"><text:tab/>L'adjudicataire du/de la .................. <office:annotation><dc:creator>Rotor asbl </dc:creator><dc:date>2015-06-04T11:16:07</dc:date><text:p text:style-name="P19"><text:span text:style-name="T4">Idem note précédente.</text:span></text:p></office:annotation></text:p>
      <text:p text:style-name="P1"><text:tab/><text:tab/><text:tab/><text:tab/><text:tab/><text:tab/><text:tab/><text:tab/> <text:span text:style-name="T2">(nom, prenom, fonction et signature)</text:span></text:p>
      <text:p text:style-name="P8">Annexes (3)</text:p>
      <text:p text:style-name="Titre_20_S1"/>
      <text:list xml:id="list625471418" text:style-name="L3">
        <text:list-item>
          <text:p text:style-name="P16">Photos</text:p>
          <text:p text:style-name="P17"/>
        </text:list-item>
      </text:list>
      <text:p text:style-name="P2">Joindre le support numérique ou papier reprenant les photographies de chacun des lots de matériaux tels que démontés et conditionnés, avant d'être évacués en dehors du bâtiment.</text:p>
      <text:list xml:id="list1014909190" text:continue-numbering="true" text:style-name="L3">
        <text:list-item>
          <text:p text:style-name="P16">Matériaux non démontés / enlevés / réutilisés ou revendus</text:p>
          <text:p text:style-name="P16"/>
        </text:list-item>
      </text:list>
      <text:p text:style-name="Standard_5f_SS">Justifiez les démarches entreprises pour privilégier le réemploi à l'égard des matériaux repris dans l'inventaire qui n'ont pas été démontés / enlevés ou qui n'ont pas fait l'objet d'une réutilisation ou d'une revente à la date de la remise du présent bilan de récupération.</text:p>
      <text:p text:style-name="P6">....................................................................................................................................................................................................................................................................................................................................................................................................................................................................................................................................................................................................................................................</text:p>
      <text:p text:style-name="P6">....................................................................................................................................................................................................................................................................................................................................................................................................................................................................................................................................................................................................................................................</text:p>
      <text:p text:style-name="P6">....................................................................................................................................................................................................................................................................................................................................................................................................................................................................................................................................................................................................................................................</text:p>
      <text:p text:style-name="P6">....................................................................................................................................................................................................................................................................................................................................................................................................................................................................................................................................................................................................................................................</text:p>
      <text:p text:style-name="Standard_5f_SS"/>
      <text:list xml:id="list738703943" text:continue-numbering="true" text:style-name="L3">
        <text:list-item>
          <text:p text:style-name="P16">Évaluation</text:p>
        </text:list-item>
      </text:list>
      <text:p text:style-name="Titre_20_S1"/>
      <text:list xml:id="list1354596795" text:style-name="L4">
        <text:list-item>
          <text:p text:style-name="P14">Avez-vous rencontré des difficultés particulières lors de l'exécution du / de la ...........<office:annotation><dc:creator>Rotor asbl </dc:creator><dc:date>2015-06-23T14:06:25</dc:date><text:p text:style-name="P19"><text:span text:style-name="T4">INDIQUER, selon le cas :</text:span></text:p><text:p text:style-name="P19"><text:span text:style-name="T4">- « marché » (si route A.1. ou route B);</text:span></text:p><text:p text:style-name="P19"><text:span text:style-name="T4">- « vente » (si route A.2.); ou</text:span></text:p><text:p text:style-name="P19"><text:span text:style-name="T4">- « donation » (si route A.3.).</text:span></text:p></office:annotation> ? Si oui, lesquelles ?</text:p>
        </text:list-item>
      </text:list>
      <text:p text:style-name="Standard_5f_SS"/>
      <text:p text:style-name="Standard_5f_SS"/>
      <text:list xml:id="list1416762428" text:continue-numbering="true" text:style-name="L4">
        <text:list-item>
          <text:p text:style-name="P14">Quelles suggestions feriez-vous pour améliorer le déroulement des futur(e)s ............<office:annotation><dc:creator>Rotor asbl </dc:creator><dc:date>2015-06-23T14:06:58</dc:date><text:p text:style-name="P19"><text:span text:style-name="T4">INDIQUER, selon le cas :</text:span></text:p><text:p text:style-name="P19"><text:span text:style-name="T4">- « marchés » (si route A.1. ou route B);</text:span></text:p><text:p text:style-name="P19"><text:span text:style-name="T4">- « ventes » (si route A.2.); ou</text:span></text:p><text:p text:style-name="P19"><text:span text:style-name="T4">- « donations » (si route A.3.).</text:span></text:p></office:annotation> similaires organisés par le /la ............... ? </text:p>
        </text:list-item>
      </text:list>
      <text:p text:style-name="Standard_5f_SS"/>
      <text:p text:style-name="Standard_5f_SS"/>
      <text:p text:style-name="Standard_5f_SS"/>
      <text:list xml:id="list850005194" text:continue-numbering="true" text:style-name="L4">
        <text:list-item>
          <text:p text:style-name="P14">Avez-vous l'intention de participer aux futur(e)s ...........<office:annotation><dc:creator>Rotor asbl </dc:creator><dc:date>2015-06-23T14:09:35</dc:date><text:p text:style-name="P19"><text:span text:style-name="T4">INDIQUER, selon le cas :</text:span></text:p><text:p text:style-name="P19"><text:span text:style-name="T4">- « marchés » (si route A.1. ou route B);</text:span></text:p><text:p text:style-name="P19"><text:span text:style-name="T4">- « ventes » (si route A.2.); ou</text:span></text:p><text:p text:style-name="P19"><text:span text:style-name="T4">- « donations » (si route A.3.).</text:span></text:p></office:annotation> consacré(e)s au réemploi hors site organisé(e)s par le / la ......... ? Dans la négative, pour quelles raisons (<text:span text:style-name="T3">autres que celles visées sous 2) </text:span>?</text:p>
        </text:list-item>
      </text:list>
      <text:p text:style-name="Standard_5f_SS"/>
      <text:p text:style-name="Standard_5f_SS"/>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5<text:tab/></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07:41:29</dc:date>
    <dc:creator>Rotor asbl </dc:creator>
    <meta:editing-duration>PT07H45M57S</meta:editing-duration>
    <meta:editing-cycles>118</meta:editing-cycles>
    <meta:generator>NeoOffice/3.4.1$Unix OpenOffice.org_project/Patch 8</meta:generator>
    <meta:document-statistic meta:table-count="3" meta:image-count="0" meta:object-count="0" meta:page-count="3" meta:paragraph-count="51" meta:word-count="471" meta:character-count="6090"/>
  </office:meta>
</office:document-meta>
</file>