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3" style:family="table">
      <style:table-properties style:width="17.009cm" fo:margin-left="-0.002cm" table:align="left"/>
    </style:style>
    <style:style style:name="Tableau3.A" style:family="table-column">
      <style:table-column-properties style:column-width="17.009cm"/>
    </style:style>
    <style:style style:name="Tableau3.A1" style:family="table-cell">
      <style:table-cell-properties fo:padding="0.097cm" fo:border="0.002cm solid #000000"/>
    </style:style>
    <style:style style:name="Tableau16" style:family="table">
      <style:table-properties style:width="16.999cm" table:align="margins"/>
    </style:style>
    <style:style style:name="Tableau16.A" style:family="table-column">
      <style:table-column-properties style:column-width="16.999cm" style:rel-column-width="65535*"/>
    </style:style>
    <style:style style:name="Tableau16.A1" style:family="table-cell">
      <style:table-cell-properties fo:padding="0.097cm" fo:border="0.002cm solid #000000"/>
    </style:style>
    <style:style style:name="Tableau12" style:family="table">
      <style:table-properties style:width="16.999cm" table:align="margins"/>
    </style:style>
    <style:style style:name="Tableau12.A" style:family="table-column">
      <style:table-column-properties style:column-width="16.999cm" style:rel-column-width="65535*"/>
    </style:style>
    <style:style style:name="Tableau12.A1" style:family="table-cell">
      <style:table-cell-properties fo:padding="0.097cm" fo:border="0.002cm solid #000000"/>
    </style:style>
    <style:style style:name="Tableau14" style:family="table">
      <style:table-properties style:width="16.999cm" table:align="margins"/>
    </style:style>
    <style:style style:name="Tableau14.A" style:family="table-column">
      <style:table-column-properties style:column-width="16.999cm" style:rel-column-width="65535*"/>
    </style:style>
    <style:style style:name="Tableau14.A1" style:family="table-cell">
      <style:table-cell-properties fo:padding="0.097cm" fo:border="0.002cm solid #000000"/>
    </style:style>
    <style:style style:name="Tableau15" style:family="table">
      <style:table-properties style:width="16.999cm" table:align="margins"/>
    </style:style>
    <style:style style:name="Tableau15.A" style:family="table-column">
      <style:table-column-properties style:column-width="16.999cm" style:rel-column-width="65535*"/>
    </style:style>
    <style:style style:name="Tableau15.A1" style:family="table-cell">
      <style:table-cell-properties fo:padding="0.097cm" fo:border="0.002cm solid #000000"/>
    </style:style>
    <style:style style:name="Tableau1" style:family="table">
      <style:table-properties style:width="16.988cm" table:align="right"/>
    </style:style>
    <style:style style:name="Tableau1.A" style:family="table-column">
      <style:table-column-properties style:column-width="16.988cm"/>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Tableau13" style:family="table">
      <style:table-properties style:width="16.999cm" table:align="margins"/>
    </style:style>
    <style:style style:name="Tableau13.A" style:family="table-column">
      <style:table-column-properties style:column-width="16.999cm" style:rel-column-width="65535*"/>
    </style:style>
    <style:style style:name="Tableau13.A1" style:family="table-cell">
      <style:table-cell-properties fo:padding="0.097cm" fo:border="0.002cm solid #000000"/>
    </style:style>
    <style:style style:name="Tableau4" style:family="table">
      <style:table-properties style:width="16.999cm" table:align="margins" style:writing-mode="lr-tb"/>
    </style:style>
    <style:style style:name="Tableau4.A" style:family="table-column">
      <style:table-column-properties style:column-width="16.999cm" style:rel-column-width="65535*"/>
    </style:style>
    <style:style style:name="Tableau4.A1" style:family="table-cell">
      <style:table-cell-properties fo:padding="0.097cm" fo:border="0.002cm solid #000000"/>
    </style:style>
    <style:style style:name="Tableau10" style:family="table">
      <style:table-properties style:width="16.999cm" table:align="margins" style:writing-mode="lr-tb"/>
    </style:style>
    <style:style style:name="Tableau10.A" style:family="table-column">
      <style:table-column-properties style:column-width="16.999cm" style:rel-column-width="65535*"/>
    </style:style>
    <style:style style:name="Tableau10.1" style:family="table-row">
      <style:table-row-properties style:min-row-height="1.266cm"/>
    </style:style>
    <style:style style:name="Tableau10.A1" style:family="table-cell">
      <style:table-cell-properties fo:padding="0.097cm" fo:border="0.002cm solid #000000"/>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Footnote">
      <style:paragraph-properties fo:text-align="justify" style:justify-single-word="false"/>
    </style:style>
    <style:style style:name="P3" style:family="paragraph" style:parent-style-name="Standard">
      <style:paragraph-properties fo:margin-top="0cm" fo:margin-bottom="0cm" fo:line-height="114%" fo:text-align="justify" style:justify-single-word="false" style:writing-mode="lr-tb"/>
      <style:text-properties fo:color="#000000" style:text-outline="false" style:text-line-through-style="none" style:text-position="0% 100%" style:font-name="Arial" fo:font-size="10pt" fo:letter-spacing="normal" fo:font-style="italic" fo:text-shadow="none" style:text-underline-style="none" fo:font-weight="normal" style:letter-kerning="true"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4" style:family="paragraph" style:parent-style-name="Standard">
      <style:paragraph-properties fo:margin-top="0cm" fo:margin-bottom="0cm" fo:line-height="114%" fo:text-align="justify" style:justify-single-word="false" style:writing-mode="lr-tb"/>
      <style:text-properties style:use-window-font-color="true" style:text-outline="false" style:text-line-through-style="none" style:text-position="0% 100%" style:font-name="Arial" fo:font-size="11pt" fo:letter-spacing="normal" fo:font-style="normal" fo:text-shadow="none" style:text-underline-style="none"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5" style:family="paragraph" style:parent-style-name="Standard">
      <style:paragraph-properties fo:margin-top="0cm" fo:margin-bottom="0cm" fo:line-height="114%" fo:text-align="justify" style:justify-single-word="false" style:writing-mode="lr-tb"/>
      <style:text-properties fo:color="#ff0000" style:text-outline="false" style:text-line-through-style="none" style:font-name="Arial" fo:font-size="10pt" fo:font-style="italic" fo:text-shadow="none" style:text-underline-style="none" fo:font-weight="normal" style:letter-kerning="true"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6" style:family="paragraph" style:parent-style-name="Standard">
      <style:paragraph-properties fo:margin-top="0cm" fo:margin-bottom="0cm" fo:line-height="114%" fo:text-align="center" style:justify-single-word="false" style:writing-mode="lr-tb"/>
      <style:text-properties fo:color="#808080" style:text-outline="false" style:text-line-through-style="none" style:text-position="0% 100%" style:font-name="Arial" fo:font-size="10pt" fo:letter-spacing="normal" fo:font-style="italic" fo:text-shadow="none" style:text-underline-style="none" fo:font-weight="normal" style:letter-kerning="true"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7" style:family="paragraph" style:parent-style-name="Standard">
      <style:paragraph-properties fo:margin-top="0cm" fo:margin-bottom="0cm" fo:line-height="114%" fo:text-align="justify" style:justify-single-word="false" style:writing-mode="lr-tb"/>
      <style:text-properties fo:font-variant="normal" fo:text-transform="none" fo:color="#000000" style:text-outline="false" style:text-line-through-style="none" style:text-position="0% 100%" style:font-name="Arial" fo:font-size="11pt" fo:letter-spacing="normal" fo:font-style="normal" fo:text-shadow="none" style:text-underline-style="none"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scale="100%" style:text-overline-style="none" style:text-overline-color="font-color"/>
    </style:style>
    <style:style style:name="P8" style:family="paragraph" style:parent-style-name="Conseil_5f_MO_5f_text_5f_body">
      <style:paragraph-properties fo:margin-top="0cm" fo:margin-bottom="0cm" fo:line-height="114%" fo:text-align="justify" style:justify-single-word="false" style:writing-mode="lr-tb"/>
      <style:text-properties fo:color="#808080" style:text-outline="false" style:text-line-through-style="none" style:text-position="0% 100%" style:font-name="Arial" fo:font-size="10pt" fo:letter-spacing="normal" fo:font-style="italic" fo:text-shadow="none" style:text-underline-style="none" fo:font-weight="normal" style:letter-kerning="true"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9" style:family="paragraph" style:parent-style-name="Standard">
      <style:paragraph-properties fo:text-align="justify" style:justify-single-word="false"/>
      <style:text-properties fo:color="#000000" style:text-outline="false" style:text-line-through-style="none" style:text-position="0% 100%" style:font-name="Arial" fo:font-size="11pt" fo:letter-spacing="normal" fo:font-style="normal" fo:text-shadow="none" style:text-underline-style="none"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0"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ffffff"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font-name="Arial" fo:font-size="11pt" fo:font-style="normal" fo:text-shadow="none" style:text-underline-style="none" fo:font-weight="bold" style:letter-kerning="true" fo:background-color="transparent" style:font-name-asian="Arial" style:font-size-asian="11pt" style:font-style-asian="normal" style:font-weight-asian="bold" style:font-name-complex="Arial" style:font-size-complex="11pt" style:font-style-complex="normal" style:font-weight-complex="bold" style:text-emphasize="none" style:text-overline-style="none" style:text-overline-color="font-color"/>
    </style:style>
    <style:style style:name="P12" style:family="paragraph" style:parent-style-name="Standard">
      <style:paragraph-properties fo:text-align="justify" style:justify-single-word="false"/>
      <style:text-properties fo:color="#000000" style:text-outline="false" style:text-line-through-style="none" style:font-name="Arial" fo:font-size="12pt" fo:font-style="normal" fo:text-shadow="none" style:text-underline-style="solid" style:text-underline-width="auto" style:text-underline-color="font-color" fo:font-weight="normal" style:letter-kerning="true" fo:background-color="#ffffff"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3" style:family="paragraph" style:parent-style-name="Standard">
      <style:paragraph-properties fo:text-align="justify" style:justify-single-word="false"/>
      <style:text-properties fo:color="#0000ff" style:font-name="Arial" fo:font-size="11pt" fo:font-style="normal" style:text-underline-style="none" style:font-size-asian="11pt" style:font-style-asian="normal" style:font-size-complex="11pt" style:font-style-complex="normal"/>
    </style:style>
    <style:style style:name="P14" style:family="paragraph" style:parent-style-name="Standard">
      <style:paragraph-properties fo:text-align="justify" style:justify-single-word="false"/>
      <style:text-properties style:use-window-font-color="true" style:text-outline="false" style:text-line-through-style="none" style:text-position="0% 100%" style:font-name="Arial" fo:font-size="11pt" fo:letter-spacing="normal" fo:font-style="normal" fo:text-shadow="none" style:text-underline-style="none" fo:font-weight="normal" style:letter-kerning="true" fo:background-color="#ffffff"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5" style:family="paragraph" style:parent-style-name="Standard">
      <style:paragraph-properties fo:text-align="justify" style:justify-single-word="false"/>
      <style:text-properties fo:font-variant="normal" fo:text-transform="none" fo:color="#000000" style:text-outline="false" style:text-line-through-style="none" style:text-position="0% 100%" style:font-name="Arial1" fo:font-size="10.5pt" fo:letter-spacing="normal" fo:font-style="normal" fo:text-shadow="none" style:text-underline-style="none" fo:font-weight="normal" style:letter-kerning="true" style:text-blinking="false" fo:background-color="transparent" style:font-name-asian="Arial" style:font-size-asian="10.5pt" style:font-style-asian="normal" style:font-weight-asian="normal" style:font-name-complex="Arial" style:font-size-complex="10.5pt" style:font-style-complex="normal" style:font-weight-complex="normal" style:text-emphasize="none" style:text-overline-style="none" style:text-overline-color="font-color"/>
    </style:style>
    <style:style style:name="P16" style:family="paragraph" style:parent-style-name="p14">
      <style:paragraph-properties fo:margin-left="0.953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666666"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1pt" style:font-style-complex="normal" style:font-weight-complex="normal" style:text-emphasize="none" style:text-scale="100%" style:text-overline-style="none" style:text-overline-color="font-color"/>
    </style:style>
    <style:style style:name="P17" style:family="paragraph" style:parent-style-name="Standard_5f_SS">
      <style:paragraph-properties fo:margin-left="0cm" fo:margin-right="0.101cm" fo:text-align="justify" style:justify-single-word="false" fo:text-indent="0cm" style:auto-text-indent="false"/>
      <style:text-properties fo:font-variant="normal" fo:text-transform="none" fo:color="#000000" style:text-outline="false" style:text-line-through-style="none" style:font-name="Arial" fo:font-size="11pt" fo:font-style="normal" fo:text-shadow="none" style:text-underline-style="none"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P18" style:family="paragraph" style:parent-style-name="Conseil_5f_MO_5f_text_5f_body">
      <style:paragraph-properties fo:text-align="justify" style:justify-single-word="false"/>
      <style:text-properties fo:color="#808080" fo:font-size="10pt" style:text-underline-style="none" fo:background-color="transparent" style:font-size-asian="10pt" style:font-size-complex="10pt"/>
    </style:style>
    <style:style style:name="P19" style:family="paragraph" style:parent-style-name="Titre_20_S2">
      <style:text-properties fo:font-style="italic" style:text-underline-style="solid" style:text-underline-width="auto" style:text-underline-color="font-color" fo:background-color="transparent" style:font-style-asian="italic" style:font-style-complex="italic"/>
    </style:style>
    <style:style style:name="P20" style:family="paragraph" style:parent-style-name="Titre_20_S2">
      <style:text-properties fo:background-color="transparent"/>
    </style:style>
    <style:style style:name="P21" style:family="paragraph" style:parent-style-name="Conseil_5f_MO">
      <style:text-properties fo:color="#ff0000"/>
    </style:style>
    <style:style style:name="P22" style:family="paragraph" style:parent-style-name="Titre_20_S1">
      <style:paragraph-properties fo:text-align="justify" style:justify-single-word="false"/>
    </style:style>
    <style:style style:name="P23" style:family="paragraph" style:parent-style-name="Standard_5f_SS">
      <style:text-properties fo:color="#000000" style:text-position="0% 100%" fo:font-style="normal" style:text-underline-style="none" fo:font-weight="normal" style:font-style-asian="normal" style:font-weight-asian="normal" style:font-style-complex="normal" style:font-weight-complex="normal"/>
    </style:style>
    <style:style style:name="P24" style:family="paragraph" style:parent-style-name="Numéro_5f_annexe" style:master-page-name="Standard">
      <style:paragraph-properties style:page-number="auto" fo:break-before="page"/>
    </style:style>
    <style:style style:name="P25" style:family="paragraph" style:parent-style-name="Titre_20_S1" style:list-style-name="L1"/>
    <style:style style:name="P26" style:family="paragraph" style:parent-style-name="Titre_20_S1">
      <style:paragraph-properties fo:text-align="justify" style:justify-single-word="false"/>
    </style:style>
    <style:style style:name="P27" style:family="paragraph" style:parent-style-name="Titre_20_S1" style:list-style-name="L1">
      <style:paragraph-properties fo:text-align="justify" style:justify-single-word="false"/>
    </style:style>
    <style:style style:name="P28" style:family="paragraph" style:parent-style-name="Titre_20_S1" style:list-style-name="L1">
      <style:paragraph-properties fo:margin-top="0cm" fo:margin-bottom="0cm" fo:line-height="114%" fo:text-align="justify" style:justify-single-word="false" style:writing-mode="lr-tb"/>
    </style:style>
    <style:style style:name="P29" style:family="paragraph" style:parent-style-name="Titre_20_S1" style:list-style-name="L1">
      <style:paragraph-properties fo:margin-top="0cm" fo:margin-bottom="0cm" fo:line-height="114%" fo:text-align="justify" style:justify-single-word="false" style:writing-mode="lr-tb"/>
      <style:text-properties fo:background-color="transparent"/>
    </style:style>
    <style:style style:name="P30" style:family="paragraph" style:parent-style-name="Footnote" style:list-style-name="L2">
      <style:paragraph-properties fo:margin-left="0.512cm" fo:margin-right="0cm" fo:text-align="justify" style:justify-single-word="false" fo:text-indent="-0.512cm" style:auto-text-indent="false">
        <style:tab-stops/>
      </style:paragraph-properties>
    </style:style>
    <style:style style:name="P31" style:family="paragraph" style:parent-style-name="Standard" style:list-style-name="L3"/>
    <style:style style:name="P32" style:family="paragraph" style:parent-style-name="Standard" style:list-style-name="L4">
      <style:paragraph-properties fo:text-align="justify" style:justify-single-word="false"/>
      <style:text-properties fo:color="#000000" style:text-outline="false" style:font-name="Arial" fo:font-size="11pt" fo:font-style="normal" style:text-underline-style="none" style:letter-kerning="true" style:font-name-asian="Arial" style:font-size-asian="11pt" style:font-style-asian="normal" style:font-name-complex="Arial" style:font-size-complex="11pt" style:font-style-complex="normal" style:text-overline-style="none" style:text-overline-color="font-color"/>
    </style:style>
    <style:style style:name="P33" style:family="paragraph" style:parent-style-name="Standard" style:list-style-name="L4">
      <style:paragraph-properties fo:text-align="justify" style:justify-single-word="false"/>
      <style:text-properties fo:color="#0000ff" style:text-outline="false" style:font-name="Arial" fo:font-size="11pt" fo:font-style="normal" style:text-underline-style="none" style:letter-kerning="true" style:font-name-asian="Arial" style:font-size-asian="11pt" style:font-style-asian="normal" style:font-name-complex="Arial" style:font-size-complex="11pt" style:font-style-complex="normal" style:text-overline-style="none" style:text-overline-color="font-color"/>
    </style:style>
    <style:style style:name="P34" style:family="paragraph" style:parent-style-name="Standard" style:list-style-name="L8">
      <style:paragraph-properties fo:text-align="justify" style:justify-single-word="false"/>
      <style:text-properties fo:color="#808080" style:text-outline="false" style:text-line-through-style="none" style:text-position="0% 100%" style:font-name="Arial" fo:font-size="10pt" fo:letter-spacing="normal" fo:font-style="italic" fo:text-shadow="none" style:text-underline-style="none" fo:font-weight="normal" style:letter-kerning="true"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35" style:family="paragraph" style:parent-style-name="Standard" style:list-style-name="L9">
      <style:paragraph-properties fo:text-align="justify" style:justify-single-word="false"/>
      <style:text-properties fo:color="#808080" style:text-outline="false" style:text-line-through-style="none" style:text-position="0% 100%" style:font-name="Arial" fo:font-size="10pt" fo:letter-spacing="normal" fo:font-style="italic" fo:text-shadow="none" style:text-underline-style="none" fo:font-weight="normal" style:letter-kerning="true" fo:background-color="transparent"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P36" style:family="paragraph" style:parent-style-name="Standard_5f_SS" style:list-style-name="L5"/>
    <style:style style:name="P37" style:family="paragraph" style:parent-style-name="Standard_5f_SS" style:list-style-name="L6"/>
    <style:style style:name="P38" style:family="paragraph" style:parent-style-name="Standard_5f_SS" style:list-style-name="L7"/>
    <style:style style:name="P39" style:family="paragraph" style:parent-style-name="Standard_5f_SS" style:list-style-name="L10"/>
    <style:style style:name="P40" style:family="paragraph" style:parent-style-name="Standard_5f_SS" style:list-style-name="L13"/>
    <style:style style:name="P41" style:family="paragraph" style:parent-style-name="Standard_5f_SS" style:list-style-name="L13">
      <style:text-properties fo:font-variant="normal" fo:text-transform="none" style:text-blinking="false" fo:background-color="transparent"/>
    </style:style>
    <style:style style:name="P42" style:family="paragraph" style:parent-style-name="Standard_5f_SS">
      <style:text-properties fo:background-color="transparent"/>
    </style:style>
    <style:style style:name="P43" style:family="paragraph" style:parent-style-name="Standard_5f_SS" style:list-style-name="L5">
      <style:text-properties fo:background-color="transparent"/>
    </style:style>
    <style:style style:name="P44" style:family="paragraph" style:parent-style-name="Standard_5f_SS" style:list-style-name="L3">
      <style:paragraph-properties fo:background-color="transparent">
        <style:background-image/>
      </style:paragraph-properties>
      <style:text-properties fo:background-color="transparent"/>
    </style:style>
    <style:style style:name="P45" style:family="paragraph" style:parent-style-name="Titre_20_S2" style:list-style-name="L11"/>
    <style:style style:name="P46" style:family="paragraph" style:parent-style-name="Titre_20_S2" style:list-style-name="L12">
      <style:text-properties fo:color="#000000"/>
    </style:style>
    <style:style style:name="P47" style:family="paragraph" style:parent-style-name="Titre_20_S2" style:list-style-name="L12">
      <style:text-properties fo:font-variant="normal" fo:text-transform="none" fo:color="#ff0000" style:text-blinking="false" fo:background-color="transparent"/>
    </style:style>
    <style:style style:name="P48" style:family="paragraph" style:parent-style-name="Titre_20_S2">
      <style:text-properties fo:background-color="transparent"/>
    </style:style>
    <style:style style:name="P49" style:family="paragraph">
      <style:paragraph-properties fo:text-align="justify"/>
    </style:style>
    <style:style style:name="P5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52" style:family="paragraph">
      <style:paragraph-properties fo:text-align="center"/>
    </style:style>
    <style:style style:name="T1" style:family="text">
      <style:text-properties fo:font-size="9pt" style:font-size-asian="9pt" style:font-size-complex="9pt"/>
    </style:style>
    <style:style style:name="T2" style:family="text">
      <style:text-properties style:font-name="Arial" fo:font-size="9pt" style:font-size-asian="9pt" style:font-size-complex="9pt"/>
    </style:style>
    <style:style style:name="T3" style:family="text">
      <style:text-properties style:font-name="Arial" fo:font-size="9pt" fo:font-style="italic" style:font-size-asian="9pt" style:font-style-asian="italic" style:font-size-complex="9pt" style:font-style-complex="italic"/>
    </style:style>
    <style:style style:name="T4" style:family="text">
      <style:text-properties style:font-name="Arial" fo:font-size="10.5pt" fo:background-color="transparent" style:font-size-asian="10.5pt" style:font-size-complex="10.5pt"/>
    </style:style>
    <style:style style:name="T5" style:family="text">
      <style:text-properties style:font-name="Arial" fo:font-size="10.5pt" fo:font-weight="normal" fo:background-color="transparent" style:font-size-asian="10.5pt" style:font-weight-asian="normal" style:font-size-complex="10.5pt" style:font-weight-complex="normal"/>
    </style:style>
    <style:style style:name="T6"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name-asian="Arial" style:font-size-asian="9pt" style:font-style-asian="italic" style:font-weight-asian="normal" style:font-name-complex="Arial" style:font-size-complex="9pt" style:font-style-complex="italic" style:font-weight-complex="normal"/>
    </style:style>
    <style:style style:name="T7"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italic" style:font-weight-asian="normal" style:font-size-complex="9pt" style:font-style-complex="italic" style:font-weight-complex="normal"/>
    </style:style>
    <style:style style:name="T8" style:family="text">
      <style:text-properties fo:font-variant="normal" fo:text-transform="none" fo:color="#000000" style:text-line-through-style="none" style:font-name="Arial" fo:font-size="9pt" fo:font-style="italic"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9"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name-asian="Arial" style:font-size-asian="9pt" style:font-style-asian="normal" style:font-weight-asian="normal" style:font-name-complex="Arial" style:font-size-complex="9pt" style:font-style-complex="normal" style:font-weight-complex="normal"/>
    </style:style>
    <style:style style:name="T10" style:family="text">
      <style:text-properties fo:font-variant="normal" fo:text-transform="none"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11" style:family="text">
      <style:text-properties fo:font-variant="normal" fo:text-transform="none" fo:color="#000000" style:text-outline="false" style:text-line-through-style="none" style:font-name="Arial" fo:font-size="11pt" fo:letter-spacing="normal" fo:font-style="normal" fo:text-shadow="none" style:text-underline-style="none" fo:font-weight="normal" style:letter-kerning="true" style:text-blinking="fals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loext:char-shading-value="0"/>
    </style:style>
    <style:style style:name="T12" style:family="text">
      <style:text-properties fo:font-variant="normal" fo:text-transform="none" style:font-name="Arial" fo:font-size="9pt" fo:font-style="normal" style:font-size-asian="9pt" style:font-style-asian="normal" style:font-size-complex="9pt" style:font-style-complex="normal" style:font-weight-complex="normal"/>
    </style:style>
    <style:style style:name="T13" style:family="text">
      <style:text-properties fo:font-variant="normal" fo:text-transform="none" style:text-blinking="false"/>
    </style:style>
    <style:style style:name="T14" style:family="text">
      <style:text-properties fo:font-variant="normal" fo:text-transform="none" style:text-blinking="false" fo:background-color="transparent"/>
    </style:style>
    <style:style style:name="T15" style:family="text">
      <style:text-properties fo:font-variant="normal" fo:text-transform="none" style:text-blinking="false" loext:char-shading-value="0"/>
    </style:style>
    <style:style style:name="T16" style:family="text">
      <style:text-properties fo:font-variant="normal" fo:text-transform="none" fo:font-weight="bold" style:text-blinking="false" fo:background-color="transparent" style:font-weight-asian="bold" style:font-weight-complex="bold"/>
    </style:style>
    <style:style style:name="T17" style:family="text">
      <style:text-properties fo:font-variant="normal" fo:text-transform="none" fo:language="fr" fo:country="FR" style:text-blinking="false" style:font-name-asian="Times-Roman" style:font-name-complex="Times-Roman"/>
    </style:style>
    <style:style style:name="T18" style:family="text">
      <style:text-properties fo:font-variant="normal" fo:text-transform="none" fo:language="fr" fo:country="FR" fo:font-style="normal" style:text-blinking="false" style:font-name-asian="Times-Roman" style:font-style-asian="normal" style:font-name-complex="Times-Roman" style:font-style-complex="normal"/>
    </style:style>
    <style:style style:name="T19" style:family="text">
      <style:text-properties fo:font-variant="normal" fo:text-transform="none" fo:language="fr" fo:country="FR" fo:font-style="normal" style:text-blinking="false" style:font-style-asian="normal" style:font-style-complex="normal"/>
    </style:style>
    <style:style style:name="T20" style:family="text">
      <style:text-properties fo:font-variant="normal" fo:text-transform="none" fo:language="fr" fo:country="FR" fo:font-style="italic" style:text-blinking="false" style:font-name-asian="Times-Roman" style:font-style-asian="italic" style:font-name-complex="Times-Roman" style:font-style-complex="italic"/>
    </style:style>
    <style:style style:name="T21" style:family="text">
      <style:text-properties fo:font-variant="normal" fo:text-transform="none" style:text-line-through-style="none" fo:font-weight="normal" style:text-blinking="false" style:font-weight-asian="normal" style:font-weight-complex="normal"/>
    </style:style>
    <style:style style:name="T22" style:family="text">
      <style:text-properties fo:font-variant="normal" fo:text-transform="none" fo:letter-spacing="normal" style:text-blinking="false" loext:char-shading-value="0"/>
    </style:style>
    <style:style style:name="T23" style:family="text">
      <style:text-properties fo:font-variant="normal" fo:text-transform="none" fo:color="#ff0000" fo:language="fr" fo:country="FR" style:text-blinking="false" style:font-name-asian="Times-Roman" style:font-name-complex="Times-Roman"/>
    </style:style>
    <style:style style:name="T24" style:family="text">
      <style:text-properties style:text-outline="false" style:text-line-through-style="none" fo:text-shadow="none" fo:font-weight="normal" style:letter-kerning="true" style:font-name-asian="Arial" style:font-weight-asian="normal" style:font-name-complex="Arial" style:font-weight-complex="normal" style:text-emphasize="none" style:text-overline-style="none" style:text-overline-color="font-color"/>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fo:font-weight="bold" fo:background-color="#ffff00" style:font-weight-asian="bold" style:font-weight-complex="bold"/>
    </style:style>
    <style:style style:name="T28" style:family="text">
      <style:text-properties style:text-underline-style="none"/>
    </style:style>
    <style:style style:name="T29" style:family="text">
      <style:text-properties fo:font-style="italic" style:text-underline-style="solid" style:text-underline-width="auto" style:text-underline-color="font-color" fo:background-color="transparent"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fo:background-color="transparent" style:font-style-asian="italic" style:font-style-complex="italic"/>
    </style:style>
    <style:style style:name="T32" style:family="text">
      <style:text-properties fo:color="#000000" style:font-name="Arial" fo:font-size="9pt" style:text-underline-style="none" style:font-name-asian="Arial" style:font-size-asian="9pt" style:font-name-complex="Arial" style:font-size-complex="9pt"/>
    </style:style>
    <style:style style:name="T33" style:family="text">
      <style:text-properties fo:color="#000000" style:font-name="Arial" fo:font-size="9pt" fo:font-style="italic" style:text-underline-style="none" style:font-name-asian="Arial" style:font-size-asian="9pt" style:font-style-asian="italic" style:font-name-complex="Arial" style:font-size-complex="9pt" style:font-style-complex="italic"/>
    </style:style>
    <style:style style:name="T34" style:family="text">
      <style:text-properties fo:color="#000000" fo:font-style="normal" style:font-style-asian="normal" style:font-style-complex="normal"/>
    </style:style>
    <style:style style:name="T35" style:family="text">
      <style:text-properties fo:color="#000000" fo:font-style="normal" style:text-underline-style="none" fo:font-weight="normal" style:font-style-asian="normal" style:font-weight-asian="normal" style:font-style-complex="normal" style:font-weight-complex="normal"/>
    </style:style>
    <style:style style:name="T36" style:family="text">
      <style:text-properties fo:color="#000000" fo:font-style="normal" fo:font-weight="bold" style:font-style-asian="normal" style:font-weight-asian="bold" style:font-style-complex="normal" style:font-weight-complex="bold"/>
    </style:style>
    <style:style style:name="T37" style:family="text">
      <style:text-properties fo:color="#000000" fo:font-style="normal" fo:font-weight="normal" style:font-style-asian="normal" style:font-weight-asian="normal" style:font-style-complex="normal" style:font-weight-complex="normal"/>
    </style:style>
    <style:style style:name="T38" style:family="text">
      <style:text-properties fo:color="#000000" style:text-position="0% 100%" fo:font-style="normal" style:text-underline-style="none" fo:font-weight="normal" style:font-style-asian="normal" style:font-weight-asian="normal" style:font-style-complex="normal" style:font-weight-complex="normal"/>
    </style:style>
    <style:style style:name="T39" style:family="text">
      <style:text-properties fo:color="#0000ff" style:text-underline-style="none"/>
    </style:style>
    <style:style style:name="T40" style:family="text">
      <style:text-properties style:text-line-through-style="none" style:text-underline-style="none" fo:background-color="#ffffff" style:font-name-asian="Arial" style:font-style-asian="normal" style:font-name-complex="Arial" style:font-style-complex="normal" style:text-emphasize="none"/>
    </style:style>
    <style:style style:name="T41" style:family="text">
      <style:text-properties fo:language="fr" fo:country="FR"/>
    </style:style>
    <style:style style:name="T42" style:family="text">
      <style:text-properties fo:background-color="transparent"/>
    </style:style>
    <style:style style:name="T43" style:family="text">
      <style:text-properties style:font-name="FreeSans1" fo:font-weight="normal" fo:background-color="transparent" style:font-name-asian="Droid Sans Fallback" style:font-weight-asian="normal" style:font-name-complex="FreeSans2"/>
    </style:style>
    <style:style style:name="T44" style:family="text">
      <style:text-properties fo:background-color="#ffff00"/>
    </style:style>
    <style:style style:name="T45" style:family="text">
      <style:text-properties fo:font-variant="small-caps" fo:color="#000000" style:text-line-through-style="none" style:font-name="Arial" fo:font-size="9pt" fo:font-style="normal" style:text-underline-style="none" fo:font-weight="normal" style:text-blinking="false" fo:background-color="transparent" style:font-size-asian="9pt" style:font-style-asian="normal" style:font-weight-asian="normal" style:font-size-complex="9pt" style:font-style-complex="normal" style:font-weight-complex="normal"/>
    </style:style>
    <style:style style:name="T46"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Annexe 4</text:p>
      <text:p text:style-name="Titre_5f_intro"><text:line-break/> CHARGER L'AUTEUR DE PROJET DE DRESSER L'INVENTAIRE DES MATERIAUX POTENTIELLEMENT REUTILISABLES</text:p>
      <text:p text:style-name="P21"><draw:rect text:anchor-type="paragraph" draw:z-index="0" draw:style-name="gr1" draw:text-style-name="P52" svg:width="17.992cm" svg:height="0.955cm" svg:x="-0.437cm" svg:y="0.183cm"><text:p/></draw:rect>Ces clauses-types peuvent être utilisées telles quelles comme des modèles prêts-à-l'emploi ou comme des sources d'inspiration à adapter en fonction de vos pratiques et de vos caractéristiques. </text:p>
      <text:p text:style-name="Conseil_5f_MO">A introduire dans le cahier spécial des charges relatif au marché public de services pour la sélection de l'auteur de projet, quelle que soit la route choisie (routes A.1., A.2., A.3. ou B, étape 1)</text:p>
      <text:p text:style-name="P16"/>
      <text:p text:style-name="Standard_5f_SS"><text:span text:style-name="T34">Pour charger l'auteur de projet de dresser un inventaire des matériaux potentiellement réutilisables dans le cadre</text:span><text:span text:style-name="T37"> du marché public de services (</text:span><text:span text:style-name="T36">route A.1.</text:span><text:span text:style-name="T37">), de la vente (</text:span><text:span text:style-name="T36">route A.2.</text:span><text:span text:style-name="T37">), de la donation (</text:span><text:span text:style-name="T36">route A.3.</text:span><text:span text:style-name="T37">) ou</text:span><text:span text:style-name="T34"> de l'obligation de moyen (</text:span><text:span text:style-name="T36">route B</text:span><text:span text:style-name="T37">), </text:span><text:span text:style-name="T34">v</text:span><text:span text:style-name="T35">ous introduisez les clauses suivantes dans le cahier spécial des charges relatif au marché public de services pour la sélection de l'auteur de projet (</text:span><text:span text:style-name="T38">ci-après : CSC auteur de projet).</text:span></text:p>
      <text:p text:style-name="P23"/>
      <text:list xml:id="list662332956" text:style-name="L1">
        <text:list-item>
          <text:p text:style-name="P25">Clause-type n°1 <text:s/>: Motiver l'introduction de clauses environnementales consacrées au réemploi hors site</text:p>
        </text:list-item>
      </text:list>
      <text:p text:style-name="P18">A introduire dans la partie administrative du CSC auteur de projet consacrée à l'objet du marché ou aux performances environnementales du marché.</text:p>
      <text:p text:style-name="P6"/>
      <table:table table:name="Tableau3" table:style-name="Tableau3">
        <table:table-column table:style-name="Tableau3.A"/>
        <table:table-row>
          <table:table-cell table:style-name="Tableau3.A1" office:value-type="string">
            <text:p text:style-name="Standard_5f_SS_5f_underline">Performances environnementales du marché</text:p>
            <text:p text:style-name="Standard_5f_SS">Le pouvoir adjudicateur a décidé de gérer le présent projet de manière exemplaire conformément à la hiérarchie des déchets, en privilégiant l'extraction des matériaux de construction réutilisables en vue de leur réemploi hors site, c'est-à-dire<text:span text:style-name="T5"> </text:span>: le <text:span text:style-name="T4">démontage et l'enlèvement soigneux des matériaux de construction réutilisables incorporés dans un bâtiment en vue de les</text:span><text:span text:style-name="T42"> (re-)mettre en œuvre dans d'autres ouvrages constructifs. </text:span></text:p>
            <text:p text:style-name="Standard_5f_SS">La hiérarchie des déchets, fixée aux articles 3, 17°, a); 3, 18° et 6 de l'ordonnance de la Région de Bruxelles-Capitale du 14 juin 2012 relative aux déchets, fait de la prévention de l'apparition des déchets (notamment par le biais du réemploi des produits existants) une priorité par rapport aux mesures de gestion des déchets (telles que la préparation des déchets en vue du réemploi ou le recyclage).</text:p>
            <text:p text:style-name="Standard_5f_SS"><text:span text:style-name="T11">Les au</text:span><text:span text:style-name="T15">t</text:span>orités publiques régionales et locales ont l'obligation<text:span text:style-name="T22"> de prendre des mesures concrètes pour favoriser en priorité le réemploi des produits existants,</text:span> en vertu des articles 6, <text:span text:style-name="T15">16, 21 et 23 de la même ordonnance</text:span><text:note text:id="ftn1" text:note-class="footnote"><text:note-citation>1</text:note-citation><text:note-body><text:p text:style-name="P2"><text:a xlink:type="simple" xlink:href="http://ec.europa.eu/environment/waste/framework/guidance.htm"><text:span text:style-name="T45">J. Bodart, F. Bonnet</text:span></text:a><text:a xlink:type="simple" xlink:href="http://ec.europa.eu/environment/waste/framework/guidance.htm"><text:span text:style-name="T10"> <text:s/>et </text:span></text:a><text:a xlink:type="simple" xlink:href="http://ec.europa.eu/environment/waste/framework/guidance.htm"><text:span text:style-name="T45">J.-P. Hannequart,</text:span></text:a><text:a xlink:type="simple" xlink:href="http://ec.europa.eu/environment/waste/framework/guidance.htm"><text:span text:style-name="T10"> « Les nouvelles obligations juridiques européennes relatives à la prévention des déchets », </text:span></text:a><text:a xlink:type="simple" xlink:href="http://ec.europa.eu/environment/waste/framework/guidance.htm"><text:span text:style-name="T8">La gestion des déchets. Concepts, obligations, responsabilités, taxation</text:span></text:a><text:a xlink:type="simple" xlink:href="http://ec.europa.eu/environment/waste/framework/guidance.htm"><text:span text:style-name="T10">, Limal, Anthémis, 2012, pp. 41-59; European Commission, </text:span></text:a><text:a xlink:type="simple" xlink:href="http://ec.europa.eu/environment/waste/framework/guidance.htm"><text:span text:style-name="T7">Guidance document on the interpretation of key provisions of Directive 2008/98/CE on waste,</text:span></text:a><text:a xlink:type="simple" xlink:href="http://ec.europa.eu/environment/waste/framework/guidance.htm"><text:span text:style-name="T10"> June 2012, p. 50 </text:span></text:a><text:a xlink:type="simple" xlink:href="http://ec.europa.eu/environment/waste/framework/guidance.htm"><text:span text:style-name="T2">http://ec.europa.eu/environment/waste/framework/guidance.htm.</text:span></text:a></text:p></text:note-body></text:note>.</text:p>
            <text:p text:style-name="Standard_5f_SS"><text:span text:style-name="T19">Lors d'un projet d'aménagement, de rénovation ou de construction qui nécessite de démolir tout ou partie d'un bâtiment, le réemploi des matériaux de construction existants participe à une utilisation efficace des ressources, en </text:span><text:span text:style-name="T18">épargnant la consommation des ressources liées, d'une part, au traitement de ces matériaux en tant que déchets et, d'autre part, à la production de nouveaux produits</text:span><text:span text:style-name="T19"><text:note text:id="ftn2" text:note-class="footnote"><text:note-citation>2</text:note-citation><text:note-body><text:list xml:id="list550816260" text:style-name="L2"><text:list-item><text:p text:style-name="P30"><text:span text:style-name="T12">E.a. Commission européenne, </text:span><text:span text:style-name="T3">Communication sur les possibilités d'utilisation efficace des ressources dans le secteur de la construction,</text:span><text:span text:style-name="T2"> COM(2014) 445 final, 1er juillet 2014, p. 2; </text:span><text:span text:style-name="T3">Preparing a Waste Prevention Programme. Guidance document</text:span><text:span text:style-name="T2">, October 2012, e.a. pp. 7 et 10-11, </text:span><text:a xlink:type="simple" xlink:href="http://ec.europa.eu/environment/waste/prevention/pdf/Waste%20prevention;%20guidelines.pdf"><text:span text:style-name="T2">http://ec.europa.eu/environment/waste/prevention/pdf/Waste%20prevention;%20guidelines.pdf</text:span></text:a><text:a xlink:type="simple" xlink:href="http://ec.europa.eu/environment/waste/prevention/pdf/Waste%20prevention;%20guidelines.pdf"><text:span text:style-name="T2">.</text:span></text:a><text:span text:style-name="T2"> </text:span></text:p></text:list-item></text:list></text:note-body></text:note></text:span><text:span text:style-name="T18">. A cet égard, la prescription 95 du Quatrième Plan Déchets de la Région de</text:span><text:span text:style-name="T23"> </text:span><text:span text:style-name="T18">Bruxelles-Capitale 2010-2015 fixe l'objectif d'« (</text:span><text:span text:style-name="T17">…) </text:span><text:span text:style-name="T20">encourager le développement d’entreprises de récupération et revente des matériaux réutilisables lors des démolitions ou rénovation</text:span><text:span text:style-name="T18">[s]</text:span><text:span text:style-name="T20"> de </text:span><text:soft-page-break/><text:span text:style-name="T20">bâtiments</text:span><text:span text:style-name="T17"> </text:span><text:span text:style-name="T18">». </text:span></text:p>
            <text:p text:style-name="Standard_5f_SS">Par ailleurs, l'article 22, §2, al. 2, de l'ordonnance relative aux déchets précitée fixe l'objectif de préparer en vue du réemploi, de recycler et/ou de valoriser un minimum de 70% des déchets non dangereux de construction et de démolition d'ici 2020.</text:p>
            <text:p text:style-name="P17"><text:span text:style-name="T41">Enfin, la Région de Bruxelles-Capitale fixe pour objectif aux pouvoirs publics bruxellois </text:span><text:span text:style-name="T41">d'introduire des clauses environnementales dans au moins 20% des marchés publics d'un montant estimé supérieur à 30.000 euros, à approuver entre le 1er janvier 2015 au 31 décembre 2017, en vertu des articles 4 et 9 de l'ordonnance de la Région de Bruxelles-Capitale du 8 mai 2014 relative à l'inclusion de clauses environnementales et éthiques dans les marchés publics.</text:span></text:p>
            <text:p text:style-name="Standard_5f_SS"><text:span text:style-name="T24">Compte tenu de ce qui précède, le</text:span> pouvoir adjudicateur souhaite dresser un inventaire des matériaux présents dans le bâtiment qui sont aptes au réemploi<text:span text:style-name="T21">. Or, l</text:span><text:span text:style-name="T28">'établissement d'un inventaire dès la phase de conception des travaux est la meilleure manière de tenir compte du réemploi au sein des différentes phases de déroulement du projet, et de réduire ainsi l'impact environnemental global de celui-ci</text:span><text:span text:style-name="T28"><text:note text:id="ftn3" text:note-class="footnote"><text:note-citation>3</text:note-citation><text:note-body><text:p text:style-name="P2"><text:span text:style-name="T32">Ordonnance de la Région de Bruxelles-Capitale du 8 mai 2014 relative à l'inclusion de clauses environnementales et éthiques dans les marchés publics</text:span><text:span text:style-name="T33">, </text:span><text:span text:style-name="T6">M.B</text:span><text:span text:style-name="T9">., 6 juin 2014, art. 6, alinéa 2, </text:span><text:span text:style-name="T6">in fine; </text:span><text:a xlink:type="simple" xlink:href="" text:style-name="Internet_20_link"><text:span text:style-name="T10">Commission européenne, </text:span></text:a><text:a xlink:type="simple" xlink:href="" text:style-name="Internet_20_link"><text:span text:style-name="T7">Communication interprétative sur le droit communautaire applicable aux marchés publics et les possibilités d'intégrer des considérations environnementales dans lesdits marchés</text:span></text:a><text:a xlink:type="simple" xlink:href="" text:style-name="Internet_20_link"><text:span text:style-name="T10">, 4 juillet 2001, COM (2001)274 final, </text:span></text:a><text:a xlink:type="simple" xlink:href="" text:style-name="Internet_20_link"><text:span text:style-name="T7">J.O.C.E</text:span></text:a><text:a xlink:type="simple" xlink:href="" text:style-name="Internet_20_link"><text:span text:style-name="T10">., 28 novembre 2001, p. 14.</text:span></text:a></text:p></text:note-body></text:note></text:span><text:span text:style-name="T28">.</text:span></text:p>
            <text:p text:style-name="Standard_5f_SS">Par conséquent, le pouvoir adjudicateur charge l'auteur de projet d'établir un inventaire des matériaux potentiellement réutilisables. Le cas échéant, l'auteur de projet peut sous-traiter cette prestation.</text:p>
          </table:table-cell>
        </table:table-row>
      </table:table>
      <text:p text:style-name="P15"/>
      <text:list xml:id="list1262722070" text:continue-list="list662332956" text:style-name="L1">
        <text:list-header>
          <text:p text:style-name="P25"/>
        </text:list-header>
        <text:list-item>
          <text:p text:style-name="P25">Clause-type n°2: Inclure l'inventaire dans la mission de l'auteur de projet</text:p>
        </text:list-item>
      </text:list>
      <text:p text:style-name="Conseil_5f_MO_5f_text_5f_body">A introduire dans la partie administrative du CSC auteur de projet consacrée à l'objet du marché.</text:p>
      <text:p text:style-name="Conseil_5f_MO_5f_text_5f_body"/>
      <table:table table:name="Tableau16" table:style-name="Tableau16">
        <table:table-column table:style-name="Tableau16.A"/>
        <table:table-row>
          <table:table-cell table:style-name="Tableau16.A1" office:value-type="string">
            <text:p text:style-name="Standard_5f_SS">Le présent marché concerne une mission complète d'étude et de suivi de l'exécution des travaux qui comporte toutes les prestations ordinaires incombant à l'architecte, en ce compris les prestations relevant du domaine de [...] la connaissance des matériaux (inventaire des <text:span text:style-name="T28">matériaux potentiellement réutilisables).</text:span></text:p>
          </table:table-cell>
        </table:table-row>
      </table:table>
      <text:p text:style-name="P4"/>
      <text:p text:style-name="P8">A introduire dans la partie administrative du CSC auteur de projet consacrée à l'exécution du marché.</text:p>
      <text:p text:style-name="P3"/>
      <table:table table:name="Tableau12" table:style-name="Tableau12">
        <table:table-column table:style-name="Tableau12.A"/>
        <table:table-row>
          <table:table-cell table:style-name="Tableau12.A1" office:value-type="string">
            <text:p text:style-name="Standard_5f_SS">La mission de l'auteur de projet comprend :</text:p>
            <text:list xml:id="list1042930419" text:style-name="L3">
              <text:list-item>
                <text:p text:style-name="P31">[...]</text:p>
              </text:list-item>
              <text:list-item>
                <text:p text:style-name="P44">l'établissement d'un inventaire provisoire et d'un inventaire définitif des <text:span text:style-name="T28">matériaux potentiellement réutilisables</text:span>, sur la base du modèle joint en annexe [...]<office:annotation><dc:creator>Rotor asbl </dc:creator><dc:date>2015-07-03T08:15:25</dc:date><text:p text:style-name="P50"><text:span text:style-name="T48">Cf. Modèle d'inventaire fourni en annexe 1 du Vade-mecum.</text:span></text:p></office:annotation>.</text:p>
              </text:list-item>
            </text:list>
          </table:table-cell>
        </table:table-row>
      </table:table>
      <text:list xml:id="list2046076135" text:style-name="L4">
        <text:list-header>
          <text:p text:style-name="P32"/>
        </text:list-header>
      </text:list>
      <text:p text:style-name="P8">A introduire dans la partie administrative du CSC auteur de projet consacrée à l'exécution du marché.</text:p>
      <text:list xml:id="list2057875052" text:continue-numbering="true" text:style-name="L4">
        <text:list-header>
          <text:p text:style-name="P33"/>
        </text:list-header>
      </text:list>
      <table:table table:name="Tableau14" table:style-name="Tableau14">
        <table:table-column table:style-name="Tableau14.A"/>
        <table:table-row>
          <table:table-cell table:style-name="Tableau14.A1" office:value-type="string">
            <text:p text:style-name="Standard_5f_SS">L'avant-projet comprend :</text:p>
            <text:list xml:id="list2022012350" text:style-name="L5">
              <text:list-item>
                <text:p text:style-name="P36">[...]</text:p>
              </text:list-item>
              <text:list-item>
                <text:p text:style-name="P43">un inventaire provisoire des <text:span text:style-name="T28">matériaux potentiellement réutilisables</text:span>, établi sur la base du modèle joint en annexe [...].</text:p>
              </text:list-item>
            </text:list>
          </table:table-cell>
        </table:table-row>
      </table:table>
      <text:p text:style-name="P13"><text:soft-page-break/></text:p>
      <table:table table:name="Tableau15" table:style-name="Tableau15">
        <table:table-column table:style-name="Tableau15.A"/>
        <table:table-row>
          <table:table-cell table:style-name="Tableau15.A1" office:value-type="string">
            <text:p text:style-name="Standard_5f_SS">Le projet définitif comprend :</text:p>
            <text:list xml:id="list1308903491" text:style-name="L6">
              <text:list-item>
                <text:p text:style-name="P37">[...]</text:p>
              </text:list-item>
              <text:list-item>
                <text:p text:style-name="P37">un inventaire définitif des matériaux potentiellement réutilisables, établi sur la base du modèle joint en annexe [...]<text:span text:style-name="T39">.</text:span></text:p>
              </text:list-item>
            </text:list>
          </table:table-cell>
        </table:table-row>
      </table:table>
      <text:p text:style-name="P14"/>
      <text:list xml:id="list255824598" text:continue-list="list1262722070" text:style-name="L1">
        <text:list-header>
          <text:p text:style-name="P25"/>
        </text:list-header>
        <text:list-item>
          <text:p text:style-name="P25">Clause-type n°3 <text:s/>: Préciser les modalités d'exécution de l'inventaire</text:p>
        </text:list-item>
      </text:list>
      <text:p text:style-name="P11"/>
      <text:p text:style-name="Standard_5f_SS">L'auteur de projet établit un inventaire des matériaux potentiellement réutilisables sur la base du <text:span text:style-name="T42">modèle joint en </text:span><text:span text:style-name="T26">annexe 1 </text:span><text:span text:style-name="T42">du Vade-mecum. Il dresse une version provisoire de l'inventaire, avant de remettre l'inventaire définitif.</text:span></text:p>
      <text:p text:style-name="Titre_20_S2">Pourquoi demander à l'Auteur de projet de remettre un i<text:span text:style-name="T29">nventaire provisoire ?</text:span></text:p>
      <text:p text:style-name="P19"/>
      <text:list xml:id="list1194544185" text:style-name="L7">
        <text:list-item>
          <text:p text:style-name="P38">Pour laisser la possibilité au pouvoir adjudicateur de demander des compléments d'information à l'auteur de projet sur le potentiel de réemploi de certains matériaux entre la remise de l'avant-projet et la remise du projet définitif; et </text:p>
        </text:list-item>
        <text:list-item>
          <text:p text:style-name="P38"><text:span text:style-name="T40">P</text:span>our donner l'occasion au pouvoir adjudicateur et à l'auteur de projet de discuter des <text:s/>pistes de réemploi <text:span text:style-name="T30">in situ</text:span> des matériaux présents dans le bâtiment.</text:p>
        </text:list-item>
      </text:list>
      <text:p text:style-name="P8">A introduire dans la partie administrative du CSC auteur de projet consacrée à l'exécution du marché.</text:p>
      <text:p text:style-name="P5"/>
      <table:table table:name="Tableau1" table:style-name="Tableau1">
        <table:table-column table:style-name="Tableau1.A"/>
        <table:table-row>
          <table:table-cell table:style-name="Tableau1.A1" office:value-type="string">
            <text:p text:style-name="Standard_5f_SS">L'Auteur de projet établit un inventaire de tous les matériaux de construction présents dans le bâtiment<text:span text:style-name="T42"> qui sont potentiellement réutilisables sur site et hors site, en complétant le modèle joint en annexe [...]. Il dresse une version provisoire de l'inventaire, avant de remettre l'inventaire définitif, selon les modalités fixées à l'article [...]</text:span><text:span text:style-name="T42"><office:annotation><dc:creator>Rotor asbl </dc:creator><dc:date>2015-02-10T14:47:13</dc:date><text:p text:style-name="P49"><text:span text:style-name="T46">Cf. infra, </text:span><text:span text:style-name="T47">clause-type n°4.</text:span></text:p></office:annotation></text:span><text:span text:style-name="T42">. </text:span></text:p>
            <text:p text:style-name="Standard_5f_SS"><text:span text:style-name="T42">Les matériaux sont présentés par poste. Chaque poste regroupe tous les matériaux </text:span><text:span text:style-name="T43">de même type et de même matière </text:span><text:span text:style-name="T42">(par exemple : « </text:span><text:span text:style-name="T31">des portes en bois massif </text:span><text:span text:style-name="T42">»). Pour chaque poste, l'Auteur de projet estime notam</text:span>ment : <text:span text:style-name="T28">(a) la dimension d'un élément unitaire, (b) le nombre d'unités qui composent le poste, (c) la dénomination technique du matériau, (d) sa date de mise en œuvre, (e) l'emplacement du matériau dans le bâtiment et (f) les précautions de démontage et d'enlèvement à prévoir. Il joint une photographie du matériau à la description de chaque poste. </text:span></text:p>
          </table:table-cell>
        </table:table-row>
      </table:table>
      <text:p text:style-name="P10"/>
      <text:list xml:id="list1303201508" text:continue-list="list255824598" text:style-name="L1">
        <text:list-header>
          <text:p text:style-name="P27"/>
        </text:list-header>
        <text:list-item>
          <text:p text:style-name="P27">Clause-type n°4 <text:s/>: Préciser les délais d'exécution de l'inventaire</text:p>
        </text:list-item>
      </text:list>
      <text:list xml:id="list1155552308" text:style-name="L8">
        <text:list-header>
          <text:p text:style-name="P34"/>
        </text:list-header>
      </text:list>
      <text:p text:style-name="P8">A introduire dans la partie administrative du CSC auteur de projet consacrée à l'exécution du marché.</text:p>
      <text:p text:style-name="P8"/>
      <table:table table:name="Tableau2" table:style-name="Tableau2">
        <table:table-column table:style-name="Tableau2.A"/>
        <table:table-row>
          <table:table-cell table:style-name="Tableau2.A1" office:value-type="string">
            <text:p text:style-name="Standard_5f_SS">Un inventaire provisoire est transmis, au plus tard, en même temps que l'avant-projet. L'Auteur de projet s'engage à compléter toutes les lacunes ou imprécisions de l'inventaire provisoire, sur simple demande du pouvoir adjudicateur. </text:p>
            <text:p text:style-name="Standard_5f_SS">L'inventaire définitif est transmis, au plus <text:s/>tard, en même temps que le projet définitif. </text:p>
          </table:table-cell>
        </table:table-row>
      </table:table>
      <text:p text:style-name="P9"/>
      <text:p text:style-name="P22"/>
      <text:p text:style-name="P22"/>
      <text:p text:style-name="P22"/>
      <text:p text:style-name="P22"/>
      <text:list xml:id="list1643473419" text:continue-list="list1303201508" text:style-name="L1">
        <text:list-item>
          <text:p text:style-name="P27"><text:soft-page-break/>Clause-type n°5 <text:s/>: Autoriser le recours à un sous-traitant</text:p>
        </text:list-item>
      </text:list>
      <text:list xml:id="list801587904" text:style-name="L9">
        <text:list-header>
          <text:p text:style-name="P35"/>
        </text:list-header>
      </text:list>
      <text:p text:style-name="P8">A introduire dans la partie administrative du CSC auteur de projet consacrée à l'exécution du marché.</text:p>
      <text:p text:style-name="P8"/>
      <text:p text:style-name="Standard_5f_SS">Vous vérifiez si le CSC auteur de projet prévoit déjà une clause générale relative à la sous-traitance qui est applicable à la prestation d'inventaire. A défaut, vous introduisez la clause suivante. </text:p>
      <table:table table:name="Tableau13" table:style-name="Tableau13">
        <table:table-column table:style-name="Tableau13.A"/>
        <table:table-row>
          <table:table-cell table:style-name="Tableau13.A1" office:value-type="string">
            <text:p text:style-name="Standard_5f_SS">L'Auteur de projet peut confier l'établissement de l'inventaire des <text:span text:style-name="T28">matériaux potentiellement </text:span><text:span text:style-name="T28">réutilisables</text:span> à un sous-traitant, sous sa propre et entière responsabilité, et sous réserve de ce qui suit<office:annotation><dc:creator>Rotor asbl </dc:creator><dc:date>2015-02-23T18:42:40</dc:date><text:p text:style-name="P51"><text:span text:style-name="T47">A propos des dispositions applicables en matière de sous-traitance, voir : loi du 15 juin 2006, art. 42, §2 et §3 ; arrêté royal du 15 juillet 2011, art. 12; arrêté royal du 14 janvier 2013, <text:s/>art. 12 et 13.</text:span></text:p></office:annotation> : </text:p>
            <text:list xml:id="list251552066" text:style-name="L10">
              <text:list-item>
                <text:p text:style-name="P39">L'Auteur de projet indique dans son offre sa volonté de recourir à un sous-traitant pour établir l'inventaire, ainsi que l'identité du sous-traitant proposé. Le recours à un autre sous-traitant que celui identifié dans l'offre est soumis à l'autorisation préalable et écrite du pouvoir adjudicateur;</text:p>
              </text:list-item>
              <text:list-item>
                <text:p text:style-name="P39">Les honoraires prévus pour le présent marché recouvrent les prestations de l’Auteur de projet et celles de son sous-traitant;</text:p>
              </text:list-item>
              <text:list-item>
                <text:p text:style-name="P39">L’Auteur de projet reste le seul responsable de la complète et bonne exécution de l'inventaire vis-à-vis du pouvoir adjudicateur. Il répare l’intégralité du préjudice causé par la faute ou la négligence de son sous-traitant. Il fait respecter, par son sous-traitant, toutes dispositions légales, réglementaires ou conventionnelles en matière de bien-être des travailleurs, de conditions générales de travail, ainsi qu'en matière fiscale et de sécurité sociale;</text:p>
              </text:list-item>
              <text:list-item>
                <text:p text:style-name="P39">L'Auteur de projet garantit que son sous-traitant ne se trouve pas dans l'un des cas d'exclusion visés à l’article 61 de l’arrêté royal du 15 juillet 2011 relatif à la passation des marchés publics dans les secteurs classiques et qu'il n'est pas exclu de la participation aux marchés du pouvoir adjudicateur. Il garantit que son sous-traitant est solvable, a un numéro d'entreprise et est couvert par une assurance de responsabilité civile professionnelle.</text:p>
              </text:list-item>
            </text:list>
          </table:table-cell>
        </table:table-row>
      </table:table>
      <text:p text:style-name="P12"/>
      <text:list xml:id="list1844529635" text:continue-list="list1643473419" text:style-name="L1">
        <text:list-header>
          <text:p text:style-name="P28"/>
        </text:list-header>
        <text:list-item>
          <text:p text:style-name="P28">Étape 6: Annexes du CSC auteur de projet</text:p>
          <text:p text:style-name="P29"/>
        </text:list-item>
      </text:list>
      <text:p text:style-name="P42"><text:span text:style-name="T13">En annexe du CSC auteur de projet, vous joignez </text:span>l'inventaire à usage interne joint en <text:span text:style-name="T25">annexe 1</text:span><text:span text:style-name="T25"> </text:span>du Vade-mecum.</text:p>
      <text:p text:style-name="P20"/>
      <text:p text:style-name="P20"/>
      <text:p text:style-name="Titre_20_S2">FAQ</text:p>
      <text:p text:style-name="Titre_20_S2"/>
      <text:list xml:id="list716323135" text:style-name="L11">
        <text:list-item>
          <text:p text:style-name="P45">Quelles sanctions appliquer en cas de défaut d'exécution ?</text:p>
          <text:p text:style-name="P45"/>
        </text:list-item>
      </text:list>
      <text:p text:style-name="Standard_5f_SS">Dans l'hypothèse où l'auteur de projet ne remettrait pas d'inventaire provisoire et/ou d'inventaire définitif ou qu'il remettrait uniquement un inventaire incomplet, vous appliquez les sanctions générales prévues par le CSC auteur de projet en cas de retard ou de défaut d'exécution.</text:p>
      <text:list xml:id="list1725655679" text:style-name="L12">
        <text:list-item>
          <text:p text:style-name="P46">Comment charger l'auteur de projet de dresser l'inventaire en cours d'exécution du marché public de services auteur de projet ?</text:p>
          <text:p text:style-name="P47"/>
        </text:list-item>
      </text:list>
      <text:p text:style-name="Standard_5f_SS">Pour mettre les clauses qui précèdent à charge de l'auteur de projet en cours d'exécution du marché, vous pouvez recourir à l'une des techniques suivantes.</text:p>
      <text:list xml:id="list456911387" text:style-name="L13">
        <text:list-item>
          <text:p text:style-name="P40"><text:soft-page-break/>Conclure un <text:span text:style-name="T25">avenant </text:span>au marché initial avec l'auteur de projet, pour inclure une nouvelle prestation liée à l'établissement de l'inventaire (et le prix convenu pour celle-ci).</text:p>
        </text:list-item>
      </text:list>
      <table:table table:name="Tableau4" table:style-name="Tableau4">
        <table:table-column table:style-name="Tableau4.A"/>
        <table:table-row>
          <table:table-cell table:style-name="Tableau4.A1" office:value-type="string">
            <text:p text:style-name="Standard_5f_SS">Pour les conditions applicables à la conclusion d'un avenant en cours d'exécution du marché, voir : AR du 14.01.2013, art. 2, 21°, 37 et 151.</text:p>
          </table:table-cell>
        </table:table-row>
      </table:table>
      <text:list xml:id="list857091569" text:continue-numbering="true" text:style-name="L13">
        <text:list-header>
          <text:p text:style-name="P41"/>
        </text:list-header>
        <text:list-item>
          <text:p text:style-name="P40"><text:span text:style-name="T14">Modifier unilatéralement le marché initial, par un </text:span><text:span text:style-name="T16">ordre modificatif </text:span><text:span text:style-name="T14">ou par toute autre décision unilatérale.</text:span></text:p>
        </text:list-item>
      </text:list>
      <table:table table:name="Tableau10" table:style-name="Tableau10">
        <table:table-column table:style-name="Tableau10.A"/>
        <table:table-row table:style-name="Tableau10.1">
          <table:table-cell table:style-name="Tableau10.A1" office:value-type="string">
            <text:p text:style-name="Standard_5f_SS">Pour les conditions applicables à l'adoption d'un ordre modificatif ou une autre décision unilatérale en cours d'exécution du marché, voir : AR du 14.01.2013, art. 37 et 151.</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Times-Roman" svg:font-family="Times-Roman"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2"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style:font-name="Arial" fo:font-size="14pt" fo:font-weight="bold" style:font-size-asian="14pt" style:font-weight-asian="bold" style:font-size-complex="14pt" style:font-weight-complex="bold"/>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1.282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Titre_5f_intro" style:display-name="Titre_intro" style:family="paragraph" style:parent-style-name="Titre_5f_annexe_5f_général"/>
    <style:style style:name="Numbering_20_Symbols" style:display-name="Numbering Symbols" style:family="text">
      <style:text-properties style:font-name="Arial"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10pt" style:font-size-asian="10pt" style:font-size-complex="10pt"/>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Rotor asbl – Vade-mecum réemploi hors site – Juin 2015 <text:s/>– Annexe 4<text:tab/></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2-10T11:52:49</meta:creation-date>
    <dc:date>2015-07-03T08:16:18</dc:date>
    <meta:editing-duration>PT15H53M13S</meta:editing-duration>
    <meta:editing-cycles>300</meta:editing-cycles>
    <meta:generator>NeoOffice/3.4.1$Unix OpenOffice.org_project/Patch 8</meta:generator>
    <dc:creator>Rotor asbl </dc:creator>
    <meta:document-statistic meta:table-count="10" meta:image-count="0" meta:object-count="0" meta:page-count="5" meta:paragraph-count="65" meta:word-count="1877" meta:character-count="12400"/>
  </office:meta>
</office:document-meta>
</file>